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彰化縣芬園鄉滑輪場使用注意事項</text:span></text:p>
      <text:p text:style-name="P1"><text:span text:style-name="T2">中華民國104年5月25日芬鄉社政字第1040007593號函訂</text:span></text:p>
      <text:list xml:id="list6101063750098048018" text:style-name="WWNum1">
        <text:list-item>
          <text:p text:style-name="P3"><text:span text:style-name="T3">彰化縣芬園鄉公所（簡稱本所）為推展全民體育活動，加強滑輪場（簡稱本場）之使用管理，依據彰化縣立體育場所管理自治條例暨彰化縣立體育場所使用注意事項，訂定本規則。</text:span></text:p>
        </text:list-item>
        <text:list-item>
          <text:p text:style-name="P3"><text:span text:style-name="T3">本場免費開放提供鄉民使用，使用本場設備舉辦活動或比賽訓練，須依彰化縣教育處訂定運動場地使用管理相關規則辦理。</text:span></text:p>
        </text:list-item>
        <text:list-item>
          <text:p text:style-name="P3"><text:span text:style-name="T3">場地布置須經本所同意，原有固定設備不得擅自變更，如有毀損應照原狀修復或照價賠償。場地應於用畢日負責回復原狀交還，違者必要時得予拆除並收取處理費用，申請單位不得要求任何賠償。</text:span></text:p>
        </text:list-item>
        <text:list-item>
          <text:p text:style-name="P3"><text:span text:style-name="T3">使用本場應遵守下列規定：</text:span></text:p>
          <text:list>
            <text:list-item>
              <text:p text:style-name="P3"><text:span text:style-name="T3">禁止滑板、腳踏車及可能損壞場地之器材入場。</text:span></text:p>
            </text:list-item>
            <text:list-item>
              <text:p text:style-name="P3"><text:span text:style-name="T3">使用者應穿著運動服、溜冰鞋及安全護具入場。</text:span></text:p>
            </text:list-item>
            <text:list-item>
              <text:p text:style-name="P3"><text:span text:style-name="T3">嚴禁於跑道上換穿溜冰鞋或逆向溜冰。</text:span></text:p>
            </text:list-item>
            <text:list-item>
              <text:p text:style-name="P3"><text:span text:style-name="T3">進出溜冰場請留意跑道上有無使用者，確定安全後再進出場。</text:span></text:p>
            </text:list-item>
            <text:list-item>
              <text:p text:style-name="P3"><text:span text:style-name="T3">嚴禁危險性及妨礙他人活動之行為。</text:span></text:p>
            </text:list-item>
            <text:list-item>
              <text:p text:style-name="P3"><text:span text:style-name="T3">嚴禁吸菸、飲食、嚼食口香糖或檳榔，以及任意丟棄垃圾之行為，以維護環境之整潔。</text:span></text:p>
            </text:list-item>
            <text:list-item>
              <text:p text:style-name="P3"><text:span text:style-name="T3">使用期間如有違反規則，管理單位得隨時停止其使用，不服勸導者，必要時將報請警察機關協助處理。</text:span></text:p>
            </text:list-item>
          </text:list>
        </text:list-item>
        <text:list-item>
          <text:p text:style-name="P3"><text:span text:style-name="T3">如發生下列情事者，本所有權中止使用，申請單位不得異議：</text:span></text:p>
          <text:list>
            <text:list-item>
              <text:p text:style-name="P3"><text:span text:style-name="T3">活動項目違反政府法令規定或公序良俗，經有關單位制止者。</text:span></text:p>
            </text:list-item>
            <text:list-item>
              <text:p text:style-name="P3"><text:span text:style-name="T3">場地有重要特殊用途，經本所指定者。</text:span></text:p>
            </text:list-item>
            <text:list-item>
              <text:p text:style-name="P3"><text:span text:style-name="T3">活動項目變更或將場地設備私自轉讓使用者。</text:span></text:p>
            </text:list-item>
            <text:list-item>
              <text:p text:style-name="P3"><text:span text:style-name="T3">經本所認定不適使用者。</text:span></text:p>
            </text:list-item>
          </text:list>
        </text:list-item>
      </text:list>
      <text:p text:style-name="Standard"><text:span text:style-name="T3">六、使用期間如有違反本須知，管理單位得隨時停止其使用，不服勸導者，必要時將報請警察機關協助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1.7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1</meta:editing-cycles>
    <meta:print-date>2015-05-25T07:09:00</meta:print-date>
    <meta:creation-date>2015-05-25T06:45:00</meta:creation-date>
    <dc:date>2015-05-25T07:21:00</dc:date>
    <meta:editing-duration>PT23S</meta:editing-duration>
    <meta:generator>OpenOffice/4.1.2$Win32 OpenOffice.org_project/412m3$Build-9782</meta:generator>
    <meta:document-statistic meta:table-count="0" meta:image-count="0" meta:object-count="0" meta:page-count="1" meta:paragraph-count="19" meta:word-count="617" meta:character-count="6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