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2B40000D549B7E653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24.763cm" svg:height="14.653cm" draw:z-index="0"><draw:image xlink:href="Pictures/20000007000042B40000D549B7E6531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SUS</meta:initial-creator>
    <meta:creation-date>2016-06-27T14:14:00</meta:creation-date>
    <dc:creator>ASUS</dc:creator>
    <dc:date>2016-06-27T14:17:00</dc:date>
    <meta:editing-cycles>1</meta:editing-cycles>
    <meta:editing-duration>PT3M</meta:editing-duration>
    <meta:document-statistic meta:table-count="0" meta:image-count="1" meta:object-count="0" meta:page-count="1" meta:paragraph-count="1" meta:word-count="0" meta:character-count="1"/>
    <meta:generator>OpenOffice/4.1.2$Win32 OpenOffice.org_project/412m3$Build-9782</meta:generator>
  </office:meta>
</office:document-meta>
</file>