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318cm" fo:text-align="justify" style:justify-single-word="false"/>
      <style:text-properties style:font-name="新細明體" fo:font-size="16pt" style:font-size-asian="16pt" style:font-size-complex="16pt"/>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953cm" fo:text-align="justify" style:justify-single-word="false"/>
    </style:style>
    <style:style style:name="P8" style:family="paragraph" style:parent-style-name="Standard">
      <style:paragraph-properties fo:margin-left="1.323cm" fo:margin-right="0cm" fo:line-height="0.882cm" fo:text-align="justify" style:justify-single-word="false" fo:text-indent="-1.323cm" style:auto-text-indent="false"/>
    </style:style>
    <style:style style:name="P9" style:family="paragraph" style:parent-style-name="Standard">
      <style:paragraph-properties fo:margin-left="1.588cm" fo:margin-right="0cm" fo:line-height="0.882cm" fo:text-align="justify" style:justify-single-word="false" fo:text-indent="-1.588cm" style:auto-text-indent="false"/>
    </style:style>
    <style:style style:name="P10" style:family="paragraph" style:parent-style-name="Standard">
      <style:paragraph-properties fo:margin-left="0.564cm" fo:margin-right="0cm" fo:line-height="0.882cm" fo:text-align="justify" style:justify-single-word="false" fo:text-indent="-0.564cm" style:auto-text-indent="false"/>
    </style:style>
    <style:style style:name="P11" style:family="paragraph" style:parent-style-name="Standard">
      <style:paragraph-properties fo:margin-left="1.411cm" fo:margin-right="0cm" fo:line-height="0.953cm" fo:text-align="justify" style:justify-single-word="false" fo:text-indent="-1.411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5pt" style:font-name-asian="標楷體" style:font-size-asian="15pt" style:font-name-complex="標楷體" style:font-size-complex="15pt"/>
    </style:style>
    <style:style style:name="T6" style:family="text">
      <style:text-properties style:font-name="標楷體" fo:font-size="15pt" style:font-name-asian="標楷體" style:font-size-asian="15pt" style:font-name-complex="標楷體" style:font-size-complex="15pt"/>
    </style:style>
    <style:style style:name="T7" style:family="text">
      <style:text-properties style:font-name="新細明體" fo:font-size="18pt" fo:font-weight="bold" style:font-size-asian="18pt" style:font-weight-asian="bold" style:font-name-complex="新細明體" style:font-size-complex="18pt"/>
    </style:style>
    <style:style style:name="T8" style:family="text">
      <style:text-properties style:font-name="新細明體" fo:font-size="16pt" style:font-size-asian="16pt" style:font-name-complex="新細明體" style:font-size-complex="16pt"/>
    </style:style>
    <style:style style:name="T9" style:family="text">
      <style:text-properties style:font-name="新細明體" fo:font-size="15pt" style:font-size-asian="15pt" style:font-name-complex="新細明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彰化縣興建農舍農民資格證明</text:span><text:span text:style-name="T1"> </text:span><text:span text:style-name="T1">申請資料檢視表</text:span><text:span text:style-name="T1"> </text:span><text:span text:style-name="T7">(</text:span><text:span text:style-name="T1">表一</text:span><text:span text:style-name="T1">)</text:span></text:p>
      <text:p text:style-name="P1"/>
      <text:p text:style-name="P2"><text:span text:style-name="T8">●</text:span><text:span text:style-name="T3">屬農民健康保險被保險人或全民健康保險第三類被保險人者：</text:span><text:span text:style-name="T3"> </text:span></text:p>
      <text:p text:style-name="P3"><text:span text:style-name="T9">□</text:span><text:span text:style-name="T5">1</text:span><text:span text:style-name="T5">、國民身分證影本</text:span><text:span text:style-name="T5">(</text:span><text:span text:style-name="T5">需年滿二十歲或未滿二十歲已結婚者</text:span><text:span text:style-name="T5">)</text:span><text:span text:style-name="T5">。</text:span></text:p>
      <text:p text:style-name="P8"><text:span text:style-name="T9">□</text:span><text:span text:style-name="T5">2</text:span><text:span text:style-name="T5">、申請興建農舍之農業用地最近三個月內土地登記謄本與戶籍謄本</text:span><text:span text:style-name="T5">(</text:span><text:span text:style-name="T5">申請人之戶籍所在地及其農業用地，須同在本縣內，且其土地取得及戶籍登記均應滿二年者，申請興建農舍之該筆農業用地面積不得小於零點二五公頃，申請人為該農業用地之所有權人，且該農業用地應確供農業使用及屬未經申請興建農舍者。</text:span><text:span text:style-name="T5">)</text:span><text:span text:style-name="T5">。</text:span></text:p>
      <text:p text:style-name="P3"><text:span text:style-name="T9">□</text:span><text:span text:style-name="T5">3</text:span><text:span text:style-name="T5">、依中央主管機關訂定之興建農舍經營計畫書，載明該筆農業用地</text:span><text:span text:style-name="T5"> </text:span></text:p>
      <text:p text:style-name="P3"><text:span text:style-name="T5"><text:s text:c="5"/></text:span><text:span text:style-name="T5">農業經營現況、農業用地整體配置及其他事項。</text:span></text:p>
      <text:p text:style-name="P3"><text:span text:style-name="T9">□</text:span><text:span text:style-name="T5">4</text:span><text:span text:style-name="T5">、檢附向勞保局或健保署各地辦事處取得興建農舍農民資格申請日</text:span></text:p>
      <text:p text:style-name="P3"><text:span text:style-name="T5"><text:s text:c="5"/></text:span><text:span text:style-name="T5">前三十日內之投保證明。</text:span></text:p>
      <text:p text:style-name="P3"><text:span text:style-name="T9">□</text:span><text:span text:style-name="T5">5</text:span><text:span text:style-name="T5">、申請書、申請興建農舍之申請人資格條件審查表。</text:span></text:p>
      <text:p text:style-name="P3"><text:span text:style-name="T9">□</text:span><text:span text:style-name="T5">6</text:span><text:span text:style-name="T5">、稅捐稽徵單位開具申請人最近三個月內之全國財產總歸戶查詢清</text:span></text:p>
      <text:p text:style-name="P3"><text:span text:style-name="T5"><text:s text:c="5"/></text:span><text:span text:style-name="T5">單。</text:span></text:p>
      <text:p text:style-name="P8"><text:span text:style-name="T9">□</text:span><text:span text:style-name="T5">7</text:span><text:span text:style-name="T5">、稅捐稽徵單位開具申請人之全國財產總歸戶查詢清單之所有房屋使用執照影本。</text:span></text:p>
      <text:p text:style-name="P3"><text:span text:style-name="T9">□</text:span><text:span text:style-name="T5">8</text:span><text:span text:style-name="T5">、申請人五年內未曾取得農舍建造執照等事項之切結書（申請人無</text:span></text:p>
      <text:p text:style-name="P3"><text:span text:style-name="T5"><text:s text:c="5"/></text:span><text:span text:style-name="T5">自用農舍者）。</text:span></text:p>
      <text:p text:style-name="P9"><text:span text:style-name="T9">□</text:span><text:span text:style-name="T5">9</text:span><text:span text:style-name="T5">、擬申請興建農舍之農業用地最近六個月內之農業用地作農業使用</text:span></text:p>
      <text:p text:style-name="P9"><text:span text:style-name="T5"><text:s text:c="5"/></text:span><text:span text:style-name="T5">證明。</text:span></text:p>
      <text:p text:style-name="P3"><text:span text:style-name="T9">□</text:span><text:span text:style-name="T5">10</text:span><text:span text:style-name="T5">、都市土地需檢附土地使用分區證明，如為非都市土地，則免附。</text:span></text:p>
      <text:p text:style-name="P3"><text:span text:style-name="T9">□</text:span><text:span text:style-name="T5">11</text:span><text:span text:style-name="T5">、共有土地部分共有人申請者，檢附分管協議書、其他共有人之同</text:span></text:p>
      <text:p text:style-name="P3"><text:span text:style-name="T5"><text:s text:c="6"/></text:span><text:span text:style-name="T5">意書。</text:span></text:p>
      <text:p text:style-name="P5"/>
      <text:p text:style-name="P5"/>
      <text:p text:style-name="P5"/>
      <text:p text:style-name="P4"><text:span text:style-name="T1">彰化縣興建農舍農民資格證明</text:span><text:span text:style-name="T1"> </text:span><text:span text:style-name="T1">申請資料檢視表</text:span><text:span text:style-name="T1"> (</text:span><text:span text:style-name="T1">表二</text:span><text:span text:style-name="T1">)</text:span></text:p>
      <text:p text:style-name="P6"/>
      <text:p text:style-name="P10"><text:span text:style-name="T8">●『</text:span><text:span text:style-name="T3">非屬</text:span><text:span text:style-name="T8">』</text:span><text:span text:style-name="T3">農民健康保險被保險人或全民健康保險第三類被保險人者之農民資格認定，除應符合並檢附表一規定審查資料外，申</text:span><text:soft-page-break/><text:span text:style-name="T3">請人應另檢附有於該農業用地直接從事農業經營之具體事證，該證明文件需為申請日往前至少二年內每一年之農業生產相關佐證資料，應擇一檢附證明文件如下：</text:span></text:p>
      <text:p text:style-name="P7"><text:span text:style-name="T8">□</text:span><text:span text:style-name="T3">1</text:span><text:span text:style-name="T3">、領取農業天然災害救助之證明文件。</text:span></text:p>
      <text:p text:style-name="P11"><text:span text:style-name="T8">□</text:span><text:span text:style-name="T3">2</text:span><text:span text:style-name="T3">、領取調整耕作制度活化農地計畫轉</text:span><text:span text:style-name="T3">(</text:span><text:span text:style-name="T3">契</text:span><text:span text:style-name="T3">)</text:span><text:span text:style-name="T3">作補貼之證明文件。（※不含休耕給付）</text:span></text:p>
      <text:p text:style-name="P7"><text:span text:style-name="T8">□</text:span><text:span text:style-name="T3">3</text:span><text:span text:style-name="T3">、繳售公糧稻穀之證明文件。</text:span></text:p>
      <text:p text:style-name="P11"><text:span text:style-name="T8">□</text:span><text:span text:style-name="T3">4</text:span><text:span text:style-name="T3">、接受農政相關補助計畫核定計畫書影本證明，如：設施、設備、農機等。（※不含人力培訓類）</text:span></text:p>
      <text:p text:style-name="P11"><text:span text:style-name="T8">□</text:span><text:span text:style-name="T3">5</text:span><text:span text:style-name="T3">、銷售自產農產品相關證明文件或單據：最低額度以每</text:span><text:span text:style-name="T3">0.1</text:span><text:span text:style-name="T3">公頃農產品銷售每年</text:span><text:span text:style-name="T3">30,600</text:span><text:span text:style-name="T3">元為基數，再依申請農業用地之面積倍數調整。</text:span></text:p>
      <text:p text:style-name="P11"><text:span text:style-name="T8">□</text:span><text:span text:style-name="T3">6</text:span><text:span text:style-name="T3">、農產品通過有機、產銷履歷或優良農產品驗證，或取得產地證明標章等有效期限內之證明文件。</text:span></text:p>
      <text:p text:style-name="P7"><text:span text:style-name="T8">□</text:span><text:span text:style-name="T3">7</text:span><text:span text:style-name="T3">、其他從事農業生產事實之證明文件。</text:span></text:p>
      <text:p text:style-name="P5"/>
      <text:p text:style-name="P3"><text:span text:style-name="T3">申請人擬申請興建農舍之農業用地，須經本府審查小組會同專家、學者會勘後，確認其農業經營計畫書內容與各鄉鎮市之農業現況符合且無影響農業生產環境及農村發展。</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Header_20_Char" style:display-name="Header Char" style:family="text" style:parent-style-name="預設段落字型">
      <style:text-properties style:font-name="Times New Roman" fo:font-size="10pt" style:font-name-asian="新細明體" style:font-size-asian="10pt" style:font-name-complex="Times New Roman" style:font-size-complex="10pt"/>
    </style:style>
    <style:style style:name="Footer_20_Char" style:display-name="Footer Char" style:family="text" style:parent-style-name="預設段落字型">
      <style:text-properties style:font-name="Times New Roman" fo:font-size="10pt" style:font-name-asian="新細明體"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4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興建農舍農民資格證明 申請資料檢視表 (表一)</dc:title>
    <meta:initial-creator>chcg</meta:initial-creator>
    <meta:creation-date>2017-08-08T15:29:00</meta:creation-date>
    <dc:creator>user</dc:creator>
    <dc:date>2017-08-08T15:29:00</dc:date>
    <meta:editing-cycles>2</meta:editing-cycles>
    <meta:editing-duration>PT2M</meta:editing-duration>
    <meta:document-statistic meta:table-count="0" meta:image-count="0" meta:object-count="0" meta:page-count="2" meta:paragraph-count="29" meta:word-count="1015" meta:character-count="1061"/>
    <meta:generator>OpenOffice/4.1.1$Win32 OpenOffice.org_project/411m6$Build-9775</meta:generator>
  </office:meta>
</office:document-meta>
</file>