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4.932cm"/>
    </style:style>
    <style:style style:name="表格1.D" style:family="table-column">
      <style:table-column-properties style:column-width="7.0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4.142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4.159cm"/>
    </style:style>
    <style:style style:name="表格2.D" style:family="table-column">
      <style:table-column-properties style:column-width="4.2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彰化縣興建農舍農民資格證明</text:span><text:span text:style-name="T1"> </text:span><text:span text:style-name="T1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身分證字號</text:p>
          </table:table-cell>
          <table:table-cell table:style-name="表格1.D1" office:value-type="string">
            <text:p text:style-name="P14"><text:span text:style-name="T3">性別</text:span><text:span text:style-name="T3">/</text:span><text:span text:style-name="T3">出生年月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15"><text:span text:style-name="T3">□男</text:span><text:span text:style-name="T3"> </text:span><text:span text:style-name="T3">□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15"><text:span text:style-name="T3">□男</text:span><text:span text:style-name="T3"> </text:span><text:span text:style-name="T3">□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9">戶籍</text:p>
            <text:p text:style-name="P9">地址</text:p>
          </table:table-cell>
          <table:table-cell table:style-name="表格1.D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通訊</text:p>
            <text:p text:style-name="P9">地址</text:p>
          </table:table-cell>
          <table:table-cell table:style-name="表格1.D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土地標示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鄉鎮市</text:p>
          </table:table-cell>
          <table:table-cell table:style-name="表格2.B2" office:value-type="string">
            <text:p text:style-name="P4">地段</text:p>
          </table:table-cell>
          <table:table-cell table:style-name="表格2.B2" office:value-type="string">
            <text:p text:style-name="P4">小段</text:p>
          </table:table-cell>
          <table:table-cell table:style-name="表格2.D2" office:value-type="string">
            <text:p text:style-name="P4">地號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4">使用地分區</text:p>
          </table:table-cell>
          <table:table-cell table:style-name="表格2.B2" office:value-type="string">
            <text:p text:style-name="P4">使用地類別</text:p>
          </table:table-cell>
          <table:table-cell table:style-name="表格2.B2" office:value-type="string">
            <text:p text:style-name="P16"><text:span text:style-name="T3">面積</text:span><text:span text:style-name="T3">(</text:span><text:span text:style-name="T3">平方公尺</text:span><text:span text:style-name="T3">)</text:span></text:p>
            <text:p text:style-name="P5">持分比例</text:p>
          </table:table-cell>
          <table:table-cell table:style-name="表格2.D2" office:value-type="string">
            <text:p text:style-name="P4">土地所有權人</text:p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D5" office:value-type="string">
            <text:p text:style-name="P8"/>
            <text:p text:style-name="P4"/>
          </table:table-cell>
        </table:table-row>
      </table:table>
      <text:p text:style-name="P2"/>
      <text:p text:style-name="P1"><text:span text:style-name="T5">申請人：　　　　　　　</text:span><text:span text:style-name="T5"> </text:span><text:span text:style-name="T5">　　簽章</text:span></text:p>
      <text:p text:style-name="P17">住址：</text:p>
      <text:p text:style-name="P12">電話：</text:p>
      <text:p text:style-name="P1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興建農舍農民資格證明 申請書</dc:title>
    <meta:initial-creator>chcg</meta:initial-creator>
    <meta:creation-date>2015-11-16T08:36:00</meta:creation-date>
    <dc:creator>chcg</dc:creator>
    <dc:date>2015-11-16T08:36:00</dc:date>
    <meta:editing-cycles>2</meta:editing-cycles>
    <meta:editing-duration>PT4M</meta:editing-duration>
    <meta:document-statistic meta:table-count="2" meta:image-count="0" meta:object-count="0" meta:page-count="1" meta:paragraph-count="24" meta:word-count="113" meta:character-count="157"/>
    <meta:generator>OpenOffice/4.1.2$Win32 OpenOffice.org_project/412m3$Build-9782</meta:generator>
  </office:meta>
</office:document-meta>
</file>