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line-height="0.494cm" fo:text-align="end" style:justify-single-word="false"/>
    </style:style>
    <style:style style:name="P3" style:family="paragraph" style:parent-style-name="Standard">
      <style:paragraph-properties fo:margin-left="0.953cm" fo:margin-right="0cm" fo:line-height="0.776cm" fo:text-indent="-0.953cm" style:auto-text-indent="false"/>
    </style:style>
    <style:style style:name="P4" style:family="paragraph" style:parent-style-name="Standard">
      <style:paragraph-properties fo:margin-left="1.27cm" fo:margin-right="0cm" fo:line-height="0.776cm" fo:text-indent="-0.847cm" style:auto-text-indent="false"/>
    </style:style>
    <style:style style:name="P5" style:family="paragraph" style:parent-style-name="Standard">
      <style:paragraph-properties fo:margin-left="1.487cm" fo:margin-right="0cm" fo:line-height="0.776cm" fo:text-indent="-1.03cm" style:auto-text-indent="false"/>
    </style:style>
    <style:style style:name="P6" style:family="paragraph" style:parent-style-name="Standard">
      <style:paragraph-properties fo:margin-left="1.411cm" fo:margin-right="0cm" fo:line-height="0.776cm" fo:text-indent="-0.988cm" style:auto-text-indent="false"/>
    </style:style>
    <style:style style:name="P7" style:family="paragraph" style:parent-style-name="Standard" style:master-page-name="Standard">
      <style:paragraph-properties fo:line-height="0.776cm" fo:text-align="end" style:justify-single-word="false" style:page-number="auto"/>
    </style:style>
    <style:style style:name="P8" style:family="paragraph" style:parent-style-name="Standard">
      <style:paragraph-properties fo:margin-left="1.693cm" fo:margin-right="0cm" fo:line-height="0.494cm" fo:text-indent="-1.27cm" style:auto-text-indent="false"/>
    </style:style>
    <style:style style:name="P9" style:family="paragraph" style:parent-style-name="Text_20_body_20_indent">
      <style:paragraph-properties fo:margin-left="0.847cm" fo:margin-right="0cm" fo:line-height="0.776cm" fo:text-indent="-0.847cm" style:auto-text-indent="false">
        <style:tab-stops>
          <style:tab-stop style:position="1.7cm"/>
        </style:tab-stops>
      </style:paragraph-properties>
    </style:style>
    <style:style style:name="P10" style:family="paragraph" style:parent-style-name="Text_20_body_20_indent">
      <style:paragraph-properties fo:margin-left="0.847cm" fo:margin-right="0cm" fo:line-height="0.776cm" fo:text-indent="-0.847cm" style:auto-text-indent="false">
        <style:tab-stops>
          <style:tab-stop style:position="1.7cm"/>
        </style:tab-stops>
      </style:paragraph-properties>
    </style:style>
    <style:style style:name="P11" style:family="paragraph" style:parent-style-name="Text_20_body_20_indent">
      <style:paragraph-properties fo:margin-left="1.27cm" fo:margin-right="0cm" fo:line-height="0.776cm" fo:text-indent="-0.847cm" style:auto-text-indent="false"/>
    </style:style>
    <style:style style:name="P12" style:family="paragraph" style:parent-style-name="Text_20_body_20_indent">
      <style:paragraph-properties fo:margin-left="1.693cm" fo:margin-right="0cm" fo:line-height="0.776cm" fo:text-indent="-0.423cm" style:auto-text-indent="false"/>
    </style:style>
    <style:style style:name="P13" style:family="paragraph" style:parent-style-name="Text_20_body_20_indent">
      <style:paragraph-properties fo:margin-left="1.693cm" fo:margin-right="0cm" fo:line-height="0.776cm" fo:text-indent="-0.423cm" style:auto-text-indent="false">
        <style:tab-stops>
          <style:tab-stop style:position="2.297cm"/>
        </style:tab-stops>
      </style:paragraph-properties>
    </style:style>
    <style:style style:name="P14" style:family="paragraph" style:parent-style-name="Text_20_body_20_indent">
      <style:paragraph-properties fo:margin-left="1.693cm" fo:margin-right="0cm" fo:line-height="0.776cm" fo:text-indent="-1.27cm" style:auto-text-indent="false"/>
    </style:style>
    <style:style style:name="P15" style:family="paragraph" style:parent-style-name="本文縮排_20_2">
      <style:paragraph-properties fo:line-height="0.776cm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9pt" style:font-name-asian="標楷體" style:font-size-asian="9pt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style:font-name="標楷體" fo:letter-spacing="-0.071cm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標楷體" style:font-size-complex="16pt"/>
    </style:style>
    <style:style style:name="T12" style:family="text">
      <style:text-properties style:font-name-asian="標楷體" style:font-name-complex="標楷體" style:font-size-complex="16pt"/>
    </style:style>
    <style:style style:name="T13" style:family="text">
      <style:text-properties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letter-spacing="-0.071cm"/>
    </style:style>
    <style:style style:name="T16" style:family="text">
      <style:text-properties fo:letter-spacing="-0.071cm" style:font-name-asian="標楷體"/>
    </style:style>
    <style:style style:name="T17" style:family="text">
      <style:text-properties fo:letter-spacing="-0.071cm" fo:font-weight="bold" style:font-name-asian="標楷體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21" style:family="text">
      <style:text-properties fo:color="#ff0000"/>
    </style:style>
    <style:style style:name="T22" style:family="text">
      <style:text-properties style:font-name="Times New Roman"/>
    </style:style>
    <style:style style:name="T23" style:family="text">
      <style:text-properties style:font-name="Times New Roman"/>
    </style:style>
    <style:style style:name="T2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彰化縣秀水鄉公所對民間團體之補（捐）助經費作業要點</text:span><text:span text:style-name="T2"> <text:s text:c="37"/></text:span><text:span text:style-name="T3">中華民國92年4月11日彰秀鄉主字第0920007895號函訂定</text:span></text:p>
      <text:p text:style-name="P1"><text:span text:style-name="T3"><text:s text:c="47"/>中華民國100年5月4日彰秀鄉主字第1000005991號函修正</text:span></text:p>
      <text:p text:style-name="P2"><text:span text:style-name="T5">中華民國101年12月10日</text:span><text:span text:style-name="T3">彰秀鄉主字第1010017263號函</text:span><text:span text:style-name="T5">修正</text:span></text:p>
      <text:p text:style-name="P2"><text:span text:style-name="T5">中華民國104年6月29日</text:span><text:span text:style-name="T3">彰秀鄉主字第1010017263號函</text:span><text:span text:style-name="T5">修正</text:span></text:p>
      <text:p text:style-name="P2"><text:span text:style-name="T5">中華民國105年4月22日彰秀鄉主字第</text:span><text:span text:style-name="T3">1050005926</text:span><text:span text:style-name="T5">號函修正</text:span></text:p>
      <text:p text:style-name="P2"><text:span text:style-name="T5">中華民國105年8月23日彰秀鄉主字第1050012338號函修正</text:span></text:p>
      <text:p text:style-name="P15">一、<text:span text:style-name="T13">本要點係依據「彰化縣政府對民間團體之</text:span><text:span text:style-name="T13">補(捐)助</text:span><text:span text:style-name="T13">經費作業</text:span><text:span text:style-name="T13">要</text:span><text:span text:style-name="T13">點」及「彰化縣政府對鄉（鎮、市）公所財政收支考核要點」訂定。</text:span></text:p>
      <text:p text:style-name="P3"><text:span text:style-name="T10">二、彰化縣秀水鄉公所(以下簡稱本所)各機關單位對於民間團體之補（捐）助，除法令另有規定者外，悉依本要點辦理。</text:span></text:p>
      <text:p text:style-name="P9">三、各機關單位對於民間團體之補（捐）助，依下列規定辦理：</text:p>
      <text:p text:style-name="P11"><text:span text:style-name="T15">（一）</text:span>補（捐）助經費不得對個人舉辦之活動提供贊助。</text:p>
      <text:p text:style-name="P11"><text:span text:style-name="T15">（二）</text:span>對民間團體之補（捐）助不得以定額分配方式辦理，並不得補助各民間團體辦理年會、會員大會（補助本鄉各社區發展協會會員大會不在此限）、理事會議、<text:span text:style-name="T20">及</text:span>監事會議等經費。</text:p>
      <text:p text:style-name="P11"><text:span text:style-name="T15">（三）</text:span>補（捐）助經費中如涉及採購事項，應依預算法及政府採購法等相關規定辦理。</text:p>
      <text:p text:style-name="P11"><text:span text:style-name="T15">（四）</text:span>對於同一民間團體之補（捐）助金額，每一年度以不超過新臺幣(以下同)二萬元為原則。</text:p>
      <text:p text:style-name="P11"><text:span text:style-name="T15">（五）</text:span>對下列民間團體之補（捐）助不適用前款之規定：</text:p>
      <text:p text:style-name="P12">１.依法令規定接受各機關單位委託、協助或代為辦理其應辦業務之民間團體。</text:p>
      <text:p text:style-name="P12">２.經主管機關依法許可設立之工會（包括總工會、職業工會）、農會、漁會、水利會、同業公會、體育會（含單項運動委員會）或經主管機關立案，申請補助之計畫具公益性質之教育、文化、社會福利團體。</text:p>
      <text:p text:style-name="P13">３.<text:span text:style-name="T22"> 配合中央政府</text:span><text:span text:style-name="T22">或彰化縣政府</text:span><text:span text:style-name="T22">各機關補助計畫所補助之民間團體。</text:span></text:p>
      <text:p text:style-name="P11"><text:span text:style-name="T15">（六）</text:span>民間團體申請補（捐）助時，應附詳細計畫（含辦理期間及經費概算），辦理期間最遲應於年度結束前辦理完成，經費概算應依擬支用項目列明補助款及自籌款。</text:p>
      <text:p text:style-name="P11"><text:span text:style-name="T15">（七）</text:span>接受補（捐）助之民間團體應依計畫需要撙節開支：</text:p>
      <text:p text:style-name="P11"><text:span text:style-name="T15"><text:s text:c="12"/></text:span>１.補（捐）助經費不得支用於自強活動、旅遊、點心、國外旅費、購置制服、</text:p>
      <text:p text:style-name="P14"><text:s text:c="6"/>紀念品等。</text:p>
      <text:p text:style-name="P14"><text:s text:c="4"/>２.餐費以每桌二千元為限，並不得以餐會為主而未辦理活動。</text:p>
      <text:p text:style-name="P11"><text:span text:style-name="T15">（八）</text:span>接受補（捐）助之民間團體，應於計畫結束後十五日內，檢具成果報告，並填製「接受彰化縣秀水鄉公所補（捐）助經費明細表」敘明執行成果，送補（捐）助機關單位辦理結報，需檢附之支出憑證應依支出憑證處理要點規定辦理，並詳列支出用途及全部實支經費總額。同一案件向二個以上機關提出申請補（捐）助，應列明全部經費內容，及向各機關申請補（捐）助之項目及金額，如有隱匿不實或造假情事，應撤銷該補（捐）助案件，並收回已撥付款項。</text:p>
      <text:p text:style-name="P4"><text:soft-page-break/><text:span text:style-name="T15">（</text:span><text:span text:style-name="T6">九</text:span><text:span text:style-name="T16">）</text:span><text:span text:style-name="T11">民間團體申請之補助案件，應依補助項目將核定補助金額</text:span><text:span text:style-name="T11">原始憑證送</text:span><text:span text:style-name="T11">本所機關單位審核</text:span><text:span text:style-name="T7">。</text:span></text:p>
      <text:p text:style-name="P4"><text:span text:style-name="T6">（十）</text:span><text:span text:style-name="T8">留存受補(捐)助團體之原始憑證，應依會計法規定妥善保存與銷毀，已屆保存 <text:s/>年限</text:span><text:span text:style-name="T7">需銷毀者</text:span><text:span text:style-name="T8">，應函報原補(捐)助機關單位轉請審計機關同意。如遇有提前銷毀，或有毀損、滅失等情事時，應敘明原因及處理情形，函報原補(捐)助機關單位轉請審計機關同意。</text:span></text:p>
      <text:p text:style-name="P5"><text:span text:style-name="T6">（十一）</text:span><text:span text:style-name="T8">受補（捐）助之民間團體申請支付款項時，應本誠信原則對所提出支出憑證真實性負責，如有不實，應負相關責任。</text:span></text:p>
      <text:p text:style-name="P6"><text:span text:style-name="T6">（十二）</text:span><text:span text:style-name="T8">各業務單位對於民間團體之補（捐）助案件應訂定管考規定，得適當選定績效 衡量指標，作為辦理補（捐）助案件成果考核及效益評估之參據。</text:span></text:p>
      <text:p text:style-name="P6"><text:span text:style-name="T6">（十三）</text:span><text:span text:style-name="T8">各機關單位對於民間團體之補（捐）助，應予登記列管，並定期將補（捐）助情形，依照規定格式填送本所（主計室）彙報彰化縣政府，並於本所網站中公布。</text:span></text:p>
      <text:p text:style-name="P9">四、各機關單位對於個人之補（捐）助除適用各相關法令規定外，得由各機關單位視實際業務執行需要另訂規定。惟核定補助金額之原始憑證皆應送回補助機關單位審核後結報核銷。</text:p>
      <text:p text:style-name="P9"><text:span text:style-name="T18">五、</text:span>本要點自修正日起實施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өũ" svg:font-family="sөũ, 'Times New Roman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0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對民間團體之補（捐）助經費辦理要點修正草案</dc:title>
    <meta:initial-creator>pc30211</meta:initial-creator>
    <meta:creation-date>2016-04-08T16:21:00</meta:creation-date>
    <dc:creator>user</dc:creator>
    <dc:date>2016-08-22T13:48:00</dc:date>
    <meta:print-date>2016-04-11T10:23:00</meta:print-date>
    <meta:editing-cycles>15</meta:editing-cycles>
    <meta:editing-duration>PT14M</meta:editing-duration>
    <meta:document-statistic meta:table-count="0" meta:image-count="0" meta:object-count="0" meta:page-count="2" meta:paragraph-count="31" meta:word-count="1486" meta:character-count="1668"/>
    <meta:generator>OpenOffice/4.1.2$Win32 OpenOffice.org_project/412m3$Build-9782</meta:generator>
  </office:meta>
</office:document-meta>
</file>