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441cm" fo:margin-left="1.125cm" fo:margin-top="0cm" fo:margin-bottom="0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5.251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74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27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B24" style:family="table-cell">
      <style:table-cell-properties fo:padding-left="0.191cm" fo:padding-right="0.191cm" fo:padding-top="0cm" fo:padding-bottom="0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B25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B26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B27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191cm" fo:padding-right="0.191cm" fo:padding-top="0cm" fo:padding-bottom="0cm" fo:border="0.5pt solid #000000"/>
    </style:style>
    <style:style style:name="表格1.B28" style:family="table-cell">
      <style:table-cell-properties fo:padding-left="0.191cm" fo:padding-right="0.191cm" fo:padding-top="0cm" fo:padding-bottom="0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E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fo:padding-left="0.191cm" fo:padding-right="0.191cm" fo:padding-top="0cm" fo:padding-bottom="0cm" fo:border="0.5pt solid #000000"/>
    </style:style>
    <style:style style:name="表格1.B29" style:family="table-cell">
      <style:table-cell-properties fo:padding-left="0.191cm" fo:padding-right="0.191cm" fo:padding-top="0cm" fo:padding-bottom="0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A30" style:family="table-cell">
      <style:table-cell-properties fo:padding-left="0.191cm" fo:padding-right="0.191cm" fo:padding-top="0cm" fo:padding-bottom="0cm" fo:border="0.5pt solid #000000"/>
    </style:style>
    <style:style style:name="表格1.B30" style:family="table-cell">
      <style:table-cell-properties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E30" style:family="table-cell">
      <style:table-cell-properties fo:padding-left="0.191cm" fo:padding-right="0.191cm" fo:padding-top="0cm" fo:padding-bottom="0cm" fo:border="0.5pt solid #000000"/>
    </style:style>
    <style:style style:name="表格1.A31" style:family="table-cell">
      <style:table-cell-properties fo:padding-left="0.191cm" fo:padding-right="0.191cm" fo:padding-top="0cm" fo:padding-bottom="0cm" fo:border="0.5pt solid #000000"/>
    </style:style>
    <style:style style:name="表格1.B31" style:family="table-cell">
      <style:table-cell-properties fo:padding-left="0.191cm" fo:padding-right="0.191cm" fo:padding-top="0cm" fo:padding-bottom="0cm" fo:border="0.5pt solid #000000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E31" style:family="table-cell">
      <style:table-cell-properties fo:padding-left="0.191cm" fo:padding-right="0.191cm" fo:padding-top="0cm" fo:padding-bottom="0cm" fo:border="0.5pt solid #000000"/>
    </style:style>
    <style:style style:name="表格1.A32" style:family="table-cell">
      <style:table-cell-properties fo:padding-left="0.191cm" fo:padding-right="0.191cm" fo:padding-top="0cm" fo:padding-bottom="0cm" fo:border="0.5pt solid #000000"/>
    </style:style>
    <style:style style:name="表格1.B32" style:family="table-cell">
      <style:table-cell-properties fo:padding-left="0.191cm" fo:padding-right="0.191cm" fo:padding-top="0cm" fo:padding-bottom="0cm" fo:border="0.5pt solid #000000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A33" style:family="table-cell">
      <style:table-cell-properties fo:padding-left="0.191cm" fo:padding-right="0.191cm" fo:padding-top="0cm" fo:padding-bottom="0cm" fo:border="0.5pt solid #000000"/>
    </style:style>
    <style:style style:name="表格1.B33" style:family="table-cell">
      <style:table-cell-properties fo:padding-left="0.191cm" fo:padding-right="0.191cm" fo:padding-top="0cm" fo:padding-bottom="0cm" fo:border="0.5pt solid #000000"/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A34" style:family="table-cell">
      <style:table-cell-properties fo:padding-left="0.191cm" fo:padding-right="0.191cm" fo:padding-top="0cm" fo:padding-bottom="0cm" fo:border="0.5pt solid #000000"/>
    </style:style>
    <style:style style:name="表格1.B34" style:family="table-cell">
      <style:table-cell-properties fo:padding-left="0.191cm" fo:padding-right="0.191cm" fo:padding-top="0cm" fo:padding-bottom="0cm" fo:border="0.5pt solid #000000"/>
    </style:style>
    <style:style style:name="表格1.C34" style:family="table-cell">
      <style:table-cell-properties fo:padding-left="0.191cm" fo:padding-right="0.191cm" fo:padding-top="0cm" fo:padding-bottom="0cm" fo:border="0.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E34" style:family="table-cell">
      <style:table-cell-properties fo:padding-left="0.191cm" fo:padding-right="0.191cm" fo:padding-top="0cm" fo:padding-bottom="0cm" fo:border="0.5pt solid #000000"/>
    </style:style>
    <style:style style:name="表格1.A35" style:family="table-cell">
      <style:table-cell-properties fo:padding-left="0.191cm" fo:padding-right="0.191cm" fo:padding-top="0cm" fo:padding-bottom="0cm" fo:border="0.5pt solid #000000"/>
    </style:style>
    <style:style style:name="表格1.B35" style:family="table-cell">
      <style:table-cell-properties fo:padding-left="0.191cm" fo:padding-right="0.191cm" fo:padding-top="0cm" fo:padding-bottom="0cm" fo:border="0.5pt solid #000000"/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E35" style:family="table-cell">
      <style:table-cell-properties fo:padding-left="0.191cm" fo:padding-right="0.191cm" fo:padding-top="0cm" fo:padding-bottom="0cm" fo:border="0.5pt solid #000000"/>
    </style:style>
    <style:style style:name="表格1.A36" style:family="table-cell">
      <style:table-cell-properties fo:padding-left="0.191cm" fo:padding-right="0.191cm" fo:padding-top="0cm" fo:padding-bottom="0cm" fo:border="0.5pt solid #000000"/>
    </style:style>
    <style:style style:name="表格1.B36" style:family="table-cell">
      <style:table-cell-properties fo:padding-left="0.191cm" fo:padding-right="0.191cm" fo:padding-top="0cm" fo:padding-bottom="0cm" fo:border="0.5pt solid #000000"/>
    </style:style>
    <style:style style:name="表格1.C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A37" style:family="table-cell">
      <style:table-cell-properties fo:padding-left="0.191cm" fo:padding-right="0.191cm" fo:padding-top="0cm" fo:padding-bottom="0cm" fo:border="0.5pt solid #000000"/>
    </style:style>
    <style:style style:name="表格1.B37" style:family="table-cell">
      <style:table-cell-properties fo:padding-left="0.191cm" fo:padding-right="0.191cm" fo:padding-top="0cm" fo:padding-bottom="0cm" fo:border="0.5pt solid #000000"/>
    </style:style>
    <style:style style:name="表格1.C37" style:family="table-cell">
      <style:table-cell-properties fo:padding-left="0.191cm" fo:padding-right="0.191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A38" style:family="table-cell">
      <style:table-cell-properties fo:padding-left="0.191cm" fo:padding-right="0.191cm" fo:padding-top="0cm" fo:padding-bottom="0cm" fo:border="0.5pt solid #000000"/>
    </style:style>
    <style:style style:name="表格1.B38" style:family="table-cell">
      <style:table-cell-properties fo:padding-left="0.191cm" fo:padding-right="0.191cm" fo:padding-top="0cm" fo:padding-bottom="0cm" fo:border="0.5pt solid #000000"/>
    </style:style>
    <style:style style:name="表格1.C38" style:family="table-cell">
      <style:table-cell-properties fo:padding-left="0.191cm" fo:padding-right="0.191cm" fo:padding-top="0cm" fo:padding-bottom="0cm" fo:border="0.5pt solid #000000"/>
    </style:style>
    <style:style style:name="表格1.D38" style:family="table-cell">
      <style:table-cell-properties fo:padding-left="0.191cm" fo:padding-right="0.191cm" fo:padding-top="0cm" fo:padding-bottom="0cm" fo:border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A39" style:family="table-cell">
      <style:table-cell-properties fo:padding-left="0.191cm" fo:padding-right="0.191cm" fo:padding-top="0cm" fo:padding-bottom="0cm" fo:border="0.5pt solid #000000"/>
    </style:style>
    <style:style style:name="表格1.B39" style:family="table-cell">
      <style:table-cell-properties fo:padding-left="0.191cm" fo:padding-right="0.191cm" fo:padding-top="0cm" fo:padding-bottom="0cm" fo:border="0.5pt solid #000000"/>
    </style:style>
    <style:style style:name="表格1.C39" style:family="table-cell">
      <style:table-cell-properties fo:padding-left="0.191cm" fo:padding-right="0.191cm" fo:padding-top="0cm" fo:padding-bottom="0cm" fo:border="0.5pt solid #000000"/>
    </style:style>
    <style:style style:name="表格1.D39" style:family="table-cell">
      <style:table-cell-properties fo:padding-left="0.191cm" fo:padding-right="0.191cm" fo:padding-top="0cm" fo:padding-bottom="0cm" fo:border="0.5pt solid #000000"/>
    </style:style>
    <style:style style:name="表格1.E39" style:family="table-cell">
      <style:table-cell-properties fo:padding-left="0.191cm" fo:padding-right="0.191cm" fo:padding-top="0cm" fo:padding-bottom="0cm" fo:border="0.5pt solid #000000"/>
    </style:style>
    <style:style style:name="表格1.A40" style:family="table-cell">
      <style:table-cell-properties fo:padding-left="0.191cm" fo:padding-right="0.191cm" fo:padding-top="0cm" fo:padding-bottom="0cm" fo:border="0.5pt solid #000000"/>
    </style:style>
    <style:style style:name="表格1.B40" style:family="table-cell">
      <style:table-cell-properties fo:padding-left="0.191cm" fo:padding-right="0.191cm" fo:padding-top="0cm" fo:padding-bottom="0cm" fo:border="0.5pt solid #000000"/>
    </style:style>
    <style:style style:name="表格1.C40" style:family="table-cell">
      <style:table-cell-properties fo:padding-left="0.191cm" fo:padding-right="0.191cm" fo:padding-top="0cm" fo:padding-bottom="0cm" fo:border="0.5pt solid #000000"/>
    </style:style>
    <style:style style:name="表格1.D40" style:family="table-cell">
      <style:table-cell-properties fo:padding-left="0.191cm" fo:padding-right="0.191cm" fo:padding-top="0cm" fo:padding-bottom="0cm" fo:border="0.5pt solid #000000"/>
    </style:style>
    <style:style style:name="表格1.E40" style:family="table-cell">
      <style:table-cell-properties fo:padding-left="0.191cm" fo:padding-right="0.191cm" fo:padding-top="0cm" fo:padding-bottom="0cm" fo:border="0.5pt solid #000000"/>
    </style:style>
    <style:style style:name="表格1.A41" style:family="table-cell">
      <style:table-cell-properties fo:padding-left="0.191cm" fo:padding-right="0.191cm" fo:padding-top="0cm" fo:padding-bottom="0cm" fo:border="0.5pt solid #000000"/>
    </style:style>
    <style:style style:name="表格1.B41" style:family="table-cell">
      <style:table-cell-properties fo:padding-left="0.191cm" fo:padding-right="0.191cm" fo:padding-top="0cm" fo:padding-bottom="0cm" fo:border="0.5pt solid #000000"/>
    </style:style>
    <style:style style:name="表格1.C41" style:family="table-cell">
      <style:table-cell-properties fo:padding-left="0.191cm" fo:padding-right="0.191cm" fo:padding-top="0cm" fo:padding-bottom="0cm" fo:border="0.5pt solid #000000"/>
    </style:style>
    <style:style style:name="表格1.D41" style:family="table-cell">
      <style:table-cell-properties fo:padding-left="0.191cm" fo:padding-right="0.191cm" fo:padding-top="0cm" fo:padding-bottom="0cm" fo:border="0.5pt solid #000000"/>
    </style:style>
    <style:style style:name="表格1.E41" style:family="table-cell">
      <style:table-cell-properties fo:padding-left="0.191cm" fo:padding-right="0.191cm" fo:padding-top="0cm" fo:padding-bottom="0cm" fo:border="0.5pt solid #000000"/>
    </style:style>
    <style:style style:name="表格1.A42" style:family="table-cell">
      <style:table-cell-properties fo:padding-left="0.191cm" fo:padding-right="0.191cm" fo:padding-top="0cm" fo:padding-bottom="0cm" fo:border="0.5pt solid #000000"/>
    </style:style>
    <style:style style:name="表格1.B42" style:family="table-cell">
      <style:table-cell-properties fo:padding-left="0.191cm" fo:padding-right="0.191cm" fo:padding-top="0cm" fo:padding-bottom="0cm" fo:border="0.5pt solid #000000"/>
    </style:style>
    <style:style style:name="表格1.C42" style:family="table-cell">
      <style:table-cell-properties fo:padding-left="0.191cm" fo:padding-right="0.191cm" fo:padding-top="0cm" fo:padding-bottom="0cm" fo:border="0.5pt solid #000000"/>
    </style:style>
    <style:style style:name="表格1.D42" style:family="table-cell">
      <style:table-cell-properties fo:padding-left="0.191cm" fo:padding-right="0.191cm" fo:padding-top="0cm" fo:padding-bottom="0cm" fo:border="0.5pt solid #000000"/>
    </style:style>
    <style:style style:name="表格1.E42" style:family="table-cell">
      <style:table-cell-properties fo:padding-left="0.191cm" fo:padding-right="0.191cm" fo:padding-top="0cm" fo:padding-bottom="0cm" fo:border="0.5pt solid #000000"/>
    </style:style>
    <style:style style:name="表格1.A43" style:family="table-cell">
      <style:table-cell-properties fo:padding-left="0.191cm" fo:padding-right="0.191cm" fo:padding-top="0cm" fo:padding-bottom="0cm" fo:border="0.5pt solid #000000"/>
    </style:style>
    <style:style style:name="表格1.B43" style:family="table-cell">
      <style:table-cell-properties fo:padding-left="0.191cm" fo:padding-right="0.191cm" fo:padding-top="0cm" fo:padding-bottom="0cm" fo:border="0.5pt solid #000000"/>
    </style:style>
    <style:style style:name="表格1.C43" style:family="table-cell">
      <style:table-cell-properties fo:padding-left="0.191cm" fo:padding-right="0.191cm" fo:padding-top="0cm" fo:padding-bottom="0cm" fo:border="0.5pt solid #000000"/>
    </style:style>
    <style:style style:name="表格1.D43" style:family="table-cell">
      <style:table-cell-properties fo:padding-left="0.191cm" fo:padding-right="0.191cm" fo:padding-top="0cm" fo:padding-bottom="0cm" fo:border="0.5pt solid #000000"/>
    </style:style>
    <style:style style:name="表格1.E43" style:family="table-cell">
      <style:table-cell-properties fo:padding-left="0.191cm" fo:padding-right="0.191cm" fo:padding-top="0cm" fo:padding-bottom="0cm" fo:border="0.5pt solid #000000"/>
    </style:style>
    <style:style style:name="表格1.A44" style:family="table-cell">
      <style:table-cell-properties fo:padding-left="0.191cm" fo:padding-right="0.191cm" fo:padding-top="0cm" fo:padding-bottom="0cm" fo:border="0.5pt solid #000000"/>
    </style:style>
    <style:style style:name="表格1.B44" style:family="table-cell">
      <style:table-cell-properties fo:padding-left="0.191cm" fo:padding-right="0.191cm" fo:padding-top="0cm" fo:padding-bottom="0cm" fo:border="0.5pt solid #000000"/>
    </style:style>
    <style:style style:name="表格1.C44" style:family="table-cell">
      <style:table-cell-properties fo:padding-left="0.191cm" fo:padding-right="0.191cm" fo:padding-top="0cm" fo:padding-bottom="0cm" fo:border="0.5pt solid #000000"/>
    </style:style>
    <style:style style:name="表格1.D44" style:family="table-cell">
      <style:table-cell-properties fo:padding-left="0.191cm" fo:padding-right="0.191cm" fo:padding-top="0cm" fo:padding-bottom="0cm" fo:border="0.5pt solid #000000"/>
    </style:style>
    <style:style style:name="表格1.E44" style:family="table-cell">
      <style:table-cell-properties fo:padding-left="0.191cm" fo:padding-right="0.191cm" fo:padding-top="0cm" fo:padding-bottom="0cm" fo:border="0.5pt solid #000000"/>
    </style:style>
    <style:style style:name="表格1.A45" style:family="table-cell">
      <style:table-cell-properties fo:padding-left="0.191cm" fo:padding-right="0.191cm" fo:padding-top="0cm" fo:padding-bottom="0cm" fo:border="0.5pt solid #000000"/>
    </style:style>
    <style:style style:name="表格1.B45" style:family="table-cell">
      <style:table-cell-properties fo:padding-left="0.191cm" fo:padding-right="0.191cm" fo:padding-top="0cm" fo:padding-bottom="0cm" fo:border="0.5pt solid #000000"/>
    </style:style>
    <style:style style:name="表格1.C45" style:family="table-cell">
      <style:table-cell-properties fo:padding-left="0.191cm" fo:padding-right="0.191cm" fo:padding-top="0cm" fo:padding-bottom="0cm" fo:border="0.5pt solid #000000"/>
    </style:style>
    <style:style style:name="表格1.D45" style:family="table-cell">
      <style:table-cell-properties fo:padding-left="0.191cm" fo:padding-right="0.191cm" fo:padding-top="0cm" fo:padding-bottom="0cm" fo:border="0.5pt solid #000000"/>
    </style:style>
    <style:style style:name="表格1.E45" style:family="table-cell">
      <style:table-cell-properties fo:padding-left="0.191cm" fo:padding-right="0.191cm" fo:padding-top="0cm" fo:padding-bottom="0cm" fo:border="0.5pt solid #000000"/>
    </style:style>
    <style:style style:name="表格1.A46" style:family="table-cell">
      <style:table-cell-properties fo:padding-left="0.191cm" fo:padding-right="0.191cm" fo:padding-top="0cm" fo:padding-bottom="0cm" fo:border="0.5pt solid #000000"/>
    </style:style>
    <style:style style:name="表格1.B46" style:family="table-cell">
      <style:table-cell-properties fo:padding-left="0.191cm" fo:padding-right="0.191cm" fo:padding-top="0cm" fo:padding-bottom="0cm" fo:border="0.5pt solid #000000"/>
    </style:style>
    <style:style style:name="表格1.C46" style:family="table-cell">
      <style:table-cell-properties fo:padding-left="0.191cm" fo:padding-right="0.191cm" fo:padding-top="0cm" fo:padding-bottom="0cm" fo:border="0.5pt solid #000000"/>
    </style:style>
    <style:style style:name="表格1.D46" style:family="table-cell">
      <style:table-cell-properties fo:padding-left="0.191cm" fo:padding-right="0.191cm" fo:padding-top="0cm" fo:padding-bottom="0cm" fo:border="0.5pt solid #000000"/>
    </style:style>
    <style:style style:name="表格1.E46" style:family="table-cell">
      <style:table-cell-properties fo:padding-left="0.191cm" fo:padding-right="0.191cm" fo:padding-top="0cm" fo:padding-bottom="0cm" fo:border="0.5pt solid #000000"/>
    </style:style>
    <style:style style:name="表格1.A47" style:family="table-cell">
      <style:table-cell-properties fo:padding-left="0.191cm" fo:padding-right="0.191cm" fo:padding-top="0cm" fo:padding-bottom="0cm" fo:border="0.5pt solid #000000"/>
    </style:style>
    <style:style style:name="表格1.B47" style:family="table-cell">
      <style:table-cell-properties fo:padding-left="0.191cm" fo:padding-right="0.191cm" fo:padding-top="0cm" fo:padding-bottom="0cm" fo:border="0.5pt solid #000000"/>
    </style:style>
    <style:style style:name="表格1.C47" style:family="table-cell">
      <style:table-cell-properties fo:padding-left="0.191cm" fo:padding-right="0.191cm" fo:padding-top="0cm" fo:padding-bottom="0cm" fo:border="0.5pt solid #000000"/>
    </style:style>
    <style:style style:name="表格1.D47" style:family="table-cell">
      <style:table-cell-properties fo:padding-left="0.191cm" fo:padding-right="0.191cm" fo:padding-top="0cm" fo:padding-bottom="0cm" fo:border="0.5pt solid #000000"/>
    </style:style>
    <style:style style:name="表格1.E47" style:family="table-cell">
      <style:table-cell-properties fo:padding-left="0.191cm" fo:padding-right="0.191cm" fo:padding-top="0cm" fo:padding-bottom="0cm" fo:border="0.5pt solid #000000"/>
    </style:style>
    <style:style style:name="表格1.A48" style:family="table-cell">
      <style:table-cell-properties fo:padding-left="0.191cm" fo:padding-right="0.191cm" fo:padding-top="0cm" fo:padding-bottom="0cm" fo:border="0.5pt solid #000000"/>
    </style:style>
    <style:style style:name="表格1.B48" style:family="table-cell">
      <style:table-cell-properties fo:padding-left="0.191cm" fo:padding-right="0.191cm" fo:padding-top="0cm" fo:padding-bottom="0cm" fo:border="0.5pt solid #000000"/>
    </style:style>
    <style:style style:name="表格1.C48" style:family="table-cell">
      <style:table-cell-properties fo:padding-left="0.191cm" fo:padding-right="0.191cm" fo:padding-top="0cm" fo:padding-bottom="0cm" fo:border="0.5pt solid #000000"/>
    </style:style>
    <style:style style:name="表格1.D48" style:family="table-cell">
      <style:table-cell-properties fo:padding-left="0.191cm" fo:padding-right="0.191cm" fo:padding-top="0cm" fo:padding-bottom="0cm" fo:border="0.5pt solid #000000"/>
    </style:style>
    <style:style style:name="表格1.E48" style:family="table-cell">
      <style:table-cell-properties fo:padding-left="0.191cm" fo:padding-right="0.191cm" fo:padding-top="0cm" fo:padding-bottom="0cm" fo:border="0.5pt solid #000000"/>
    </style:style>
    <style:style style:name="表格1.A49" style:family="table-cell">
      <style:table-cell-properties fo:padding-left="0.191cm" fo:padding-right="0.191cm" fo:padding-top="0cm" fo:padding-bottom="0cm" fo:border="0.5pt solid #000000"/>
    </style:style>
    <style:style style:name="表格1.B49" style:family="table-cell">
      <style:table-cell-properties fo:padding-left="0.191cm" fo:padding-right="0.191cm" fo:padding-top="0cm" fo:padding-bottom="0cm" fo:border="0.5pt solid #000000"/>
    </style:style>
    <style:style style:name="表格1.C49" style:family="table-cell">
      <style:table-cell-properties fo:padding-left="0.191cm" fo:padding-right="0.191cm" fo:padding-top="0cm" fo:padding-bottom="0cm" fo:border="0.5pt solid #000000"/>
    </style:style>
    <style:style style:name="表格1.D49" style:family="table-cell">
      <style:table-cell-properties fo:padding-left="0.191cm" fo:padding-right="0.191cm" fo:padding-top="0cm" fo:padding-bottom="0cm" fo:border="0.5pt solid #000000"/>
    </style:style>
    <style:style style:name="表格1.E49" style:family="table-cell">
      <style:table-cell-properties fo:padding-left="0.191cm" fo:padding-right="0.191cm" fo:padding-top="0cm" fo:padding-bottom="0cm" fo:border="0.5pt solid #000000"/>
    </style:style>
    <style:style style:name="表格1.A50" style:family="table-cell">
      <style:table-cell-properties fo:padding-left="0.191cm" fo:padding-right="0.191cm" fo:padding-top="0cm" fo:padding-bottom="0cm" fo:border="0.5pt solid #000000"/>
    </style:style>
    <style:style style:name="表格1.B50" style:family="table-cell">
      <style:table-cell-properties fo:padding-left="0.191cm" fo:padding-right="0.191cm" fo:padding-top="0cm" fo:padding-bottom="0cm" fo:border="0.5pt solid #000000"/>
    </style:style>
    <style:style style:name="表格1.C50" style:family="table-cell">
      <style:table-cell-properties fo:padding-left="0.191cm" fo:padding-right="0.191cm" fo:padding-top="0cm" fo:padding-bottom="0cm" fo:border="0.5pt solid #000000"/>
    </style:style>
    <style:style style:name="表格1.D50" style:family="table-cell">
      <style:table-cell-properties fo:padding-left="0.191cm" fo:padding-right="0.191cm" fo:padding-top="0cm" fo:padding-bottom="0cm" fo:border="0.5pt solid #000000"/>
    </style:style>
    <style:style style:name="表格1.E50" style:family="table-cell">
      <style:table-cell-properties fo:padding-left="0.191cm" fo:padding-right="0.191cm" fo:padding-top="0cm" fo:padding-bottom="0cm" fo:border="0.5pt solid #000000"/>
    </style:style>
    <style:style style:name="表格1.A51" style:family="table-cell">
      <style:table-cell-properties fo:padding-left="0.191cm" fo:padding-right="0.191cm" fo:padding-top="0cm" fo:padding-bottom="0cm" fo:border="0.5pt solid #000000"/>
    </style:style>
    <style:style style:name="表格1.B51" style:family="table-cell">
      <style:table-cell-properties fo:padding-left="0.191cm" fo:padding-right="0.191cm" fo:padding-top="0cm" fo:padding-bottom="0cm" fo:border="0.5pt solid #000000"/>
    </style:style>
    <style:style style:name="表格1.C51" style:family="table-cell">
      <style:table-cell-properties fo:padding-left="0.191cm" fo:padding-right="0.191cm" fo:padding-top="0cm" fo:padding-bottom="0cm" fo:border="0.5pt solid #000000"/>
    </style:style>
    <style:style style:name="表格1.D51" style:family="table-cell">
      <style:table-cell-properties fo:padding-left="0.191cm" fo:padding-right="0.191cm" fo:padding-top="0cm" fo:padding-bottom="0cm" fo:border="0.5pt solid #000000"/>
    </style:style>
    <style:style style:name="表格1.E51" style:family="table-cell">
      <style:table-cell-properties fo:padding-left="0.191cm" fo:padding-right="0.191cm" fo:padding-top="0cm" fo:padding-bottom="0cm" fo:border="0.5pt solid #000000"/>
    </style:style>
    <style:style style:name="表格1.A52" style:family="table-cell">
      <style:table-cell-properties fo:padding-left="0.191cm" fo:padding-right="0.191cm" fo:padding-top="0cm" fo:padding-bottom="0cm" fo:border="0.5pt solid #000000"/>
    </style:style>
    <style:style style:name="表格1.B52" style:family="table-cell">
      <style:table-cell-properties fo:padding-left="0.191cm" fo:padding-right="0.191cm" fo:padding-top="0cm" fo:padding-bottom="0cm" fo:border="0.5pt solid #000000"/>
    </style:style>
    <style:style style:name="表格1.C52" style:family="table-cell">
      <style:table-cell-properties fo:padding-left="0.191cm" fo:padding-right="0.191cm" fo:padding-top="0cm" fo:padding-bottom="0cm" fo:border="0.5pt solid #000000"/>
    </style:style>
    <style:style style:name="表格1.D52" style:family="table-cell">
      <style:table-cell-properties fo:padding-left="0.191cm" fo:padding-right="0.191cm" fo:padding-top="0cm" fo:padding-bottom="0cm" fo:border="0.5pt solid #000000"/>
    </style:style>
    <style:style style:name="表格1.E52" style:family="table-cell">
      <style:table-cell-properties fo:padding-left="0.191cm" fo:padding-right="0.191cm" fo:padding-top="0cm" fo:padding-bottom="0cm" fo:border="0.5pt solid #000000"/>
    </style:style>
    <style:style style:name="表格1.A53" style:family="table-cell">
      <style:table-cell-properties fo:padding-left="0.191cm" fo:padding-right="0.191cm" fo:padding-top="0cm" fo:padding-bottom="0cm" fo:border="0.5pt solid #000000"/>
    </style:style>
    <style:style style:name="表格1.B53" style:family="table-cell">
      <style:table-cell-properties fo:padding-left="0.191cm" fo:padding-right="0.191cm" fo:padding-top="0cm" fo:padding-bottom="0cm" fo:border="0.5pt solid #000000"/>
    </style:style>
    <style:style style:name="表格1.C53" style:family="table-cell">
      <style:table-cell-properties fo:padding-left="0.191cm" fo:padding-right="0.191cm" fo:padding-top="0cm" fo:padding-bottom="0cm" fo:border="0.5pt solid #000000"/>
    </style:style>
    <style:style style:name="表格1.D53" style:family="table-cell">
      <style:table-cell-properties fo:padding-left="0.191cm" fo:padding-right="0.191cm" fo:padding-top="0cm" fo:padding-bottom="0cm" fo:border="0.5pt solid #000000"/>
    </style:style>
    <style:style style:name="表格1.E53" style:family="table-cell">
      <style:table-cell-properties fo:padding-left="0.191cm" fo:padding-right="0.191cm" fo:padding-top="0cm" fo:padding-bottom="0cm" fo:border="0.5pt solid #000000"/>
    </style:style>
    <style:style style:name="表格1.A54" style:family="table-cell">
      <style:table-cell-properties fo:padding-left="0.191cm" fo:padding-right="0.191cm" fo:padding-top="0cm" fo:padding-bottom="0cm" fo:border="0.5pt solid #000000"/>
    </style:style>
    <style:style style:name="表格1.B54" style:family="table-cell">
      <style:table-cell-properties fo:padding-left="0.191cm" fo:padding-right="0.191cm" fo:padding-top="0cm" fo:padding-bottom="0cm" fo:border="0.5pt solid #000000"/>
    </style:style>
    <style:style style:name="表格1.C54" style:family="table-cell">
      <style:table-cell-properties fo:padding-left="0.191cm" fo:padding-right="0.191cm" fo:padding-top="0cm" fo:padding-bottom="0cm" fo:border="0.5pt solid #000000"/>
    </style:style>
    <style:style style:name="表格1.D54" style:family="table-cell">
      <style:table-cell-properties fo:padding-left="0.191cm" fo:padding-right="0.191cm" fo:padding-top="0cm" fo:padding-bottom="0cm" fo:border="0.5pt solid #000000"/>
    </style:style>
    <style:style style:name="表格1.E5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margin-left="0.035cm" fo:margin-right="0cm" fo:margin-top="0.018cm" fo:margin-bottom="0cm" loext:contextual-spacing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.018cm" fo:margin-bottom="0cm" loext:contextual-spacing="false" fo:text-indent="0cm" style:auto-text-indent="false"/>
    </style:style>
    <style:style style:name="P3" style:family="paragraph" style:parent-style-name="List_20_Paragraph" style:list-style-name="WWNum4">
      <style:paragraph-properties fo:margin-left="2.133cm" fo:margin-right="0.713cm" fo:margin-top="0.115cm" fo:margin-bottom="0cm" loext:contextual-spacing="false" fo:line-height="118%" fo:text-indent="-0.635cm" style:auto-text-indent="false">
        <style:tab-stops>
          <style:tab-stop style:position="2.134cm"/>
        </style:tab-stops>
      </style:paragraph-properties>
    </style:style>
    <style:style style:name="P4" style:family="paragraph" style:parent-style-name="List_20_Paragraph" style:list-style-name="WWNum4">
      <style:paragraph-properties fo:margin-left="2.133cm" fo:margin-right="0cm" fo:margin-top="0cm" fo:margin-bottom="0cm" loext:contextual-spacing="false" fo:text-indent="-0.637cm" style:auto-text-indent="false">
        <style:tab-stops>
          <style:tab-stop style:position="2.134cm"/>
        </style:tab-stops>
      </style:paragraph-properties>
    </style:style>
    <style:style style:name="P5" style:family="paragraph" style:parent-style-name="Standard">
      <style:paragraph-properties fo:margin-left="5.449cm" fo:margin-right="0cm" fo:margin-top="0.123cm" fo:margin-bottom="0cm" loext:contextual-spacing="false" fo:text-indent="0cm" style:auto-text-indent="false">
        <style:tab-stops>
          <style:tab-stop style:position="14.175cm"/>
        </style:tab-stops>
      </style:paragraph-properties>
    </style:style>
    <style:style style:name="P6" style:family="paragraph" style:parent-style-name="Standard" style:master-page-name="Converted1">
      <style:paragraph-properties fo:text-align="justify" style:justify-single-word="false" style:page-number="auto"/>
      <style:text-properties style:font-name="標楷體" fo:font-size="12pt" style:font-name-asian="標楷體1" style:font-size-asian="12pt"/>
    </style:style>
    <style:style style:name="P7" style:family="paragraph" style:parent-style-name="Standard" style:master-page-name="Converted2">
      <style:paragraph-properties style:page-number="4"/>
      <style:text-properties style:font-name="標楷體" fo:font-size="12pt" style:font-name-asian="標楷體1" style:font-size-asian="12pt"/>
    </style:style>
    <style:style style:name="P8" style:family="paragraph" style:parent-style-name="Standard" style:master-page-name="Converted3">
      <style:paragraph-properties style:page-number="auto"/>
      <style:text-properties style:font-name="標楷體" fo:font-size="12pt" style:font-name-asian="標楷體1" style:font-size-asian="12pt"/>
    </style:style>
    <style:style style:name="P9" style:family="paragraph" style:parent-style-name="Table_20_Paragraph">
      <style:text-properties style:font-name="標楷體" fo:font-size="12pt" style:font-name-asian="標楷體1" style:font-size-asian="12pt"/>
    </style:style>
    <style:style style:name="P10" style:family="paragraph" style:parent-style-name="Table_20_Paragraph">
      <style:paragraph-properties fo:margin-left="0.198cm" fo:margin-right="0.182cm" fo:margin-top="0.019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198cm" fo:margin-right="0.182cm" fo:margin-top="0.021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198cm" fo:margin-right="0.182cm" fo:margin-top="0.025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279cm" fo:margin-right="0cm" fo:margin-top="0.019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224cm" fo:margin-right="0cm" fo:margin-top="0.044cm" fo:margin-bottom="0cm" loext:contextual-spacing="false" fo:line-height="0.579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224cm" fo:margin-right="0cm" fo:margin-top="0.019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191cm" fo:margin-right="0cm" fo:margin-top="0.019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191cm" fo:margin-right="0cm" fo:margin-top="0.044cm" fo:margin-bottom="0cm" loext:contextual-spacing="false" fo:line-height="0.579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259cm" fo:margin-right="0.245cm" fo:margin-top="0.019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252cm" fo:margin-right="0.245cm" fo:margin-top="0.044cm" fo:margin-bottom="0cm" loext:contextual-spacing="false" fo:line-height="0.579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194cm" fo:margin-right="0.182cm" fo:margin-top="0.042cm" fo:margin-bottom="0cm" loext:contextual-spacing="false" fo:line-height="0.579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194cm" fo:margin-right="0.182cm" fo:margin-top="0.044cm" fo:margin-bottom="0cm" loext:contextual-spacing="false" fo:line-height="0.579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016cm" fo:margin-right="0cm" fo:margin-top="0.025cm" fo:margin-bottom="0cm" loext:contextual-spacing="false" fo:text-align="center" style:justify-single-word="false" fo:text-indent="0cm" style:auto-text-indent="false"/>
    </style:style>
    <style:style style:name="P23" style:family="paragraph" style:parent-style-name="Text_20_body">
      <style:paragraph-properties fo:line-height="5%"/>
      <style:text-properties fo:font-size="10pt" style:font-size-asian="10pt"/>
    </style:style>
    <style:style style:name="P24" style:family="paragraph" style:parent-style-name="Text_20_body" style:master-page-name="Standard">
      <style:paragraph-properties fo:margin-top="0.028cm" fo:margin-bottom="0cm" loext:contextual-spacing="false" style:page-number="auto"/>
      <style:text-properties style:font-name="標楷體" fo:font-size="14pt" fo:font-weight="bold" style:font-name-asian="標楷體1" style:font-size-asian="14pt" style:font-weight-asian="bold"/>
    </style:style>
    <style:style style:name="P25" style:family="paragraph" style:parent-style-name="Text_20_body">
      <style:paragraph-properties fo:margin-top="0.014cm" fo:margin-bottom="0.002cm" loext:contextual-spacing="false"/>
      <style:text-properties style:font-name="標楷體" fo:font-size="5.5pt" style:font-name-asian="標楷體1" style:font-size-asian="5.5pt"/>
    </style:style>
    <style:style style:name="P26" style:family="paragraph" style:parent-style-name="Text_20_body">
      <style:paragraph-properties fo:margin-left="1.498cm" fo:margin-right="0cm" fo:margin-top="0.139cm" fo:margin-bottom="0cm" loext:contextual-spacing="false" fo:text-indent="0cm" style:auto-text-indent="false"/>
    </style:style>
    <style:style style:name="P27" style:family="paragraph" style:parent-style-name="Text_20_body" style:master-page-name="Converted4">
      <style:paragraph-properties fo:margin-top="0.019cm" fo:margin-bottom="0cm" loext:contextual-spacing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-0.005cm" style:font-name-asian="標楷體1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font-size="12pt" fo:letter-spacing="-0.035cm" style:font-name-asian="標楷體1" style:font-size-asian="12pt"/>
    </style:style>
    <style:style style:name="T6" style:family="text">
      <style:text-properties style:font-name="標楷體" fo:font-size="12pt" fo:letter-spacing="-0.032cm" style:font-name-asian="標楷體1" style:font-size-asian="12pt"/>
    </style:style>
    <style:style style:name="T7" style:family="text">
      <style:text-properties style:font-name="標楷體" fo:font-size="12pt" fo:letter-spacing="-0.005cm" style:font-name-asian="標楷體1" style:font-size-asian="12pt"/>
    </style:style>
    <style:style style:name="T8" style:family="text">
      <style:text-properties style:font-name="標楷體" fo:font-size="12pt" fo:letter-spacing="-0.037cm" style:font-name-asian="標楷體1" style:font-size-asian="12pt"/>
    </style:style>
    <style:style style:name="T9" style:family="text">
      <style:text-properties style:font-name="標楷體" fo:font-size="12pt" fo:letter-spacing="-0.012cm" style:font-name-asian="標楷體1" style:font-size-asian="12pt"/>
    </style:style>
    <style:style style:name="T10" style:family="text">
      <style:text-properties style:font-name="標楷體" fo:font-size="12pt" fo:letter-spacing="-0.053cm" style:font-name-asian="標楷體1" style:font-size-asian="12pt"/>
    </style:style>
    <style:style style:name="T11" style:family="text">
      <style:text-properties style:font-name="Times New Roman" fo:font-size="10pt" style:font-size-asian="10pt"/>
    </style:style>
    <style:style style:name="T12" style:family="text">
      <style:text-properties style:font-name="Times New Roman" fo:font-size="10pt" style:font-size-asian="10pt" style:text-scale="99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2cm" fo:min-width="0.31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62cm" fo:min-width="0.24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/>
        <text:p text:style-name="P5"><text:span text:style-name="T1">彰化縣秀水鄉公所公共債務訊息<text:tab/></text:span><text:span text:style-name="T2">單位：新</text:span><text:span text:style-name="T3">臺</text:span><text:span text:style-name="T2">幣元</text:span></text:p>
        <text:p text:style-name="P25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office:value-type="string">
              <text:p text:style-name="P10"><text:span text:style-name="T4">項目</text:span></text:p>
            </table:table-cell>
            <table:table-cell table:style-name="表格1.A1" office:value-type="string">
              <text:p text:style-name="P13"><text:span text:style-name="T4">1 年以上公共</text:span></text:p>
              <text:p text:style-name="P14"><text:span text:style-name="T4">債務未償餘額</text:span></text:p>
            </table:table-cell>
            <table:table-cell table:style-name="表格1.A1" office:value-type="string">
              <text:p text:style-name="P15"><text:span text:style-name="T5">未滿 </text:span><text:span text:style-name="T4">1 年公共</text:span></text:p>
              <text:p text:style-name="P14"><text:span text:style-name="T4">債務未償餘額</text:span></text:p>
            </table:table-cell>
            <table:table-cell table:style-name="表格1.A1" office:value-type="string">
              <text:p text:style-name="P16"><text:span text:style-name="T4">平均每人負</text:span></text:p>
              <text:p text:style-name="P17"><text:span text:style-name="T4">擔公共債務</text:span></text:p>
            </table:table-cell>
            <table:table-cell table:style-name="表格1.A1" office:value-type="string">
              <text:p text:style-name="P18"><text:span text:style-name="T4">自償性公共債務未償餘額</text:span></text:p>
              <text:p text:style-name="P19"><text:span text:style-name="T4">(含非營業特種基金)</text:span></text:p>
            </table:table-cell>
          </table:table-row>
          <table:table-row table:style-name="表格1.1">
            <table:table-cell table:style-name="表格1.A2" office:value-type="string">
              <text:p text:style-name="P11"><text:span text:style-name="T4">截至105年 1月底止</text:span></text:p>
            </table:table-cell>
            <table:table-cell table:style-name="表格1.B2" office:value-type="string">
              <text:p text:style-name="Table_20_Paragraph"><text:span text:style-name="T4">0</text:span></text:p>
            </table:table-cell>
            <table:table-cell table:style-name="表格1.C2" office:value-type="string">
              <text:p text:style-name="Table_20_Paragraph"><text:span text:style-name="T4">0</text:span></text:p>
            </table:table-cell>
            <table:table-cell table:style-name="表格1.D2" office:value-type="string">
              <text:p text:style-name="Table_20_Paragraph"><text:span text:style-name="T4">0</text:span></text:p>
            </table:table-cell>
            <table:table-cell table:style-name="表格1.E2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3" office:value-type="string">
              <text:p text:style-name="P12"><text:span text:style-name="T4">截至105年</text:span></text:p>
              <text:p text:style-name="P20"><text:span text:style-name="T4">2月底止</text:span></text:p>
            </table:table-cell>
            <table:table-cell table:style-name="表格1.B3" office:value-type="string">
              <text:p text:style-name="Table_20_Paragraph"><text:span text:style-name="T4">0</text:span></text:p>
            </table:table-cell>
            <table:table-cell table:style-name="表格1.C3" office:value-type="string">
              <text:p text:style-name="Table_20_Paragraph"><text:span text:style-name="T4">0</text:span></text:p>
            </table:table-cell>
            <table:table-cell table:style-name="表格1.D3" office:value-type="string">
              <text:p text:style-name="Table_20_Paragraph"><text:span text:style-name="T4">0</text:span></text:p>
            </table:table-cell>
            <table:table-cell table:style-name="表格1.E3" office:value-type="string">
              <text:p text:style-name="Table_20_Paragraph"><text:span text:style-name="T4">0</text:span></text:p>
            </table:table-cell>
          </table:table-row>
          <table:table-row table:style-name="表格1.4">
            <table:table-cell table:style-name="表格1.A4" office:value-type="string">
              <text:p text:style-name="P11"><text:span text:style-name="T4">截至105年</text:span></text:p>
              <text:p text:style-name="P20"><text:span text:style-name="T4">3月底止</text:span></text:p>
            </table:table-cell>
            <table:table-cell table:style-name="表格1.B4" office:value-type="string">
              <text:p text:style-name="Table_20_Paragraph"><text:span text:style-name="T4">0</text:span></text:p>
            </table:table-cell>
            <table:table-cell table:style-name="表格1.C4" office:value-type="string">
              <text:p text:style-name="Table_20_Paragraph"><text:span text:style-name="T4">0</text:span></text:p>
            </table:table-cell>
            <table:table-cell table:style-name="表格1.D4" office:value-type="string">
              <text:p text:style-name="Table_20_Paragraph"><text:span text:style-name="T4">0</text:span></text:p>
            </table:table-cell>
            <table:table-cell table:style-name="表格1.E4" office:value-type="string">
              <text:p text:style-name="Table_20_Paragraph"><text:span text:style-name="T4">0</text:span></text:p>
            </table:table-cell>
          </table:table-row>
          <table:table-row table:style-name="表格1.1">
            <table:table-cell table:style-name="表格1.A5" office:value-type="string">
              <text:p text:style-name="P10"><text:span text:style-name="T4">截至105年</text:span></text:p>
              <text:p text:style-name="P21"><text:span text:style-name="T4">4月底止</text:span></text:p>
            </table:table-cell>
            <table:table-cell table:style-name="表格1.B5" office:value-type="string">
              <text:p text:style-name="Table_20_Paragraph"><text:span text:style-name="T4">0</text:span></text:p>
            </table:table-cell>
            <table:table-cell table:style-name="表格1.C5" office:value-type="string">
              <text:p text:style-name="Table_20_Paragraph"><text:span text:style-name="T4">0</text:span></text:p>
            </table:table-cell>
            <table:table-cell table:style-name="表格1.D5" office:value-type="string">
              <text:p text:style-name="Table_20_Paragraph"><text:span text:style-name="T4">0</text:span></text:p>
            </table:table-cell>
            <table:table-cell table:style-name="表格1.E5" office:value-type="string">
              <text:p text:style-name="Table_20_Paragraph"><text:span text:style-name="T4">0</text:span></text:p>
            </table:table-cell>
          </table:table-row>
          <table:table-row table:style-name="表格1.1">
            <table:table-cell table:style-name="表格1.A6" office:value-type="string">
              <text:p text:style-name="P10"><text:span text:style-name="T4">截至105年</text:span></text:p>
              <text:p text:style-name="P21"><text:span text:style-name="T4">5月底止</text:span></text:p>
            </table:table-cell>
            <table:table-cell table:style-name="表格1.B6" office:value-type="string">
              <text:p text:style-name="Table_20_Paragraph"><text:span text:style-name="T4">0</text:span></text:p>
            </table:table-cell>
            <table:table-cell table:style-name="表格1.C6" office:value-type="string">
              <text:p text:style-name="Table_20_Paragraph"><text:span text:style-name="T4">0</text:span></text:p>
            </table:table-cell>
            <table:table-cell table:style-name="表格1.D6" office:value-type="string">
              <text:p text:style-name="Table_20_Paragraph"><text:span text:style-name="T4">0</text:span></text:p>
            </table:table-cell>
            <table:table-cell table:style-name="表格1.E6" office:value-type="string">
              <text:p text:style-name="Table_20_Paragraph"><text:span text:style-name="T4">0</text:span></text:p>
            </table:table-cell>
          </table:table-row>
          <table:table-row table:style-name="表格1.1">
            <table:table-cell table:style-name="表格1.A7" office:value-type="string">
              <text:p text:style-name="P11"><text:span text:style-name="T4">截至105年</text:span></text:p>
              <text:p text:style-name="P20"><text:span text:style-name="T4">6月底止</text:span></text:p>
            </table:table-cell>
            <table:table-cell table:style-name="表格1.B7" office:value-type="string">
              <text:p text:style-name="Table_20_Paragraph"><text:span text:style-name="T4">0</text:span></text:p>
            </table:table-cell>
            <table:table-cell table:style-name="表格1.C7" office:value-type="string">
              <text:p text:style-name="Table_20_Paragraph"><text:span text:style-name="T4">0</text:span></text:p>
            </table:table-cell>
            <table:table-cell table:style-name="表格1.D7" office:value-type="string">
              <text:p text:style-name="Table_20_Paragraph"><text:span text:style-name="T4">0</text:span></text:p>
            </table:table-cell>
            <table:table-cell table:style-name="表格1.E7" office:value-type="string">
              <text:p text:style-name="Table_20_Paragraph"><text:span text:style-name="T4">0</text:span></text:p>
            </table:table-cell>
          </table:table-row>
          <table:table-row table:style-name="表格1.1">
            <table:table-cell table:style-name="表格1.A8" office:value-type="string">
              <text:p text:style-name="P10"><text:span text:style-name="T4">截至105年</text:span></text:p>
              <text:p text:style-name="P21"><text:span text:style-name="T4">7月底止</text:span></text:p>
            </table:table-cell>
            <table:table-cell table:style-name="表格1.B8" office:value-type="string">
              <text:p text:style-name="Table_20_Paragraph"><text:span text:style-name="T4">0</text:span></text:p>
            </table:table-cell>
            <table:table-cell table:style-name="表格1.C8" office:value-type="string">
              <text:p text:style-name="Table_20_Paragraph"><text:span text:style-name="T4">0</text:span></text:p>
            </table:table-cell>
            <table:table-cell table:style-name="表格1.D8" office:value-type="string">
              <text:p text:style-name="Table_20_Paragraph"><text:span text:style-name="T4">0</text:span></text:p>
            </table:table-cell>
            <table:table-cell table:style-name="表格1.E8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9" office:value-type="string">
              <text:p text:style-name="P10"><text:span text:style-name="T4">截至105年</text:span></text:p>
              <text:p text:style-name="P22"><text:span text:style-name="T4">8月底止</text:span></text:p>
            </table:table-cell>
            <table:table-cell table:style-name="表格1.B9" office:value-type="string">
              <text:p text:style-name="Table_20_Paragraph"><text:span text:style-name="T4">0</text:span></text:p>
              <text:p text:style-name="P9"/>
            </table:table-cell>
            <table:table-cell table:style-name="表格1.C9" office:value-type="string">
              <text:p text:style-name="Table_20_Paragraph"><text:span text:style-name="T4">0</text:span></text:p>
            </table:table-cell>
            <table:table-cell table:style-name="表格1.D9" office:value-type="string">
              <text:p text:style-name="Table_20_Paragraph"><text:span text:style-name="T4">0</text:span></text:p>
            </table:table-cell>
            <table:table-cell table:style-name="表格1.E9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10" office:value-type="string">
              <text:p text:style-name="P10"><text:span text:style-name="T4">截至105年</text:span></text:p>
              <text:p text:style-name="P10"><text:span text:style-name="T4">9月底止</text:span></text:p>
            </table:table-cell>
            <table:table-cell table:style-name="表格1.B10" office:value-type="string">
              <text:p text:style-name="Table_20_Paragraph"><text:span text:style-name="T4">0</text:span></text:p>
            </table:table-cell>
            <table:table-cell table:style-name="表格1.C10" office:value-type="string">
              <text:p text:style-name="Table_20_Paragraph"><text:span text:style-name="T4">0</text:span></text:p>
            </table:table-cell>
            <table:table-cell table:style-name="表格1.D10" office:value-type="string">
              <text:p text:style-name="Table_20_Paragraph"><text:span text:style-name="T4">0</text:span></text:p>
            </table:table-cell>
            <table:table-cell table:style-name="表格1.E10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11" office:value-type="string">
              <text:p text:style-name="P10"><text:span text:style-name="T4">截至105年</text:span></text:p>
              <text:p text:style-name="P10"><text:span text:style-name="T4">10月底止</text:span></text:p>
            </table:table-cell>
            <table:table-cell table:style-name="表格1.B11" office:value-type="string">
              <text:p text:style-name="Table_20_Paragraph"><text:span text:style-name="T4">0</text:span></text:p>
            </table:table-cell>
            <table:table-cell table:style-name="表格1.C11" office:value-type="string">
              <text:p text:style-name="Table_20_Paragraph"><text:span text:style-name="T4">0</text:span></text:p>
            </table:table-cell>
            <table:table-cell table:style-name="表格1.D11" office:value-type="string">
              <text:p text:style-name="Table_20_Paragraph"><text:span text:style-name="T4">0</text:span></text:p>
            </table:table-cell>
            <table:table-cell table:style-name="表格1.E11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12" office:value-type="string">
              <text:p text:style-name="P10"><text:span text:style-name="T4">截至105年</text:span></text:p>
              <text:p text:style-name="P10"><text:span text:style-name="T4">11月底止</text:span></text:p>
            </table:table-cell>
            <table:table-cell table:style-name="表格1.B12" office:value-type="string">
              <text:p text:style-name="Table_20_Paragraph"><text:span text:style-name="T4">0</text:span></text:p>
            </table:table-cell>
            <table:table-cell table:style-name="表格1.C12" office:value-type="string">
              <text:p text:style-name="Table_20_Paragraph"><text:span text:style-name="T4">0</text:span></text:p>
            </table:table-cell>
            <table:table-cell table:style-name="表格1.D12" office:value-type="string">
              <text:p text:style-name="Table_20_Paragraph"><text:span text:style-name="T4">0</text:span></text:p>
            </table:table-cell>
            <table:table-cell table:style-name="表格1.E12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13" office:value-type="string">
              <text:p text:style-name="P10"><text:span text:style-name="T4">截至105年</text:span></text:p>
              <text:p text:style-name="P10"><text:span text:style-name="T4">12月底止</text:span></text:p>
            </table:table-cell>
            <table:table-cell table:style-name="表格1.B13" office:value-type="string">
              <text:p text:style-name="Table_20_Paragraph"><text:span text:style-name="T4">0</text:span></text:p>
            </table:table-cell>
            <table:table-cell table:style-name="表格1.C13" office:value-type="string">
              <text:p text:style-name="Table_20_Paragraph"><text:span text:style-name="T4">0</text:span></text:p>
            </table:table-cell>
            <table:table-cell table:style-name="表格1.D13" office:value-type="string">
              <text:p text:style-name="Table_20_Paragraph"><text:span text:style-name="T4">0</text:span></text:p>
            </table:table-cell>
            <table:table-cell table:style-name="表格1.E13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14" office:value-type="string">
              <text:p text:style-name="P10"><text:span text:style-name="T4">截至106年</text:span></text:p>
              <text:p text:style-name="P10"><text:span text:style-name="T4">1月底止</text:span></text:p>
            </table:table-cell>
            <table:table-cell table:style-name="表格1.B14" office:value-type="string">
              <text:p text:style-name="Table_20_Paragraph"><text:span text:style-name="T4">0</text:span></text:p>
            </table:table-cell>
            <table:table-cell table:style-name="表格1.C14" office:value-type="string">
              <text:p text:style-name="Table_20_Paragraph"><text:span text:style-name="T4">0</text:span></text:p>
            </table:table-cell>
            <table:table-cell table:style-name="表格1.D14" office:value-type="string">
              <text:p text:style-name="Table_20_Paragraph"><text:span text:style-name="T4">0</text:span></text:p>
            </table:table-cell>
            <table:table-cell table:style-name="表格1.E14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15" office:value-type="string">
              <text:p text:style-name="P10"><text:span text:style-name="T4">截至106年</text:span></text:p>
              <text:p text:style-name="P10"><text:soft-page-break/><text:span text:style-name="T4">2月底止</text:span></text:p>
            </table:table-cell>
            <table:table-cell table:style-name="表格1.B15" office:value-type="string">
              <text:p text:style-name="Table_20_Paragraph"><text:span text:style-name="T4">0</text:span></text:p>
            </table:table-cell>
            <table:table-cell table:style-name="表格1.C15" office:value-type="string">
              <text:p text:style-name="Table_20_Paragraph"><text:span text:style-name="T4">0</text:span></text:p>
            </table:table-cell>
            <table:table-cell table:style-name="表格1.D15" office:value-type="string">
              <text:p text:style-name="Table_20_Paragraph"><text:span text:style-name="T4">0</text:span></text:p>
            </table:table-cell>
            <table:table-cell table:style-name="表格1.E15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16" office:value-type="string">
              <text:p text:style-name="P10"><text:span text:style-name="T4">截至106年</text:span></text:p>
              <text:p text:style-name="P10"><text:span text:style-name="T4">3月底止</text:span></text:p>
            </table:table-cell>
            <table:table-cell table:style-name="表格1.B16" office:value-type="string">
              <text:p text:style-name="Table_20_Paragraph"><text:span text:style-name="T4">0</text:span></text:p>
            </table:table-cell>
            <table:table-cell table:style-name="表格1.C16" office:value-type="string">
              <text:p text:style-name="Table_20_Paragraph"><text:span text:style-name="T4">0</text:span></text:p>
            </table:table-cell>
            <table:table-cell table:style-name="表格1.D16" office:value-type="string">
              <text:p text:style-name="Table_20_Paragraph"><text:span text:style-name="T4">0</text:span></text:p>
            </table:table-cell>
            <table:table-cell table:style-name="表格1.E16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17" office:value-type="string">
              <text:p text:style-name="P10"><text:span text:style-name="T4">截至106年</text:span></text:p>
              <text:p text:style-name="P10"><text:span text:style-name="T4">4月底止</text:span></text:p>
            </table:table-cell>
            <table:table-cell table:style-name="表格1.B17" office:value-type="string">
              <text:p text:style-name="Table_20_Paragraph"><text:span text:style-name="T4">0</text:span></text:p>
            </table:table-cell>
            <table:table-cell table:style-name="表格1.C17" office:value-type="string">
              <text:p text:style-name="Table_20_Paragraph"><text:span text:style-name="T4">0</text:span></text:p>
            </table:table-cell>
            <table:table-cell table:style-name="表格1.D17" office:value-type="string">
              <text:p text:style-name="Table_20_Paragraph"><text:span text:style-name="T4">0</text:span></text:p>
            </table:table-cell>
            <table:table-cell table:style-name="表格1.E17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18" office:value-type="string">
              <text:p text:style-name="P10"><text:span text:style-name="T4">截至106年</text:span></text:p>
              <text:p text:style-name="P10"><text:span text:style-name="T4">5月底止</text:span></text:p>
            </table:table-cell>
            <table:table-cell table:style-name="表格1.B18" office:value-type="string">
              <text:p text:style-name="Table_20_Paragraph"><text:span text:style-name="T4">0</text:span></text:p>
            </table:table-cell>
            <table:table-cell table:style-name="表格1.C18" office:value-type="string">
              <text:p text:style-name="Table_20_Paragraph"><text:span text:style-name="T4">0</text:span></text:p>
            </table:table-cell>
            <table:table-cell table:style-name="表格1.D18" office:value-type="string">
              <text:p text:style-name="Table_20_Paragraph"><text:span text:style-name="T4">0</text:span></text:p>
            </table:table-cell>
            <table:table-cell table:style-name="表格1.E18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19" office:value-type="string">
              <text:p text:style-name="P10"><text:span text:style-name="T4">截至106年</text:span></text:p>
              <text:p text:style-name="P10"><text:span text:style-name="T4">6月底止</text:span></text:p>
            </table:table-cell>
            <table:table-cell table:style-name="表格1.B19" office:value-type="string">
              <text:p text:style-name="Table_20_Paragraph"><text:span text:style-name="T4">0</text:span></text:p>
            </table:table-cell>
            <table:table-cell table:style-name="表格1.C19" office:value-type="string">
              <text:p text:style-name="Table_20_Paragraph"><text:span text:style-name="T4">0</text:span></text:p>
            </table:table-cell>
            <table:table-cell table:style-name="表格1.D19" office:value-type="string">
              <text:p text:style-name="Table_20_Paragraph"><text:span text:style-name="T4">0</text:span></text:p>
            </table:table-cell>
            <table:table-cell table:style-name="表格1.E19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20" office:value-type="string">
              <text:p text:style-name="P10"><text:span text:style-name="T4">截至106年</text:span></text:p>
              <text:p text:style-name="P10"><text:span text:style-name="T4">7月底止</text:span></text:p>
            </table:table-cell>
            <table:table-cell table:style-name="表格1.B20" office:value-type="string">
              <text:p text:style-name="Table_20_Paragraph"><text:span text:style-name="T4">0</text:span></text:p>
            </table:table-cell>
            <table:table-cell table:style-name="表格1.C20" office:value-type="string">
              <text:p text:style-name="Table_20_Paragraph"><text:span text:style-name="T4">0</text:span></text:p>
            </table:table-cell>
            <table:table-cell table:style-name="表格1.D20" office:value-type="string">
              <text:p text:style-name="Table_20_Paragraph"><text:span text:style-name="T4">0</text:span></text:p>
            </table:table-cell>
            <table:table-cell table:style-name="表格1.E20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21" office:value-type="string">
              <text:p text:style-name="P10"><text:span text:style-name="T4">截至106年</text:span></text:p>
              <text:p text:style-name="P10"><text:span text:style-name="T4">8月底止</text:span></text:p>
            </table:table-cell>
            <table:table-cell table:style-name="表格1.B21" office:value-type="string">
              <text:p text:style-name="Table_20_Paragraph"><text:span text:style-name="T4">0</text:span></text:p>
            </table:table-cell>
            <table:table-cell table:style-name="表格1.C21" office:value-type="string">
              <text:p text:style-name="Table_20_Paragraph"><text:span text:style-name="T4">0</text:span></text:p>
            </table:table-cell>
            <table:table-cell table:style-name="表格1.D21" office:value-type="string">
              <text:p text:style-name="Table_20_Paragraph"><text:span text:style-name="T4">0</text:span></text:p>
            </table:table-cell>
            <table:table-cell table:style-name="表格1.E21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22" office:value-type="string">
              <text:p text:style-name="P10"><text:span text:style-name="T4">截至106年</text:span></text:p>
              <text:p text:style-name="P10"><text:span text:style-name="T4">9月底止</text:span></text:p>
            </table:table-cell>
            <table:table-cell table:style-name="表格1.B22" office:value-type="string">
              <text:p text:style-name="Table_20_Paragraph"><text:span text:style-name="T4">0</text:span></text:p>
            </table:table-cell>
            <table:table-cell table:style-name="表格1.C22" office:value-type="string">
              <text:p text:style-name="Table_20_Paragraph"><text:span text:style-name="T4">0</text:span></text:p>
            </table:table-cell>
            <table:table-cell table:style-name="表格1.D22" office:value-type="string">
              <text:p text:style-name="Table_20_Paragraph"><text:span text:style-name="T4">0</text:span></text:p>
            </table:table-cell>
            <table:table-cell table:style-name="表格1.E22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23" office:value-type="string">
              <text:p text:style-name="P10"><text:span text:style-name="T4">截至106年</text:span></text:p>
              <text:p text:style-name="P10"><text:span text:style-name="T4">10月底止</text:span></text:p>
            </table:table-cell>
            <table:table-cell table:style-name="表格1.B23" office:value-type="string">
              <text:p text:style-name="Table_20_Paragraph"><text:span text:style-name="T4">0</text:span></text:p>
            </table:table-cell>
            <table:table-cell table:style-name="表格1.C23" office:value-type="string">
              <text:p text:style-name="Table_20_Paragraph"><text:span text:style-name="T4">0</text:span></text:p>
            </table:table-cell>
            <table:table-cell table:style-name="表格1.D23" office:value-type="string">
              <text:p text:style-name="Table_20_Paragraph"><text:span text:style-name="T4">0</text:span></text:p>
            </table:table-cell>
            <table:table-cell table:style-name="表格1.E23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24" office:value-type="string">
              <text:p text:style-name="P10"><text:span text:style-name="T4">截至106年</text:span></text:p>
              <text:p text:style-name="P10"><text:span text:style-name="T4">11月底止</text:span></text:p>
            </table:table-cell>
            <table:table-cell table:style-name="表格1.B24" office:value-type="string">
              <text:p text:style-name="Table_20_Paragraph"><text:span text:style-name="T4">0</text:span></text:p>
            </table:table-cell>
            <table:table-cell table:style-name="表格1.C24" office:value-type="string">
              <text:p text:style-name="Table_20_Paragraph"><text:span text:style-name="T4">0</text:span></text:p>
            </table:table-cell>
            <table:table-cell table:style-name="表格1.D24" office:value-type="string">
              <text:p text:style-name="Table_20_Paragraph"><text:span text:style-name="T4">0</text:span></text:p>
            </table:table-cell>
            <table:table-cell table:style-name="表格1.E24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25" office:value-type="string">
              <text:p text:style-name="P10"><text:span text:style-name="T4">截至106年</text:span></text:p>
              <text:p text:style-name="P10"><text:span text:style-name="T4">12月底止</text:span></text:p>
            </table:table-cell>
            <table:table-cell table:style-name="表格1.B25" office:value-type="string">
              <text:p text:style-name="Table_20_Paragraph"><text:span text:style-name="T4">0</text:span></text:p>
            </table:table-cell>
            <table:table-cell table:style-name="表格1.C25" office:value-type="string">
              <text:p text:style-name="Table_20_Paragraph"><text:span text:style-name="T4">0</text:span></text:p>
            </table:table-cell>
            <table:table-cell table:style-name="表格1.D25" office:value-type="string">
              <text:p text:style-name="Table_20_Paragraph"><text:span text:style-name="T4">0</text:span></text:p>
            </table:table-cell>
            <table:table-cell table:style-name="表格1.E25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26" office:value-type="string">
              <text:p text:style-name="P10"><text:span text:style-name="T4">截至107年</text:span></text:p>
              <text:p text:style-name="P10"><text:span text:style-name="T4">1月底止</text:span></text:p>
            </table:table-cell>
            <table:table-cell table:style-name="表格1.B26" office:value-type="string">
              <text:p text:style-name="Table_20_Paragraph"><text:span text:style-name="T4">0</text:span></text:p>
            </table:table-cell>
            <table:table-cell table:style-name="表格1.C26" office:value-type="string">
              <text:p text:style-name="Table_20_Paragraph"><text:span text:style-name="T4">0</text:span></text:p>
            </table:table-cell>
            <table:table-cell table:style-name="表格1.D26" office:value-type="string">
              <text:p text:style-name="Table_20_Paragraph"><text:span text:style-name="T4">0</text:span></text:p>
            </table:table-cell>
            <table:table-cell table:style-name="表格1.E26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27" office:value-type="string">
              <text:p text:style-name="P10"><text:span text:style-name="T4">截至107年</text:span></text:p>
              <text:p text:style-name="P10"><text:span text:style-name="T4">2月底止</text:span></text:p>
            </table:table-cell>
            <table:table-cell table:style-name="表格1.B27" office:value-type="string">
              <text:p text:style-name="Table_20_Paragraph"><text:span text:style-name="T4">0</text:span></text:p>
            </table:table-cell>
            <table:table-cell table:style-name="表格1.C27" office:value-type="string">
              <text:p text:style-name="Table_20_Paragraph"><text:span text:style-name="T4">0</text:span></text:p>
            </table:table-cell>
            <table:table-cell table:style-name="表格1.D27" office:value-type="string">
              <text:p text:style-name="Table_20_Paragraph"><text:span text:style-name="T4">0</text:span></text:p>
            </table:table-cell>
            <table:table-cell table:style-name="表格1.E27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28" office:value-type="string">
              <text:p text:style-name="P10"><text:span text:style-name="T4">截至107年</text:span></text:p>
              <text:p text:style-name="P10"><text:span text:style-name="T4">3月底止</text:span></text:p>
            </table:table-cell>
            <table:table-cell table:style-name="表格1.B28" office:value-type="string">
              <text:p text:style-name="Table_20_Paragraph"><text:span text:style-name="T4">0</text:span></text:p>
            </table:table-cell>
            <table:table-cell table:style-name="表格1.C28" office:value-type="string">
              <text:p text:style-name="Table_20_Paragraph"><text:span text:style-name="T4">0</text:span></text:p>
            </table:table-cell>
            <table:table-cell table:style-name="表格1.D28" office:value-type="string">
              <text:p text:style-name="Table_20_Paragraph"><text:span text:style-name="T4">0</text:span></text:p>
            </table:table-cell>
            <table:table-cell table:style-name="表格1.E28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29" office:value-type="string">
              <text:p text:style-name="P10"><text:span text:style-name="T4">截至107年</text:span></text:p>
              <text:p text:style-name="P10"><text:span text:style-name="T4">4月底止</text:span></text:p>
            </table:table-cell>
            <table:table-cell table:style-name="表格1.B29" office:value-type="string">
              <text:p text:style-name="Table_20_Paragraph"><text:span text:style-name="T4">0</text:span></text:p>
            </table:table-cell>
            <table:table-cell table:style-name="表格1.C29" office:value-type="string">
              <text:p text:style-name="Table_20_Paragraph"><text:span text:style-name="T4">0</text:span></text:p>
            </table:table-cell>
            <table:table-cell table:style-name="表格1.D29" office:value-type="string">
              <text:p text:style-name="Table_20_Paragraph"><text:span text:style-name="T4">0</text:span></text:p>
            </table:table-cell>
            <table:table-cell table:style-name="表格1.E29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30" office:value-type="string">
              <text:p text:style-name="P10"><text:span text:style-name="T4">截至107年</text:span></text:p>
              <text:p text:style-name="P10"><text:span text:style-name="T4">5月底止</text:span></text:p>
            </table:table-cell>
            <table:table-cell table:style-name="表格1.B30" office:value-type="string">
              <text:p text:style-name="Table_20_Paragraph"><text:span text:style-name="T4">0</text:span></text:p>
            </table:table-cell>
            <table:table-cell table:style-name="表格1.C30" office:value-type="string">
              <text:p text:style-name="Table_20_Paragraph"><text:span text:style-name="T4">0</text:span></text:p>
            </table:table-cell>
            <table:table-cell table:style-name="表格1.D30" office:value-type="string">
              <text:p text:style-name="Table_20_Paragraph"><text:span text:style-name="T4">0</text:span></text:p>
            </table:table-cell>
            <table:table-cell table:style-name="表格1.E30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31" office:value-type="string">
              <text:p text:style-name="P10"><text:span text:style-name="T4">截至107年</text:span></text:p>
              <text:p text:style-name="P10"><text:span text:style-name="T4">6月底止</text:span></text:p>
            </table:table-cell>
            <table:table-cell table:style-name="表格1.B31" office:value-type="string">
              <text:p text:style-name="Table_20_Paragraph"><text:span text:style-name="T4">0</text:span></text:p>
            </table:table-cell>
            <table:table-cell table:style-name="表格1.C31" office:value-type="string">
              <text:p text:style-name="Table_20_Paragraph"><text:span text:style-name="T4">0</text:span></text:p>
            </table:table-cell>
            <table:table-cell table:style-name="表格1.D31" office:value-type="string">
              <text:p text:style-name="Table_20_Paragraph"><text:span text:style-name="T4">0</text:span></text:p>
            </table:table-cell>
            <table:table-cell table:style-name="表格1.E31" office:value-type="string">
              <text:p text:style-name="Table_20_Paragraph"><text:span text:style-name="T4">0</text:span></text:p>
            </table:table-cell>
          </table:table-row>
          <text:soft-page-break/>
          <table:table-row table:style-name="表格1.3">
            <table:table-cell table:style-name="表格1.A32" office:value-type="string">
              <text:p text:style-name="P10"><text:span text:style-name="T4">截至107年</text:span></text:p>
              <text:p text:style-name="P10"><text:span text:style-name="T4">7月底止</text:span></text:p>
            </table:table-cell>
            <table:table-cell table:style-name="表格1.B32" office:value-type="string">
              <text:p text:style-name="Table_20_Paragraph"><text:span text:style-name="T4">0</text:span></text:p>
            </table:table-cell>
            <table:table-cell table:style-name="表格1.C32" office:value-type="string">
              <text:p text:style-name="Table_20_Paragraph"><text:span text:style-name="T4">0</text:span></text:p>
            </table:table-cell>
            <table:table-cell table:style-name="表格1.D32" office:value-type="string">
              <text:p text:style-name="Table_20_Paragraph"><text:span text:style-name="T4">0</text:span></text:p>
            </table:table-cell>
            <table:table-cell table:style-name="表格1.E32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33" office:value-type="string">
              <text:p text:style-name="P10"><text:span text:style-name="T4">截至107年</text:span></text:p>
              <text:p text:style-name="P10"><text:span text:style-name="T4">8月底止</text:span></text:p>
            </table:table-cell>
            <table:table-cell table:style-name="表格1.B33" office:value-type="string">
              <text:p text:style-name="Table_20_Paragraph"><text:span text:style-name="T4">0</text:span></text:p>
            </table:table-cell>
            <table:table-cell table:style-name="表格1.C33" office:value-type="string">
              <text:p text:style-name="Table_20_Paragraph"><text:span text:style-name="T4">0</text:span></text:p>
            </table:table-cell>
            <table:table-cell table:style-name="表格1.D33" office:value-type="string">
              <text:p text:style-name="Table_20_Paragraph"><text:span text:style-name="T4">0</text:span></text:p>
            </table:table-cell>
            <table:table-cell table:style-name="表格1.E33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34" office:value-type="string">
              <text:p text:style-name="P10"><text:span text:style-name="T4">截至107年</text:span></text:p>
              <text:p text:style-name="P10"><text:span text:style-name="T4">9月底止</text:span></text:p>
            </table:table-cell>
            <table:table-cell table:style-name="表格1.B34" office:value-type="string">
              <text:p text:style-name="Table_20_Paragraph"><text:span text:style-name="T4">0</text:span></text:p>
            </table:table-cell>
            <table:table-cell table:style-name="表格1.C34" office:value-type="string">
              <text:p text:style-name="Table_20_Paragraph"><text:span text:style-name="T4">0</text:span></text:p>
            </table:table-cell>
            <table:table-cell table:style-name="表格1.D34" office:value-type="string">
              <text:p text:style-name="Table_20_Paragraph"><text:span text:style-name="T4">0</text:span></text:p>
            </table:table-cell>
            <table:table-cell table:style-name="表格1.E34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35" office:value-type="string">
              <text:p text:style-name="P10"><text:span text:style-name="T4">截至107年</text:span></text:p>
              <text:p text:style-name="P10"><text:span text:style-name="T4">10月底止</text:span></text:p>
            </table:table-cell>
            <table:table-cell table:style-name="表格1.B35" office:value-type="string">
              <text:p text:style-name="Table_20_Paragraph"><text:span text:style-name="T4">0</text:span></text:p>
            </table:table-cell>
            <table:table-cell table:style-name="表格1.C35" office:value-type="string">
              <text:p text:style-name="Table_20_Paragraph"><text:span text:style-name="T4">0</text:span></text:p>
            </table:table-cell>
            <table:table-cell table:style-name="表格1.D35" office:value-type="string">
              <text:p text:style-name="Table_20_Paragraph"><text:span text:style-name="T4">0</text:span></text:p>
            </table:table-cell>
            <table:table-cell table:style-name="表格1.E35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36" office:value-type="string">
              <text:p text:style-name="P10"><text:span text:style-name="T4">截至107年</text:span></text:p>
              <text:p text:style-name="P10"><text:span text:style-name="T4">11月底止</text:span></text:p>
            </table:table-cell>
            <table:table-cell table:style-name="表格1.B36" office:value-type="string">
              <text:p text:style-name="Table_20_Paragraph"><text:span text:style-name="T4">0</text:span></text:p>
            </table:table-cell>
            <table:table-cell table:style-name="表格1.C36" office:value-type="string">
              <text:p text:style-name="Table_20_Paragraph"><text:span text:style-name="T4">0</text:span></text:p>
            </table:table-cell>
            <table:table-cell table:style-name="表格1.D36" office:value-type="string">
              <text:p text:style-name="Table_20_Paragraph"><text:span text:style-name="T4">0</text:span></text:p>
            </table:table-cell>
            <table:table-cell table:style-name="表格1.E36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37" office:value-type="string">
              <text:p text:style-name="P10"><text:span text:style-name="T4">截至107年</text:span></text:p>
              <text:p text:style-name="P10"><text:span text:style-name="T4">12月底止</text:span></text:p>
            </table:table-cell>
            <table:table-cell table:style-name="表格1.B37" office:value-type="string">
              <text:p text:style-name="Table_20_Paragraph"><text:span text:style-name="T4">0</text:span></text:p>
            </table:table-cell>
            <table:table-cell table:style-name="表格1.C37" office:value-type="string">
              <text:p text:style-name="Table_20_Paragraph"><text:span text:style-name="T4">0</text:span></text:p>
            </table:table-cell>
            <table:table-cell table:style-name="表格1.D37" office:value-type="string">
              <text:p text:style-name="Table_20_Paragraph"><text:span text:style-name="T4">0</text:span></text:p>
            </table:table-cell>
            <table:table-cell table:style-name="表格1.E37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38" office:value-type="string">
              <text:p text:style-name="P10"><text:span text:style-name="T4">截至108年</text:span></text:p>
              <text:p text:style-name="P10"><text:span text:style-name="T4">1月底止</text:span></text:p>
            </table:table-cell>
            <table:table-cell table:style-name="表格1.B38" office:value-type="string">
              <text:p text:style-name="Table_20_Paragraph"><text:span text:style-name="T4">0</text:span></text:p>
            </table:table-cell>
            <table:table-cell table:style-name="表格1.C38" office:value-type="string">
              <text:p text:style-name="Table_20_Paragraph"><text:span text:style-name="T4">0</text:span></text:p>
            </table:table-cell>
            <table:table-cell table:style-name="表格1.D38" office:value-type="string">
              <text:p text:style-name="Table_20_Paragraph"><text:span text:style-name="T4">0</text:span></text:p>
            </table:table-cell>
            <table:table-cell table:style-name="表格1.E38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39" office:value-type="string">
              <text:p text:style-name="P10"><text:span text:style-name="T4">截至108年</text:span></text:p>
              <text:p text:style-name="P10"><text:span text:style-name="T4">2月底止</text:span></text:p>
            </table:table-cell>
            <table:table-cell table:style-name="表格1.B39" office:value-type="string">
              <text:p text:style-name="Table_20_Paragraph"><text:span text:style-name="T4">0</text:span></text:p>
            </table:table-cell>
            <table:table-cell table:style-name="表格1.C39" office:value-type="string">
              <text:p text:style-name="Table_20_Paragraph"><text:span text:style-name="T4">0</text:span></text:p>
            </table:table-cell>
            <table:table-cell table:style-name="表格1.D39" office:value-type="string">
              <text:p text:style-name="Table_20_Paragraph"><text:span text:style-name="T4">0</text:span></text:p>
            </table:table-cell>
            <table:table-cell table:style-name="表格1.E39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40" office:value-type="string">
              <text:p text:style-name="P10"><text:span text:style-name="T4">截至108年</text:span></text:p>
              <text:p text:style-name="P10"><text:span text:style-name="T4">3月底止</text:span></text:p>
            </table:table-cell>
            <table:table-cell table:style-name="表格1.B40" office:value-type="string">
              <text:p text:style-name="Table_20_Paragraph"><text:span text:style-name="T4">0</text:span></text:p>
            </table:table-cell>
            <table:table-cell table:style-name="表格1.C40" office:value-type="string">
              <text:p text:style-name="Table_20_Paragraph"><text:span text:style-name="T4">0</text:span></text:p>
            </table:table-cell>
            <table:table-cell table:style-name="表格1.D40" office:value-type="string">
              <text:p text:style-name="Table_20_Paragraph"><text:span text:style-name="T4">0</text:span></text:p>
            </table:table-cell>
            <table:table-cell table:style-name="表格1.E40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41" office:value-type="string">
              <text:p text:style-name="P10"><text:span text:style-name="T4">截至108年</text:span></text:p>
              <text:p text:style-name="P10"><text:span text:style-name="T4">4月底止</text:span></text:p>
            </table:table-cell>
            <table:table-cell table:style-name="表格1.B41" office:value-type="string">
              <text:p text:style-name="Table_20_Paragraph"><text:span text:style-name="T4">0</text:span></text:p>
            </table:table-cell>
            <table:table-cell table:style-name="表格1.C41" office:value-type="string">
              <text:p text:style-name="Table_20_Paragraph"><text:span text:style-name="T4">0</text:span></text:p>
            </table:table-cell>
            <table:table-cell table:style-name="表格1.D41" office:value-type="string">
              <text:p text:style-name="Table_20_Paragraph"><text:span text:style-name="T4">0</text:span></text:p>
            </table:table-cell>
            <table:table-cell table:style-name="表格1.E41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42" office:value-type="string">
              <text:p text:style-name="P10"><text:span text:style-name="T4">截至108年</text:span></text:p>
              <text:p text:style-name="P10"><text:span text:style-name="T4">5月底止</text:span></text:p>
            </table:table-cell>
            <table:table-cell table:style-name="表格1.B42" office:value-type="string">
              <text:p text:style-name="Table_20_Paragraph"><text:span text:style-name="T4">0</text:span></text:p>
            </table:table-cell>
            <table:table-cell table:style-name="表格1.C42" office:value-type="string">
              <text:p text:style-name="Table_20_Paragraph"><text:span text:style-name="T4">0</text:span></text:p>
            </table:table-cell>
            <table:table-cell table:style-name="表格1.D42" office:value-type="string">
              <text:p text:style-name="Table_20_Paragraph"><text:span text:style-name="T4">0</text:span></text:p>
            </table:table-cell>
            <table:table-cell table:style-name="表格1.E42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43" office:value-type="string">
              <text:p text:style-name="P10"><text:span text:style-name="T4">截至108年</text:span></text:p>
              <text:p text:style-name="P10"><text:span text:style-name="T4">6月底止</text:span></text:p>
            </table:table-cell>
            <table:table-cell table:style-name="表格1.B43" office:value-type="string">
              <text:p text:style-name="Table_20_Paragraph"><text:span text:style-name="T4">0</text:span></text:p>
            </table:table-cell>
            <table:table-cell table:style-name="表格1.C43" office:value-type="string">
              <text:p text:style-name="Table_20_Paragraph"><text:span text:style-name="T4">0</text:span></text:p>
            </table:table-cell>
            <table:table-cell table:style-name="表格1.D43" office:value-type="string">
              <text:p text:style-name="Table_20_Paragraph"><text:span text:style-name="T4">0</text:span></text:p>
            </table:table-cell>
            <table:table-cell table:style-name="表格1.E43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44" office:value-type="string">
              <text:p text:style-name="P10"><text:span text:style-name="T4">截至108年</text:span></text:p>
              <text:p text:style-name="P10"><text:span text:style-name="T4">7月底止</text:span></text:p>
            </table:table-cell>
            <table:table-cell table:style-name="表格1.B44" office:value-type="string">
              <text:p text:style-name="Table_20_Paragraph"><text:span text:style-name="T4">0</text:span></text:p>
            </table:table-cell>
            <table:table-cell table:style-name="表格1.C44" office:value-type="string">
              <text:p text:style-name="Table_20_Paragraph"><text:span text:style-name="T4">0</text:span></text:p>
            </table:table-cell>
            <table:table-cell table:style-name="表格1.D44" office:value-type="string">
              <text:p text:style-name="Table_20_Paragraph"><text:span text:style-name="T4">0</text:span></text:p>
            </table:table-cell>
            <table:table-cell table:style-name="表格1.E44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45" office:value-type="string">
              <text:p text:style-name="P10"><text:span text:style-name="T4">截至108年</text:span></text:p>
              <text:p text:style-name="P10"><text:span text:style-name="T4">8月底止</text:span></text:p>
            </table:table-cell>
            <table:table-cell table:style-name="表格1.B45" office:value-type="string">
              <text:p text:style-name="Table_20_Paragraph"><text:span text:style-name="T4">0</text:span></text:p>
            </table:table-cell>
            <table:table-cell table:style-name="表格1.C45" office:value-type="string">
              <text:p text:style-name="Table_20_Paragraph"><text:span text:style-name="T4">0</text:span></text:p>
            </table:table-cell>
            <table:table-cell table:style-name="表格1.D45" office:value-type="string">
              <text:p text:style-name="Table_20_Paragraph"><text:span text:style-name="T4">0</text:span></text:p>
            </table:table-cell>
            <table:table-cell table:style-name="表格1.E45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46" office:value-type="string">
              <text:p text:style-name="P10"><text:span text:style-name="T4">截至108年</text:span></text:p>
              <text:p text:style-name="P10"><text:span text:style-name="T4">9月底止</text:span></text:p>
            </table:table-cell>
            <table:table-cell table:style-name="表格1.B46" office:value-type="string">
              <text:p text:style-name="Table_20_Paragraph"><text:span text:style-name="T4">0</text:span></text:p>
            </table:table-cell>
            <table:table-cell table:style-name="表格1.C46" office:value-type="string">
              <text:p text:style-name="Table_20_Paragraph"><text:span text:style-name="T4">0</text:span></text:p>
            </table:table-cell>
            <table:table-cell table:style-name="表格1.D46" office:value-type="string">
              <text:p text:style-name="Table_20_Paragraph"><text:span text:style-name="T4">0</text:span></text:p>
            </table:table-cell>
            <table:table-cell table:style-name="表格1.E46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47" office:value-type="string">
              <text:p text:style-name="P10"><text:span text:style-name="T4">截至108年</text:span></text:p>
              <text:p text:style-name="P10"><text:span text:style-name="T4">10月底止</text:span></text:p>
            </table:table-cell>
            <table:table-cell table:style-name="表格1.B47" office:value-type="string">
              <text:p text:style-name="Table_20_Paragraph"><text:span text:style-name="T4">0</text:span></text:p>
            </table:table-cell>
            <table:table-cell table:style-name="表格1.C47" office:value-type="string">
              <text:p text:style-name="Table_20_Paragraph"><text:span text:style-name="T4">0</text:span></text:p>
            </table:table-cell>
            <table:table-cell table:style-name="表格1.D47" office:value-type="string">
              <text:p text:style-name="Table_20_Paragraph"><text:span text:style-name="T4">0</text:span></text:p>
            </table:table-cell>
            <table:table-cell table:style-name="表格1.E47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48" office:value-type="string">
              <text:p text:style-name="P10"><text:span text:style-name="T4">截至108</text:span><text:soft-page-break/><text:span text:style-name="T4">年</text:span></text:p>
              <text:p text:style-name="P10"><text:span text:style-name="T4">11月底止</text:span></text:p>
            </table:table-cell>
            <table:table-cell table:style-name="表格1.B48" office:value-type="string">
              <text:p text:style-name="Table_20_Paragraph"><text:span text:style-name="T4">0</text:span></text:p>
            </table:table-cell>
            <table:table-cell table:style-name="表格1.C48" office:value-type="string">
              <text:p text:style-name="Table_20_Paragraph"><text:span text:style-name="T4">0</text:span></text:p>
            </table:table-cell>
            <table:table-cell table:style-name="表格1.D48" office:value-type="string">
              <text:p text:style-name="Table_20_Paragraph"><text:span text:style-name="T4">0</text:span></text:p>
            </table:table-cell>
            <table:table-cell table:style-name="表格1.E48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49" office:value-type="string">
              <text:p text:style-name="P10"><text:span text:style-name="T4">截至108年</text:span></text:p>
              <text:p text:style-name="P10"><text:span text:style-name="T4">12月底止</text:span></text:p>
            </table:table-cell>
            <table:table-cell table:style-name="表格1.B49" office:value-type="string">
              <text:p text:style-name="Table_20_Paragraph"><text:span text:style-name="T4">0</text:span></text:p>
            </table:table-cell>
            <table:table-cell table:style-name="表格1.C49" office:value-type="string">
              <text:p text:style-name="Table_20_Paragraph"><text:span text:style-name="T4">0</text:span></text:p>
            </table:table-cell>
            <table:table-cell table:style-name="表格1.D49" office:value-type="string">
              <text:p text:style-name="Table_20_Paragraph"><text:span text:style-name="T4">0</text:span></text:p>
            </table:table-cell>
            <table:table-cell table:style-name="表格1.E49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50" office:value-type="string">
              <text:p text:style-name="P10"><text:span text:style-name="T4">截至109年</text:span></text:p>
              <text:p text:style-name="P10"><text:span text:style-name="T4">1月底止</text:span></text:p>
            </table:table-cell>
            <table:table-cell table:style-name="表格1.B50" office:value-type="string">
              <text:p text:style-name="Table_20_Paragraph"><text:span text:style-name="T4">0</text:span></text:p>
            </table:table-cell>
            <table:table-cell table:style-name="表格1.C50" office:value-type="string">
              <text:p text:style-name="Table_20_Paragraph"><text:span text:style-name="T4">0</text:span></text:p>
            </table:table-cell>
            <table:table-cell table:style-name="表格1.D50" office:value-type="string">
              <text:p text:style-name="Table_20_Paragraph"><text:span text:style-name="T4">0</text:span></text:p>
            </table:table-cell>
            <table:table-cell table:style-name="表格1.E50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51" office:value-type="string">
              <text:p text:style-name="P10"><text:span text:style-name="T4">截至109年</text:span></text:p>
              <text:p text:style-name="P10"><text:span text:style-name="T4">2月底止</text:span></text:p>
            </table:table-cell>
            <table:table-cell table:style-name="表格1.B51" office:value-type="string">
              <text:p text:style-name="Table_20_Paragraph"><text:span text:style-name="T4">0</text:span></text:p>
            </table:table-cell>
            <table:table-cell table:style-name="表格1.C51" office:value-type="string">
              <text:p text:style-name="Table_20_Paragraph"><text:span text:style-name="T4">0</text:span></text:p>
            </table:table-cell>
            <table:table-cell table:style-name="表格1.D51" office:value-type="string">
              <text:p text:style-name="Table_20_Paragraph"><text:span text:style-name="T4">0</text:span></text:p>
            </table:table-cell>
            <table:table-cell table:style-name="表格1.E51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52" office:value-type="string">
              <text:p text:style-name="P10"><text:span text:style-name="T4">截至109年</text:span></text:p>
              <text:p text:style-name="P10"><text:span text:style-name="T4">3月底止</text:span></text:p>
            </table:table-cell>
            <table:table-cell table:style-name="表格1.B52" office:value-type="string">
              <text:p text:style-name="Table_20_Paragraph"><text:span text:style-name="T4">0</text:span></text:p>
            </table:table-cell>
            <table:table-cell table:style-name="表格1.C52" office:value-type="string">
              <text:p text:style-name="Table_20_Paragraph"><text:span text:style-name="T4">0</text:span></text:p>
            </table:table-cell>
            <table:table-cell table:style-name="表格1.D52" office:value-type="string">
              <text:p text:style-name="Table_20_Paragraph"><text:span text:style-name="T4">0</text:span></text:p>
            </table:table-cell>
            <table:table-cell table:style-name="表格1.E52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53" office:value-type="string">
              <text:p text:style-name="P10"><text:span text:style-name="T4">截至109年</text:span></text:p>
              <text:p text:style-name="P10"><text:span text:style-name="T4">4月底止</text:span></text:p>
            </table:table-cell>
            <table:table-cell table:style-name="表格1.B53" office:value-type="string">
              <text:p text:style-name="Table_20_Paragraph"><text:span text:style-name="T4">0</text:span></text:p>
            </table:table-cell>
            <table:table-cell table:style-name="表格1.C53" office:value-type="string">
              <text:p text:style-name="Table_20_Paragraph"><text:span text:style-name="T4">0</text:span></text:p>
            </table:table-cell>
            <table:table-cell table:style-name="表格1.D53" office:value-type="string">
              <text:p text:style-name="Table_20_Paragraph"><text:span text:style-name="T4">0</text:span></text:p>
            </table:table-cell>
            <table:table-cell table:style-name="表格1.E53" office:value-type="string">
              <text:p text:style-name="Table_20_Paragraph"><text:span text:style-name="T4">0</text:span></text:p>
            </table:table-cell>
          </table:table-row>
          <table:table-row table:style-name="表格1.3">
            <table:table-cell table:style-name="表格1.A54" office:value-type="string">
              <text:p text:style-name="P10"><text:span text:style-name="T4">截至109年</text:span></text:p>
              <text:p text:style-name="P10"><text:span text:style-name="T4">5月底止</text:span></text:p>
            </table:table-cell>
            <table:table-cell table:style-name="表格1.B54" office:value-type="string">
              <text:p text:style-name="Table_20_Paragraph"><text:span text:style-name="T4">0</text:span></text:p>
            </table:table-cell>
            <table:table-cell table:style-name="表格1.C54" office:value-type="string">
              <text:p text:style-name="Table_20_Paragraph"><text:span text:style-name="T4">0</text:span></text:p>
            </table:table-cell>
            <table:table-cell table:style-name="表格1.D54" office:value-type="string">
              <text:p text:style-name="Table_20_Paragraph"><text:span text:style-name="T4">0</text:span></text:p>
            </table:table-cell>
            <table:table-cell table:style-name="表格1.E54" office:value-type="string">
              <text:p text:style-name="Table_20_Paragraph"><text:span text:style-name="T4">0</text:span></text:p>
            </table:table-cell>
          </table:table-row>
        </table:table>
        <text:p text:style-name="P26"><text:span text:style-name="T2">備註：</text:span></text:p>
        <text:list xml:id="list4254866884" text:style-name="WWNum4">
          <text:list-item>
            <text:p text:style-name="P3"><text:span text:style-name="T6">除</text:span><text:span text:style-name="T4">1月份債務資訊調整於出納事務整理期限結束次日(遇例假日順延)</text:span><text:span text:style-name="T7">前公告外，</text:span><text:span text:style-name="T8">每月</text:span><text:span text:style-name="T4">10日公告前一個月之債務資訊。</text:span></text:p>
          </text:list-item>
          <text:list-item>
            <text:p text:style-name="P4"><text:span text:style-name="T9">逐月依時序排列由</text:span><text:span text:style-name="T4">105</text:span><text:span text:style-name="T10">年</text:span><text:span text:style-name="T4">1月起彙計公告。</text:span><text:bookmark text:name="_GoBack"/></text:p>
          </text:list-item>
        </text:list>
      </text:section>
      <text:p text:style-name="P6"/>
      <text:p text:style-name="P7"/>
      <text:p text:style-name="P8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language="zh" fo:country="TW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117cm" fo:margin-right="0cm" fo:line-height="0.882cm" fo:text-indent="0cm" style:auto-text-indent="false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649cm" fo:margin-right="0cm" fo:margin-top="0.079cm" fo:margin-bottom="0cm" loext:contextual-spacing="false" fo:text-indent="0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66cm" fo:margin-right="0cm" fo:margin-top="0.042cm" fo:margin-bottom="0cm" loext:contextual-spacing="false" fo:text-indent="-0.321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anguage="zh" fo:country="TW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 style:language-complex="zh" style:country-complex="TW"/>
    </style:style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fo:language="zh" fo:country="TW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fo:font-size="10pt" fo:language="zh" fo:country="TW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100%"/>
    </style:style>
    <style:style style:name="ListLabel_20_2" style:display-name="ListLabel 2" style:family="text">
      <style:text-properties fo:font-size="11pt" fo:letter-spacing="-0.004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99%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11pt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100%"/>
    </style:style>
    <style:style style:name="ListLabel_20_11" style:display-name="ListLabel 11" style:family="text">
      <style:text-properties fo:font-size="11pt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100%"/>
    </style:style>
    <style:style style:name="ListLabel_20_12" style:display-name="ListLabel 12" style:family="text">
      <style:text-properties fo:font-size="12pt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99%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letter-spacing="-0.108cm" fo:language="zh" fo:country="TW" style:language-asian="zh" style:country-asian="TW" style:language-complex="zh" style:country-complex="TW" style:text-scale="100%"/>
    </style:style>
    <style:style style:name="ListLabel_20_20" style:display-name="ListLabel 20" style:family="text">
      <style:text-properties fo:font-size="12pt" fo:language="zh" fo:country="TW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zh" style:country-complex="TW" style:text-scale="100%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2pt" fo:letter-spacing="-0.108cm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100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19cm" fo:margin-left="1.93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496cm" fo:margin-left="2.19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4.85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7.51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6cm" fo:margin-left="10.18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6cm" fo:margin-left="12.84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6cm" fo:margin-left="15.51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6cm" fo:margin-left="18.17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6cm" fo:margin-left="20.8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19cm" fo:margin-left="1.265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319cm" fo:margin-left="1.921cm"/>
        </style:list-level-properties>
      </text:list-level-style-number>
      <text:list-level-style-number text:level="3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598cm" fo:margin-left="2.305cm"/>
        </style:list-level-properties>
      </text:list-level-style-number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98cm" fo:margin-left="4.16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98cm" fo:margin-left="6.04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98cm" fo:margin-left="7.91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98cm" fo:margin-left="9.79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98cm" fo:margin-left="11.6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98cm" fo:margin-left="13.5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7cm" fo:margin-left="1.286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28cm" fo:margin-left="2.335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28cm" fo:margin-left="4.14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28cm" fo:margin-left="5.96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28cm" fo:margin-left="7.78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28cm" fo:margin-left="9.608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28cm" fo:margin-left="11.42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28cm" fo:margin-left="13.24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28cm" fo:margin-left="15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43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7.093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8.752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0.412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2.07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3.73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5.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loext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71cm" fo:margin-right="0cm" fo:margin-top="0.018cm" fo:margin-bottom="0cm" loext:contextual-spacing="false" fo:text-indent="0cm" style:auto-text-indent="false"/>
    </style:style>
    <style:style style:name="MT1" style:family="text">
      <style:text-properties style:font-name="Times New Roman" fo:font-size="10pt" style:font-size-asian="10pt" style:text-scale="99%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2cm" fo:min-width="0.24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62cm" fo:min-width="0.31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52cm" fo:margin-bottom="1.789cm" fo:margin-left="1.305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52cm" fo:margin-bottom="2.117cm" fo:margin-left="1.305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52cm" fo:margin-bottom="1.789cm" fo:margin-left="1.305cm" fo:margin-right="0.988cm" style:writing-mode="lr-tb" style:layout-grid-color="#c0c0c0" style:layout-grid-lines="26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764cm" fo:margin-bottom="1.789cm" fo:margin-left="2.152cm" fo:margin-right="1.623cm" style:writing-mode="lr-tb" style:layout-grid-color="#c0c0c0" style:layout-grid-lines="171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17cm" fo:margin-bottom="1.789cm" fo:margin-left="1.517cm" fo:margin-right="1.552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94cm" fo:margin-bottom="1.789cm" fo:margin-left="2.011cm" fo:margin-right="1.517cm" style:writing-mode="lr-tb" style:layout-grid-color="#c0c0c0" style:layout-grid-lines="169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3" draw:name="Text Box 6" draw:style-name="Mgr1" draw:text-style-name="MP3" svg:width="0.248cm" svg:height="0.461cm" svg:x="10.377cm" svg:y="27.524cm"><text:p text:style-name="MP2"><text:span text:style-name="MT1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custom-shape text:anchor-type="paragraph" draw:z-index="4" draw:name="Text Box 4" draw:style-name="Mgr1" draw:text-style-name="MP3" svg:width="0.248cm" svg:height="0.461cm" svg:x="10.377cm" svg:y="27.524cm"><text:p text:style-name="MP2"><text:span text:style-name="MT1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4">
      <style:footer>
        <text:p text:style-name="MP1"><draw:custom-shape text:anchor-type="paragraph" draw:z-index="5" draw:name="Text Box 3" draw:style-name="Mgr2" draw:text-style-name="MP3" svg:width="0.318cm" svg:height="0.461cm" svg:x="14.944cm" svg:y="18.824cm"><text:p text:style-name="MP4"><text:page-number text:select-page="current">4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5">
      <style:footer>
        <text:p text:style-name="MP1"><draw:custom-shape text:anchor-type="paragraph" draw:z-index="6" draw:name="Text Box 2" draw:style-name="Mgr1" draw:text-style-name="MP3" svg:width="0.248cm" svg:height="0.461cm" svg:x="10.377cm" svg:y="27.524cm"><text:p text:style-name="MP2"><text:span text:style-name="MT1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6">
      <style:footer>
        <text:p text:style-name="MP1"><draw:custom-shape text:anchor-type="paragraph" draw:z-index="18" draw:name="Text Box 1" draw:style-name="Mgr2" draw:text-style-name="MP3" svg:width="0.318cm" svg:height="0.461cm" svg:x="14.944cm" svg:y="18.824cm"><text:p text:style-name="MP4"><text:page-number text:select-page="current">17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協助縣(市)政府處理債務及改善財務結構作業要點(核定本)</dc:title>
    <meta:initial-creator>MIS</meta:initial-creator>
    <dc:creator>USER</dc:creator>
    <meta:editing-cycles>4</meta:editing-cycles>
    <meta:print-date>2020-04-21T02:42:00</meta:print-date>
    <meta:creation-date>2020-05-08T07:52:00</meta:creation-date>
    <dc:date>2020-05-08T08:31:00</dc:date>
    <meta:editing-duration>PT38M</meta:editing-duration>
    <meta:generator>LibreOffice/6.3.4.2$Windows_X86_64 LibreOffice_project/60da17e045e08f1793c57c00ba83cdfce946d0aa</meta:generator>
    <meta:document-statistic meta:table-count="1" meta:image-count="0" meta:object-count="0" meta:page-count="19" meta:paragraph-count="335" meta:word-count="794" meta:character-count="923" meta:non-whitespace-character-count="918"/>
    <meta:user-defined meta:name="AppVersion">14.0000</meta:user-defined>
    <meta:user-defined meta:name="Created" meta:value-type="date">2020-04-10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