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94cm" fo:margin-left="0cm" fo:margin-top="0cm" fo:margin-bottom="0cm" table:align="left" style:writing-mode="lr-tb"/>
    </style:style>
    <style:style style:name="表格1.A" style:family="table-column">
      <style:table-column-properties style:column-width="7.191cm"/>
    </style:style>
    <style:style style:name="表格1.B" style:family="table-column">
      <style:table-column-properties style:column-width="7.001cm"/>
    </style:style>
    <style:style style:name="表格1.C" style:family="table-column">
      <style:table-column-properties style:column-width="4.50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23.32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2.498cm" fo:margin-right="0cm" fo:text-indent="-2.498cm" style:auto-text-indent="false"/>
    </style:style>
    <style:style style:name="P4" style:family="paragraph" style:parent-style-name="Standard">
      <style:paragraph-properties fo:margin-left="2.057cm" fo:margin-right="0cm" fo:text-indent="-2.057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text-properties style:font-name="標楷體" style:font-name-asian="標楷體1"/>
    </style:style>
    <style:style style:name="P7" style:family="paragraph" style:parent-style-name="List_20_Paragraph" style:list-style-name="WWNum10"/>
    <style:style style:name="P8" style:family="paragraph" style:parent-style-name="List_20_Paragraph" style:list-style-name="WWNum9">
      <style:paragraph-properties fo:margin-left="1.06cm" fo:margin-right="0cm" fo:text-indent="-1.06cm" style:auto-text-indent="false"/>
    </style:style>
    <style:style style:name="P9" style:family="paragraph" style:parent-style-name="List_20_Paragraph">
      <style:paragraph-properties fo:margin-left="1.06cm" fo:margin-right="0cm" fo:text-indent="0cm" style:auto-text-indent="false"/>
      <style:text-properties style:font-name="標楷體" style:font-name-asian="標楷體1"/>
    </style:style>
    <style:style style:name="P10" style:family="paragraph" style:parent-style-name="annotation_20_text" style:list-style-name="WWNum8">
      <style:paragraph-properties fo:margin-left="1cm" fo:margin-right="0cm" fo:text-indent="-0.924cm" style:auto-text-indent="false"/>
    </style:style>
    <style:style style:name="P11" style:family="paragraph" style:parent-style-name="annotation_20_text">
      <style:paragraph-properties fo:margin-left="0.711cm" fo:margin-right="0cm" fo:text-indent="0cm" style:auto-text-indent="false"/>
      <style:text-properties style:font-name="標楷體" style:font-name-asian="標楷體1"/>
    </style:style>
    <style:style style:name="P12" style:family="paragraph" style:parent-style-name="annotation_20_text">
      <style:paragraph-properties fo:margin-left="0.711cm" fo:margin-right="0cm" fo:text-indent="0cm" style:auto-text-indent="false"/>
      <style:text-properties fo:color="#ff0000" style:font-name="標楷體" style:text-underline-style="solid" style:text-underline-width="auto" style:text-underline-color="font-color" fo:font-weight="bold" style:font-name-asian="標楷體1" style:font-weight-asian="bold"/>
    </style:style>
    <style:style style:name="P13"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fo:color="#ff0000" style:font-name="標楷體" style:text-underline-style="solid" style:text-underline-width="auto" style:text-underline-color="font-color" fo:font-weight="bold" style:font-name-asian="標楷體1" style:font-weight-asian="bold"/>
    </style:style>
    <style:style style:name="T6" style:family="text">
      <style:text-properties fo:color="#ff0000" style:font-name="標楷體" style:text-underline-style="solid" style:text-underline-width="auto" style:text-underline-color="font-color" fo:font-weight="bold" style:letter-kerning="false" style:font-name-asian="標楷體1"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彰化縣秀水鄉公墓納骨堂使用管理自治條例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現行條文</text:span></text:p>
          </table:table-cell>
          <table:table-cell table:style-name="表格1.A1" office:value-type="string">
            <text:p text:style-name="P1"><text:span text:style-name="T2">修正條文</text:span></text:p>
          </table:table-cell>
          <table:table-cell table:style-name="表格1.A1" office:value-type="string">
            <text:p text:style-name="P1"><text:span text:style-name="T2">說明</text:span></text:p>
          </table:table-cell>
        </table:table-row>
        <table:table-row table:style-name="表格1.2">
          <table:table-cell table:style-name="表格1.A1" office:value-type="string">
            <text:p text:style-name="P3"><text:span text:style-name="T2">第 十三 條 <text:s/>使用本鄉各公園化公墓納骨堂之收費優待條件及標準如下：</text:span></text:p>
            <text:list xml:id="list2438745809" text:style-name="WWNum8">
              <text:list-item>
                <text:p text:style-name="P10"><text:span text:style-name="T2">凡是本鄉轄內住民服兵役之現役軍人因公或作戰及演習死亡遺骸或骨灰</text:span><text:span text:style-name="T5">使用第四公墓納骨堂(特區除外)及第十六公墓納骨堂者(特區除外)，應予免繳各項規費及管理費，塔位</text:span><text:span text:style-name="T6">或神主牌位</text:span><text:span text:style-name="T5">由本所指定使用位置免費使用。</text:span></text:p>
              </text:list-item>
            </text:list>
            <text:p text:style-name="P11"/>
            <text:list xml:id="list115310360633805" text:continue-numbering="true" text:style-name="WWNum8">
              <text:list-item>
                <text:p text:style-name="P10"><text:span text:style-name="T2">本鄉轄內住民列冊有案之</text:span><text:span text:style-name="T5">第一款低收入戶遺骸或骨灰使用第四公墓納骨堂(特區除外)及第十六公墓納骨堂者(特區除外)，應予免繳各項規費及管理費，塔位</text:span><text:span text:style-name="T6">或神主牌位</text:span><text:span text:style-name="T5">由本所指定使用位置免費使用。</text:span></text:p>
              </text:list-item>
            </text:list>
            <text:p text:style-name="P12"/>
            <text:p text:style-name="P12"/>
            <text:p text:style-name="Standard"><text:span text:style-name="T5">三、本鄉轄內住民列冊有案之第二、三款低收入戶遺骸或骨灰使用第四公墓納骨堂(特區除外)及第十六公墓納骨堂者(特區除外)，得依照收費標準繳納二分之一使用費，並免繳管理費。低收入戶且無子嗣者，得比照低收入戶第一款得免繳各項規費及管理費，塔位</text:span><text:span text:style-name="T6">或神主牌位</text:span><text:span text:style-name="T5">由本所指定使用位置免費使用。</text:span></text:p>
          </table:table-cell>
          <table:table-cell table:style-name="表格1.A1" office:value-type="string">
            <text:p text:style-name="P4"><text:span text:style-name="T2">第十三條　使用本鄉各公園化公墓納骨堂之收費優待條件及標準如下：</text:span></text:p>
            <text:list xml:id="list2031195548" text:style-name="WWNum9">
              <text:list-item>
                <text:p text:style-name="P8"><text:span text:style-name="T2">凡是本鄉轄內住民服兵役之現役軍人因公或作戰及演習死亡遺骸或骨灰使用第四公墓納骨堂（特區除外）及第十六公墓納骨堂者（特區除外），應予免繳各項規費及管理費，塔位或神主牌位由本所指定使用位置免費使用。</text:span></text:p>
              </text:list-item>
            </text:list>
            <text:p text:style-name="P9"/>
            <text:list xml:id="list115308403359562" text:continue-numbering="true" text:style-name="WWNum9">
              <text:list-item>
                <text:p text:style-name="P8"><text:span text:style-name="T3">各縣（市）</text:span><text:span text:style-name="T2">轄內住民列冊有案之</text:span><text:span text:style-name="T3">低收入戶</text:span><text:span text:style-name="T2">遺骸或骨灰使用第四公墓納骨堂（特區除外）及第十六公墓納骨堂者（特區除外），應予免繳各項規費及管理費，塔位或神主牌位由本所指定使用位置免費使用。</text:span></text:p>
              </text:list-item>
            </text:list>
            <text:p text:style-name="P6"/>
            <text:list xml:id="list115308914427285" text:continue-numbering="true" text:style-name="WWNum9">
              <text:list-item>
                <text:p text:style-name="P8"><text:span text:style-name="T4">如不依本條第一項第二款規定辦理者，外縣（市）則以外鄉（鎮）收費標準計算，本鄉鄉民以收費標準二分之一計算。</text:span></text:p>
              </text:list-item>
            </text:list>
            <text:p text:style-name="P2"/>
          </table:table-cell>
          <table:table-cell table:style-name="表格1.A1" office:value-type="string">
            <text:p text:style-name="Standard"><text:span text:style-name="T2">條文修正。</text:span></text:p>
            <text:list xml:id="list1367714990" text:style-name="WWNum10">
              <text:list-item>
                <text:p text:style-name="P7"><text:span text:style-name="T2">第一項保留。</text:span></text:p>
              </text:list-item>
              <text:list-item>
                <text:p text:style-name="P7"><text:span text:style-name="T2">原條文第一、二、三款為本鄉轄內住民列冊有案之第一、二、三款低收入戶免繳各項規費及管理費，配合內政部增訂殯葬管理條例第二十一條之一條文修正，修改為</text:span><text:bookmark-start text:name="_GoBack"/><text:span text:style-name="T3">各縣（市）</text:span><text:bookmark-end text:name="_GoBack"/><text:span text:style-name="T2">轄內住民列冊有案之低收入戶免繳各項規費及管理費。</text:span></text:p>
              </text:list-item>
              <text:list-item>
                <text:p text:style-name="P7"><text:span text:style-name="T2">增列本條第一項第三款規定，如不依本條第一項第二款規定辦理者，外縣（市）及本鄉鄉民之收費標準。</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annotation_20_text" style:display-name="annotation text" style:family="paragraph" style:parent-style-name="Standard" style:default-outline-level="">
      <style:text-propertie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style:text-underline-style="none"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635cm" fo:margin-left="0.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9</meta:editing-cycles>
    <meta:print-date>2017-05-31T01:28:00</meta:print-date>
    <meta:creation-date>2017-02-17T01:43:00</meta:creation-date>
    <dc:date>2018-07-24T08:51:00</dc:date>
    <meta:editing-duration>PT12H4M</meta:editing-duration>
    <meta:generator>LibreOffice/6.0.5.2$Windows_X86_64 LibreOffice_project/54c8cbb85f300ac59db32fe8a675ff7683cd5a16</meta:generator>
    <meta:document-statistic meta:table-count="1" meta:image-count="0" meta:object-count="0" meta:page-count="1" meta:paragraph-count="17" meta:word-count="831" meta:character-count="836" meta:non-whitespace-character-count="8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