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76cm"/>
      <style:text-properties style:font-size-asian="18pt" style:font-weight-asian="bold"/>
    </style:style>
    <style:style style:name="P2" style:family="paragraph" style:parent-style-name="Text_20_body">
      <style:paragraph-properties style:line-height-at-least="0.988cm"/>
    </style:style>
    <style:style style:name="P3" style:family="paragraph" style:parent-style-name="Text_20_body">
      <style:paragraph-properties style:line-height-at-least="1.058cm"/>
      <style:text-properties style:font-size-asian="14pt"/>
    </style:style>
    <style:style style:name="P4" style:family="paragraph" style:parent-style-name="Text_20_body">
      <style:paragraph-properties style:line-height-at-least="1.058cm"/>
    </style:style>
    <style:style style:name="P5" style:family="paragraph" style:parent-style-name="Text_20_body">
      <style:paragraph-properties fo:margin-left="0cm" fo:margin-right="0cm" style:line-height-at-least="0.776cm" fo:text-indent="0.423cm" style:auto-text-indent="false"/>
    </style:style>
    <style:style style:name="P6" style:family="paragraph" style:parent-style-name="Text_20_body">
      <style:paragraph-properties fo:margin-left="1.27cm" fo:margin-right="0cm" style:line-height-at-least="0.988cm" fo:text-indent="-1.27cm" style:auto-text-indent="false"/>
    </style:style>
    <style:style style:name="P7" style:family="paragraph" style:parent-style-name="Text_20_body">
      <style:paragraph-properties fo:margin-left="1.127cm" fo:margin-right="0cm" fo:text-indent="0cm" style:auto-text-indent="false"/>
    </style:style>
    <style:style style:name="P8" style:family="paragraph" style:parent-style-name="Text_20_body">
      <style:paragraph-properties fo:margin-left="1.076cm" fo:margin-right="0cm" style:line-height-at-least="0.988cm" fo:text-indent="-1.076cm" style:auto-text-indent="false"/>
      <style:text-properties style:font-size-asian="14pt"/>
    </style:style>
    <style:style style:name="P9" style:family="paragraph" style:parent-style-name="Text_20_body">
      <style:paragraph-properties fo:margin-left="0.85cm" fo:margin-right="0cm" style:line-height-at-least="0.988cm" fo:text-indent="0cm" style:auto-text-indent="false"/>
      <style:text-properties style:font-size-asian="14pt"/>
    </style:style>
    <style:style style:name="P10" style:family="paragraph" style:parent-style-name="Text_20_body">
      <style:paragraph-properties fo:margin-left="0.988cm" fo:margin-right="0cm" style:line-height-at-least="0.988cm" fo:text-indent="-0.988cm" style:auto-text-indent="false"/>
    </style:style>
    <style:style style:name="P11" style:family="paragraph" style:parent-style-name="Text_20_body">
      <style:paragraph-properties fo:margin-left="1.111cm" fo:margin-right="0cm" style:line-height-at-least="0.988cm" fo:text-indent="-1.111cm" style:auto-text-indent="false"/>
      <style:text-properties style:font-size-asian="14pt"/>
    </style:style>
    <style:style style:name="P12" style:family="paragraph" style:parent-style-name="Text_20_body">
      <style:paragraph-properties fo:margin-left="1.111cm" fo:margin-right="0cm" style:line-height-at-least="0.988cm" fo:text-indent="-1.111cm" style:auto-text-indent="false"/>
    </style:style>
    <style:style style:name="P13" style:family="paragraph" style:parent-style-name="Text_20_body">
      <style:paragraph-properties fo:margin-left="2.346cm" fo:margin-right="0cm" style:line-height-at-least="0.988cm" fo:text-indent="-2.346cm" style:auto-text-indent="false"/>
    </style:style>
    <style:style style:name="P14" style:family="paragraph" style:parent-style-name="Text_20_body">
      <style:paragraph-properties fo:margin-left="0cm" fo:margin-right="0cm" style:line-height-at-least="1.058cm" fo:text-indent="0.741cm" style:auto-text-indent="false"/>
      <style:text-properties style:font-size-asian="14pt"/>
    </style:style>
    <style:style style:name="T1" style:family="text">
      <style:text-properties fo:language="en" fo:country="US" fo:font-weight="bold"/>
    </style:style>
    <style:style style:name="T2" style:family="text">
      <style:text-properties style:font-weight-asian="bold"/>
    </style:style>
    <style:style style:name="T3" style:family="text">
      <style:text-properties fo:font-variant="normal" fo:text-transform="none" style:font-size-asian="14pt" style:language-asian="en" style:country-asian="US"/>
    </style:style>
    <style:style style:name="T4" style:family="text">
      <style:text-properties style:font-size-asian="14pt"/>
    </style:style>
    <style:style style:name="T5" style:family="text">
      <style:text-properties style:font-size-asian="14pt" style:language-asian="en" style:country-asian="US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-asian="新細明體1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彰化縣田尾鄉村鄰長死亡慰問金核發作業要點</text:p>
      <text:p text:style-name="P5">                                         <text:span text:style-name="T2">中華民國</text:span><text:span text:style-name="T1">106</text:span><text:span text:style-name="T2">年</text:span><text:span text:style-name="T1">3</text:span><text:span text:style-name="T2">月</text:span><text:span text:style-name="T1">31</text:span><text:span text:style-name="T2">日</text:span></text:p>
      <text:p text:style-name="P5">                                <text:span text:style-name="T2">田鄉民字第</text:span><text:span text:style-name="T1">1060003781</text:span><text:span text:style-name="T2">號令制定公布</text:span></text:p>
      <text:p text:style-name="P6"><text:span text:style-name="T5">一、</text:span><text:span text:style-name="T3">  </text:span><text:span text:style-name="T4">目的：田尾鄉公所（以下簡稱本所）為慰問在職死亡村鄰長，以協助其遺族辦理喪葬事宜，特訂定本要點。</text:span></text:p>
      <text:p text:style-name="P7"><text:span text:style-name="T4">二、依據：內政部</text:span><text:span text:style-name="T6">89</text:span><text:span text:style-name="T4">年</text:span><text:span text:style-name="T6">10</text:span><text:span text:style-name="T4">月</text:span><text:span text:style-name="T6">27</text:span><text:span text:style-name="T4">日台</text:span><text:span text:style-name="T6">(89)</text:span><text:span text:style-name="T4">內中民字第</text:span><text:span text:style-name="T6">8907874</text:span><text:span text:style-name="T4">號函釋：村里鄰長於任期內死亡，其遺族慰問金發放標準，為考量各地方政府財政，仍維持村里長部分為</text:span><text:span text:style-name="T6">1</text:span><text:span text:style-name="T4">萬</text:span><text:span text:style-name="T6">5</text:span><text:span text:style-name="T4">千元，鄰長部分為</text:span><text:span text:style-name="T6">1</text:span><text:span text:style-name="T4">萬元。</text:span></text:p>
      <text:p text:style-name="P8">三、凡本鄉村鄰長於任期內死亡者，發給一次慰問金，其標準如下：</text:p>
      <text:p text:style-name="P9">（一）村長：死亡慰問金新台幣壹萬伍仟元整。</text:p>
      <text:p text:style-name="P2">    <text:span text:style-name="T4">（二）鄰長：死亡慰問金新台幣壹萬元整。</text:span></text:p>
      <text:p text:style-name="P10"><text:span text:style-name="T4">四、村鄰長在職死亡時，於死亡日起</text:span><text:span text:style-name="T6">6</text:span><text:span text:style-name="T4">個月內，得由本所村幹事受理。</text:span></text:p>
      <text:p text:style-name="P11">五、村鄰長在職死亡時，得由村幹事商請遺族提供下列資料辦理：</text:p>
      <text:p text:style-name="P12">    <text:span text:style-name="T4">（一）全戶戶口名簿或戶籍謄本。</text:span></text:p>
      <text:p text:style-name="P12">    <text:span text:style-name="T4">（二）死亡證明書。</text:span></text:p>
      <text:p text:style-name="P12">    <text:span text:style-name="T4">（三）領取補助費收據。</text:span></text:p>
      <text:p text:style-name="P13">    <text:span text:style-name="T4">（四）共同委任切結書</text:span><text:span text:style-name="T6">(</text:span><text:span text:style-name="T4">若受領人非配偶者，則需填寫</text:span><text:span text:style-name="T6">)</text:span><text:span text:style-name="T7">。</text:span></text:p>
      <text:p text:style-name="P3">六、村鄰長死亡慰問金之受領人順序如下：</text:p>
      <text:p text:style-name="P14">（一）配偶</text:p>
      <text:p text:style-name="P14">（二）直系血親卑親屬（以親等近者為先）。</text:p>
      <text:p text:style-name="P14">（三）父母。</text:p>
      <text:p text:style-name="P14">（四）兄弟姐妹。</text:p>
      <text:p text:style-name="P14"><text:soft-page-break/>無前一順序者，次順序之人始得為受領人。如無受領人者，由</text:p>
      <text:p text:style-name="P4">   <text:span text:style-name="T4">公所指定專人，以為支付辦理喪葬之費用。</text:span></text:p>
      <text:p text:style-name="P11">七、辦理村鄰長死亡慰問金所需之經費，由本所民政課編列預算支應。</text:p>
      <text:p text:style-name="Text_20_body"><text:span text:style-name="T4">八、本要點自公佈日起實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 </meta:initial-creator>
    <meta:creation-date>2017-07-07T09:14:30.97</meta:creation-date>
    <meta:document-statistic meta:table-count="0" meta:image-count="0" meta:object-count="0" meta:page-count="2" meta:paragraph-count="23" meta:word-count="514" meta:character-count="636"/>
    <dc:date>2017-07-07T09:16:14.95</dc:date>
    <dc:creator>ntws </dc:creator>
    <meta:editing-duration>PT1M44S</meta:editing-duration>
    <meta:editing-cycles>1</meta:editing-cycles>
    <meta:generator>OpenOffice/4.1.2$Win32 OpenOffice.org_project/412m3$Build-9782</meta:generator>
  </office:meta>
</office:document-meta>
</file>