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7pt" style:font-size-asian="17pt"/>
    </style:style>
    <style:style style:name="T5" style:parent-style-name="預設段落字型" style:family="text">
      <style:text-properties style:font-name="標楷體" style:font-name-asian="標楷體" style:font-weight-complex="bold" fo:font-size="17pt" style:font-size-asian="17pt"/>
    </style:style>
    <style:style style:name="T6" style:parent-style-name="預設段落字型" style:family="text">
      <style:text-properties style:font-name="標楷體" style:font-name-asian="標楷體" style:font-weight-complex="bold" fo:color="#FF0000" fo:font-size="17pt" style:font-size-asian="1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color="#FF0000" fo:font-size="17pt" style:font-size-asian="17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="標楷體" style:font-name-asian="標楷體" style:font-weight-complex="bold" fo:color="#FF0000" fo:font-size="17pt" style:font-size-asian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7pt" style:font-size-asian="17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fo:letter-spacing="0.0013in" fo:font-size="9pt" style:font-size-asian="9pt"/>
    </style:style>
    <style:style style:name="T14" style:parent-style-name="預設段落字型" style:family="text">
      <style:text-properties style:font-name="標楷體" style:font-name-asian="標楷體" fo:letter-spacing="0.0013in" fo:font-size="9pt" style:font-size-asian="9pt"/>
    </style:style>
    <style:style style:name="T15" style:parent-style-name="預設段落字型" style:family="text">
      <style:text-properties style:font-name="標楷體" style:font-name-asian="標楷體" fo:letter-spacing="0.0013in" fo:font-size="9pt" style:font-size-asian="9pt"/>
    </style:style>
    <style:style style:name="T16" style:parent-style-name="預設段落字型" style:family="text">
      <style:text-properties style:font-name="標楷體" style:font-name-asian="標楷體" fo:letter-spacing="0.0013in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P28" style:parent-style-name="內文" style:family="paragraph">
      <style:paragraph-properties fo:text-align="end" fo:line-height="0.1944in"/>
    </style:style>
    <style:style style:name="T29" style:parent-style-name="預設段落字型" style:family="text">
      <style:text-properties style:font-name="標楷體" style:font-name-asian="標楷體" fo:letter-spacing="0.0013in" fo:font-size="9pt" style:font-size-asian="9pt"/>
    </style:style>
    <style:style style:name="T30" style:parent-style-name="預設段落字型" style:family="text">
      <style:text-properties style:font-name="標楷體" style:font-name-asian="標楷體" fo:letter-spacing="0.0013in" fo:font-size="9pt" style:font-size-asian="9pt"/>
    </style:style>
    <style:style style:name="T31" style:parent-style-name="預設段落字型" style:family="text">
      <style:text-properties style:font-name="標楷體" style:font-name-asian="標楷體" fo:letter-spacing="0.0013in" fo:font-size="9pt" style:font-size-asian="9pt"/>
    </style:style>
    <style:style style:name="T32" style:parent-style-name="預設段落字型" style:family="text">
      <style:text-properties style:font-name="標楷體" style:font-name-asian="標楷體" fo:letter-spacing="0.0013in" fo:font-size="9pt" style:font-size-asian="9pt"/>
    </style:style>
    <style:style style:name="T33" style:parent-style-name="預設段落字型" style:family="text">
      <style:text-properties style:font-name="標楷體" style:font-name-asian="標楷體" fo:letter-spacing="0.0013in" fo:font-size="9pt" style:font-size-asian="9pt"/>
    </style:style>
    <style:style style:name="T34" style:parent-style-name="預設段落字型" style:family="text">
      <style:text-properties style:font-name="標楷體" style:font-name-asian="標楷體" fo:letter-spacing="0.0013in" fo:font-size="9pt" style:font-size-asian="9pt"/>
    </style:style>
    <style:style style:name="T35" style:parent-style-name="預設段落字型" style:family="text">
      <style:text-properties style:font-name="標楷體" style:font-name-asian="標楷體" fo:letter-spacing="0.0013in" fo:font-size="9pt" style:font-size-asian="9pt"/>
    </style:style>
    <style:style style:name="T36" style:parent-style-name="預設段落字型" style:family="text">
      <style:text-properties style:font-name="標楷體" style:font-name-asian="標楷體" fo:letter-spacing="0.0013in" fo:font-size="9pt" style:font-size-asian="9pt"/>
    </style:style>
    <style:style style:name="T37" style:parent-style-name="預設段落字型" style:family="text">
      <style:text-properties style:font-name="標楷體" style:font-name-asian="標楷體" fo:letter-spacing="0.0013in" fo:font-size="9pt" style:font-size-asian="9pt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T39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9pt" style:font-size-asian="9pt"/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T42" style:parent-style-name="預設段落字型" style:family="text">
      <style:text-properties style:font-name="標楷體" style:font-name-asian="標楷體" fo:font-size="9pt" style:font-size-asian="9pt"/>
    </style:style>
    <style:style style:name="P43" style:parent-style-name="內文" style:family="paragraph">
      <style:paragraph-properties fo:text-align="end" fo:line-height="0.1944in"/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T45" style:parent-style-name="預設段落字型" style:family="text">
      <style:text-properties style:font-name="標楷體" style:font-name-asian="標楷體" fo:font-size="9pt" style:font-size-asian="9pt"/>
    </style:style>
    <style:style style:name="T46" style:parent-style-name="預設段落字型" style:family="text">
      <style:text-properties style:font-name="標楷體" style:font-name-asian="標楷體" fo:font-size="9pt" style:font-size-asian="9pt"/>
    </style:style>
    <style:style style:name="T47" style:parent-style-name="預設段落字型" style:family="text">
      <style:text-properties style:font-name="標楷體" style:font-name-asian="標楷體" fo:font-size="9pt" style:font-size-asian="9pt"/>
    </style:style>
    <style:style style:name="T48" style:parent-style-name="預設段落字型" style:family="text">
      <style:text-properties style:font-name="標楷體" style:font-name-asian="標楷體" fo:font-size="9pt" style:font-size-asian="9pt"/>
    </style:style>
    <style:style style:name="T49" style:parent-style-name="預設段落字型" style:family="text">
      <style:text-properties style:font-name="標楷體" style:font-name-asian="標楷體" fo:font-size="9pt" style:font-size-asian="9pt"/>
    </style:style>
    <style:style style:name="T50" style:parent-style-name="預設段落字型" style:family="text">
      <style:text-properties style:font-name="標楷體" style:font-name-asian="標楷體" fo:font-size="9pt" style:font-size-asian="9pt"/>
    </style:style>
    <style:style style:name="T51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T54" style:parent-style-name="預設段落字型" style:family="text"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fo:line-height="0.1944in">
        <style:tab-stops>
          <style:tab-stop style:type="left" style:position="1.8437in"/>
          <style:tab-stop style:type="right" style:position="6.220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9pt" style:font-size-asian="9pt"/>
    </style:style>
    <style:style style:name="T57" style:parent-style-name="預設段落字型" style:family="text">
      <style:text-properties style:font-name="標楷體" style:font-name-asian="標楷體" fo:font-size="9pt" style:font-size-asian="9pt"/>
    </style:style>
    <style:style style:name="T58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59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60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61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62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63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65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9pt" style:font-size-asian="9pt"/>
    </style:style>
    <style:style style:name="T69" style:parent-style-name="預設段落字型" style:family="text">
      <style:text-properties style:font-name="標楷體" style:font-name-asian="標楷體" fo:font-size="9pt" style:font-size-asian="9pt"/>
    </style:style>
    <style:style style:name="T70" style:parent-style-name="預設段落字型" style:family="text">
      <style:text-properties style:font-name="標楷體" style:font-name-asian="標楷體" fo:font-size="9pt" style:font-size-asian="9pt"/>
    </style:style>
    <style:style style:name="P71" style:parent-style-name="內文" style:family="paragraph">
      <style:paragraph-properties fo:text-align="end" fo:line-height="0.1944in"/>
    </style:style>
    <style:style style:name="T72" style:parent-style-name="預設段落字型" style:family="text">
      <style:text-properties style:font-name="標楷體" style:font-name-asian="標楷體" fo:font-size="9pt" style:font-size-asian="9pt"/>
    </style:style>
    <style:style style:name="T73" style:parent-style-name="預設段落字型" style:family="text">
      <style:text-properties style:font-name="標楷體" style:font-name-asian="標楷體" fo:font-size="9pt" style:font-size-asian="9pt"/>
    </style:style>
    <style:style style:name="T74" style:parent-style-name="預設段落字型" style:family="text">
      <style:text-properties style:font-name="標楷體" style:font-name-asian="標楷體" fo:font-size="9pt" style:font-size-asian="9pt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T76" style:parent-style-name="預設段落字型" style:family="text">
      <style:text-properties style:font-name="標楷體" style:font-name-asian="標楷體" fo:font-size="9pt" style:font-size-asian="9pt"/>
    </style:style>
    <style:style style:name="T77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9pt" style:font-size-asian="9pt"/>
    </style:style>
    <style:style style:name="T79" style:parent-style-name="預設段落字型" style:family="text">
      <style:text-properties style:font-name="標楷體" style:font-name-asian="標楷體" fo:font-size="9pt" style:font-size-asian="9pt"/>
    </style:style>
    <style:style style:name="T80" style:parent-style-name="預設段落字型" style:family="text">
      <style:text-properties style:font-name="標楷體" style:font-name-asian="標楷體" fo:font-size="9pt" style:font-size-asian="9pt"/>
    </style:style>
    <style:style style:name="P81" style:parent-style-name="內文" style:family="paragraph">
      <style:paragraph-properties fo:text-align="end" fo:line-height="0.1944in"/>
    </style:style>
    <style:style style:name="T8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4" style:parent-style-name="內文" style:family="paragraph">
      <style:paragraph-properties fo:text-align="end" fo:line-height="0.1944in"/>
    </style:style>
    <style:style style:name="T9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6" style:parent-style-name="內文" style:family="paragraph">
      <style:paragraph-properties fo:text-align="end" fo:line-height="0.1944in"/>
    </style:style>
    <style:style style:name="T10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paragraph-properties fo:text-align="end" fo:line-height="0.1944in"/>
      <style:text-properties style:font-name="標楷體" style:font-name-asian="標楷體" fo:font-size="9pt" style:font-size-asian="9pt" style:font-size-complex="9pt"/>
    </style:style>
    <style:style style:name="P119" style:parent-style-name="本文縮排2" style:family="paragraph">
      <style:paragraph-properties fo:line-height="0.3055in"/>
    </style:style>
    <style:style style:name="T120" style:parent-style-name="預設段落字型" style:family="text">
      <style:text-properties style:font-name="標楷體"/>
    </style:style>
    <style:style style:name="P121" style:parent-style-name="內文" style:family="paragraph">
      <style:paragraph-properties fo:line-height="0.3055in" fo:margin-left="0.375in" fo:text-indent="-0.375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本文縮排" style:family="paragraph">
      <style:paragraph-properties fo:line-height="0.3055in" fo:margin-left="0.5in" fo:text-indent="-0.3333in">
        <style:tab-stops/>
      </style:paragraph-properties>
    </style:style>
    <style:style style:name="T125" style:parent-style-name="預設段落字型" style:family="text">
      <style:text-properties fo:letter-spacing="-0.0277in"/>
    </style:style>
    <style:style style:name="T126" style:parent-style-name="預設段落字型" style:family="text">
      <style:text-properties fo:letter-spacing="-0.0277in" style:language-asian="zh" style:country-asian="HK"/>
    </style:style>
    <style:style style:name="T127" style:parent-style-name="預設段落字型" style:family="text">
      <style:text-properties fo:letter-spacing="-0.0277in"/>
    </style:style>
    <style:style style:name="T128" style:parent-style-name="預設段落字型" style:family="text">
      <style:text-properties style:language-asian="zh" style:country-asian="HK"/>
    </style:style>
    <style:style style:name="P129" style:parent-style-name="本文縮排" style:family="paragraph">
      <style:paragraph-properties fo:line-height="0.3055in" fo:margin-left="0.5in" fo:text-indent="-0.3333in">
        <style:tab-stops/>
      </style:paragraph-properties>
    </style:style>
    <style:style style:name="T130" style:parent-style-name="預設段落字型" style:family="text">
      <style:text-properties fo:letter-spacing="-0.0277in"/>
    </style:style>
    <style:style style:name="P131" style:parent-style-name="本文縮排" style:family="paragraph">
      <style:paragraph-properties fo:line-height="0.3055in" fo:margin-left="0.5in" fo:text-indent="-0.3333in">
        <style:tab-stops/>
      </style:paragraph-properties>
    </style:style>
    <style:style style:name="T132" style:parent-style-name="預設段落字型" style:family="text">
      <style:text-properties fo:letter-spacing="-0.0277in"/>
    </style:style>
    <style:style style:name="T133" style:parent-style-name="預設段落字型" style:family="text">
      <style:text-properties fo:letter-spacing="-0.0277in" style:language-asian="zh" style:country-asian="HK"/>
    </style:style>
    <style:style style:name="P134" style:parent-style-name="本文縮排" style:family="paragraph">
      <style:paragraph-properties fo:line-height="0.3055in" fo:margin-left="0.3333in" fo:text-indent="-0.3333in">
        <style:tab-stops>
          <style:tab-stop style:type="left" style:position="0.3361in"/>
        </style:tab-stops>
      </style:paragraph-properties>
    </style:style>
    <style:style style:name="P135" style:parent-style-name="本文縮排" style:family="paragraph">
      <style:paragraph-properties fo:line-height="0.3055in" fo:margin-left="0.5in" fo:text-indent="-0.3333in">
        <style:tab-stops/>
      </style:paragraph-properties>
    </style:style>
    <style:style style:name="T136" style:parent-style-name="預設段落字型" style:family="text">
      <style:text-properties fo:letter-spacing="-0.0277in"/>
    </style:style>
    <style:style style:name="T137" style:parent-style-name="預設段落字型" style:family="text">
      <style:text-properties fo:font-weight="bold" style:font-weight-asian="bold"/>
    </style:style>
    <style:style style:name="P138" style:parent-style-name="本文縮排" style:family="paragraph">
      <style:paragraph-properties fo:line-height="0.3055in" fo:margin-left="0.5in" fo:text-indent="-0.3333in">
        <style:tab-stops/>
      </style:paragraph-properties>
    </style:style>
    <style:style style:name="T139" style:parent-style-name="預設段落字型" style:family="text">
      <style:text-properties fo:letter-spacing="-0.0277in"/>
    </style:style>
    <style:style style:name="P140" style:parent-style-name="本文縮排" style:family="paragraph">
      <style:paragraph-properties fo:line-height="0.3055in" fo:margin-left="0.5in" fo:text-indent="-0.3333in">
        <style:tab-stops/>
      </style:paragraph-properties>
    </style:style>
    <style:style style:name="T141" style:parent-style-name="預設段落字型" style:family="text">
      <style:text-properties fo:letter-spacing="-0.0277in"/>
    </style:style>
    <style:style style:name="T142" style:parent-style-name="預設段落字型" style:family="text">
      <style:text-properties fo:letter-spacing="-0.0277in"/>
    </style:style>
    <style:style style:name="P143" style:parent-style-name="本文縮排" style:family="paragraph">
      <style:paragraph-properties fo:line-height="0.3055in" fo:margin-left="0.5in" fo:text-indent="-0.3333in">
        <style:tab-stops/>
      </style:paragraph-properties>
    </style:style>
    <style:style style:name="T144" style:parent-style-name="預設段落字型" style:family="text">
      <style:text-properties fo:letter-spacing="-0.0277in"/>
    </style:style>
    <style:style style:name="T145" style:parent-style-name="預設段落字型" style:family="text">
      <style:text-properties fo:letter-spacing="-0.0277in"/>
    </style:style>
    <style:style style:name="P146" style:parent-style-name="本文縮排" style:family="paragraph">
      <style:paragraph-properties fo:line-height="0.3055in" fo:margin-left="0.6666in" fo:text-indent="-0.1666in">
        <style:tab-stops/>
      </style:paragraph-properties>
    </style:style>
    <style:style style:name="P147" style:parent-style-name="本文縮排" style:family="paragraph">
      <style:paragraph-properties fo:line-height="0.3055in" fo:margin-left="0.6666in" fo:text-indent="-0.1666in">
        <style:tab-stops/>
      </style:paragraph-properties>
    </style:style>
    <style:style style:name="T148" style:parent-style-name="預設段落字型" style:family="text">
      <style:text-properties style:language-asian="zh" style:country-asian="HK"/>
    </style:style>
    <style:style style:name="P149" style:parent-style-name="本文縮排" style:family="paragraph">
      <style:paragraph-properties fo:line-height="0.3055in" fo:margin-left="0.6666in" fo:text-indent="-0.1666in">
        <style:tab-stops>
          <style:tab-stop style:type="left" style:position="0.2375in"/>
        </style:tab-stops>
      </style:paragraph-properties>
    </style:style>
    <style:style style:name="P150" style:parent-style-name="本文縮排" style:family="paragraph">
      <style:paragraph-properties fo:line-height="0.3055in" fo:margin-left="0.6666in" fo:text-indent="-0.1666in">
        <style:tab-stops>
          <style:tab-stop style:type="left" style:position="0.2375in"/>
        </style:tab-stops>
      </style:paragraph-properties>
    </style:style>
    <style:style style:name="P151" style:parent-style-name="本文縮排" style:family="paragraph">
      <style:paragraph-properties fo:line-height="0.3055in" fo:margin-left="0.5in" fo:text-indent="-0.3333in">
        <style:tab-stops/>
      </style:paragraph-properties>
    </style:style>
    <style:style style:name="T152" style:parent-style-name="預設段落字型" style:family="text">
      <style:text-properties fo:letter-spacing="-0.0277in"/>
    </style:style>
    <style:style style:name="T153" style:parent-style-name="預設段落字型" style:family="text">
      <style:text-properties fo:letter-spacing="-0.0277in" style:language-asian="zh" style:country-asian="HK"/>
    </style:style>
    <style:style style:name="T154" style:parent-style-name="預設段落字型" style:family="text">
      <style:text-properties fo:letter-spacing="-0.0277in"/>
    </style:style>
    <style:style style:name="P155" style:parent-style-name="本文縮排" style:family="paragraph">
      <style:paragraph-properties fo:line-height="0.3055in" fo:margin-left="0.5in" fo:text-indent="-0.3333in">
        <style:tab-stops/>
      </style:paragraph-properties>
    </style:style>
    <style:style style:name="T156" style:parent-style-name="預設段落字型" style:family="text">
      <style:text-properties fo:letter-spacing="-0.0277in"/>
    </style:style>
    <style:style style:name="T157" style:parent-style-name="預設段落字型" style:family="text">
      <style:text-properties fo:letter-spacing="-0.0277in" style:language-asian="zh" style:country-asian="HK"/>
    </style:style>
    <style:style style:name="T158" style:parent-style-name="預設段落字型" style:family="text">
      <style:text-properties fo:letter-spacing="-0.0277in"/>
    </style:style>
    <style:style style:name="P159" style:parent-style-name="本文縮排" style:family="paragraph">
      <style:paragraph-properties fo:line-height="0.3055in" fo:margin-left="0.5in" fo:text-indent="-0.3333in">
        <style:tab-stops/>
      </style:paragraph-properties>
    </style:style>
    <style:style style:name="T160" style:parent-style-name="預設段落字型" style:family="text">
      <style:text-properties fo:letter-spacing="-0.0277in"/>
    </style:style>
    <style:style style:name="T161" style:parent-style-name="預設段落字型" style:family="text">
      <style:text-properties fo:letter-spacing="-0.0277in" style:language-asian="zh" style:country-asian="HK"/>
    </style:style>
    <style:style style:name="T162" style:parent-style-name="預設段落字型" style:family="text">
      <style:text-properties fo:letter-spacing="-0.0277in"/>
    </style:style>
    <style:style style:name="P163" style:parent-style-name="內文" style:family="paragraph">
      <style:paragraph-properties fo:line-height="0.3055in" fo:margin-left="0.5854in" fo:text-indent="-0.405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277in"/>
    </style:style>
    <style:style style:name="T165" style:parent-style-name="預設段落字型" style:family="text">
      <style:text-properties style:font-name="標楷體" style:font-name-asian="標楷體" fo:letter-spacing="-0.0277in" style:language-asian="zh" style:country-asian="HK"/>
    </style:style>
    <style:style style:name="T166" style:parent-style-name="預設段落字型" style:family="text">
      <style:text-properties style:font-name="標楷體" style:font-name-asian="標楷體" fo:letter-spacing="-0.0277i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3055in" fo:margin-left="0.5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277in"/>
    </style:style>
    <style:style style:name="T170" style:parent-style-name="預設段落字型" style:family="text">
      <style:text-properties style:font-name="標楷體" style:font-name-asian="標楷體" fo:letter-spacing="-0.0277in" style:language-asian="zh" style:country-asian="HK"/>
    </style:style>
    <style:style style:name="T171" style:parent-style-name="預設段落字型" style:family="text">
      <style:text-properties style:font-name="標楷體" style:font-name-asian="標楷體" fo:letter-spacing="-0.0277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3055in" fo:margin-left="0.5555in" fo:text-indent="-0.38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FF0000" fo:letter-spacing="-0.0277in"/>
    </style:style>
    <style:style style:name="T19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9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20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20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20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2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2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3055in" fo:margin-left="0.5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FF0000" fo:letter-spacing="-0.0277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FF0000" fo:letter-spacing="-0.0277i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FF0000" fo:letter-spacing="-0.0277i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23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23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3055in" fo:margin-left="0.5854in" fo:text-indent="-0.405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FF0000" fo:letter-spacing="-0.0277in"/>
    </style:style>
    <style:style style:name="T241" style:parent-style-name="預設段落字型" style:family="text">
      <style:text-properties style:font-name="標楷體" style:font-name-asian="標楷體" fo:color="#FF0000" fo:letter-spacing="-0.0277i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FF0000" fo:letter-spacing="-0.0277i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FF0000" fo:letter-spacing="-0.0277in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3055in" fo:margin-left="0.5555in" fo:text-indent="-0.38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FF0000" fo:letter-spacing="-0.0277in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FF0000" fo:letter-spacing="-0.0277i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FF0000" fo:letter-spacing="-0.0277in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line-height="0.3055in" fo:margin-left="0.5555in" fo:text-indent="-0.3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FF0000" fo:letter-spacing="-0.0277in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0.3055in" fo:margin-left="0.75in" fo:text-indent="-0.7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language-asian="zh" style:country-asian="HK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本文縮排" style:family="paragraph">
      <style:paragraph-properties fo:line-height="0.3055in" fo:margin-left="0.3333in" fo:text-indent="-0.3333in">
        <style:tab-stops>
          <style:tab-stop style:type="left" style:position="0.3361in"/>
        </style:tab-stops>
      </style:paragraph-properties>
    </style:style>
  </office:automatic-styles>
  <office:body>
    <office:text text:use-soft-page-breaks="true">
      <text:p text:style-name="P1"><text:span text:style-name="T3">「</text:span><text:span text:style-name="T4">彰化縣田尾鄉公所處理</text:span><text:span text:style-name="T5">鄉民代表所提地方建設建議事項暨補</text:span><text:span text:style-name="T6">(</text:span><text:span text:style-name="T7">捐</text:span><text:span text:style-name="T8">)</text:span><text:span text:style-name="T9">助民間團體經費辦理要點</text:span><text:span text:style-name="T10">」</text:span></text:p>
      <text:p text:style-name="P11"/>
      <text:p text:style-name="P12"><text:span text:style-name="T13">中華民國</text:span><text:span text:style-name="T14"><text:s/></text:span><text:span text:style-name="T15">92</text:span><text:span text:style-name="T16">年</text:span><text:span text:style-name="T17">7</text:span><text:span text:style-name="T18">月</text:span><text:span text:style-name="T19"><text:s/></text:span><text:span text:style-name="T20">9</text:span><text:span text:style-name="T21">日</text:span><text:span text:style-name="T22">田</text:span><text:span text:style-name="T23">鄉</text:span><text:span text:style-name="T24">秘字第</text:span><text:span text:style-name="T25">0920006935</text:span><text:span text:style-name="T26">號函</text:span><text:span text:style-name="T27">訂定</text:span></text:p>
      <text:p text:style-name="P28"><text:span text:style-name="T29">中華民國</text:span><text:span text:style-name="T30"><text:s/></text:span><text:span text:style-name="T31">9</text:span><text:span text:style-name="T32">6</text:span><text:span text:style-name="T33">年</text:span><text:span text:style-name="T34">3</text:span><text:span text:style-name="T35">月</text:span><text:span text:style-name="T36"><text:s/></text:span><text:span text:style-name="T37">6</text:span><text:span text:style-name="T38">日</text:span><text:span text:style-name="T39">田鄉主字第</text:span><text:span text:style-name="T40">09</text:span><text:span text:style-name="T41">60002390</text:span><text:span text:style-name="T42">號函修正</text:span></text:p>
      <text:p text:style-name="P43"><text:span text:style-name="T44">中華民國</text:span><text:span text:style-name="T45">105</text:span><text:span text:style-name="T46">年</text:span><text:span text:style-name="T47">1</text:span><text:span text:style-name="T48">月</text:span><text:span text:style-name="T49"><text:s/></text:span><text:span text:style-name="T50">5日</text:span><text:span text:style-name="T51">田鄉主字</text:span><text:span text:style-name="T52">第</text:span><text:span text:style-name="T53">1050000152</text:span><text:span text:style-name="T54">號函修正</text:span></text:p>
      <text:p text:style-name="P55"><text:span text:style-name="T56"><text:tab/></text:span><text:span text:style-name="T57"><text:tab/></text:span><text:span text:style-name="T58">中華民國</text:span><text:span text:style-name="T59">105</text:span><text:span text:style-name="T60">年</text:span><text:span text:style-name="T61">3</text:span><text:span text:style-name="T62">月</text:span><text:span text:style-name="T63">22</text:span><text:span text:style-name="T64">日</text:span><text:span text:style-name="T65">田鄉</text:span><text:span text:style-name="T66">主</text:span><text:span text:style-name="T67">字</text:span><text:span text:style-name="T68">第</text:span><text:span text:style-name="T69">1050003795</text:span><text:span text:style-name="T70">號函修正</text:span></text:p>
      <text:p text:style-name="P71"><text:span text:style-name="T72">中華民國10</text:span><text:span text:style-name="T73">5</text:span><text:span text:style-name="T74">年5月</text:span><text:span text:style-name="T75"><text:s/></text:span><text:span text:style-name="T76">3日</text:span><text:span text:style-name="T77">田鄉主字第</text:span><text:span text:style-name="T78">10</text:span><text:span text:style-name="T79">50005895</text:span><text:span text:style-name="T80">號函修正</text:span></text:p>
      <text:p text:style-name="P81"><text:span text:style-name="T82">中華民國10</text:span><text:span text:style-name="T83">6</text:span><text:span text:style-name="T84">年</text:span><text:span text:style-name="T85">2</text:span><text:span text:style-name="T86">月</text:span><text:span text:style-name="T87">21</text:span><text:span text:style-name="T88">日</text:span><text:span text:style-name="T89">田鄉</text:span><text:span text:style-name="T90">主字第</text:span><text:span text:style-name="T91">10</text:span><text:span text:style-name="T92">60002310</text:span><text:span text:style-name="T93">號函修正</text:span></text:p>
      <text:p text:style-name="P94"><text:span text:style-name="T95">中華民國10</text:span><text:span text:style-name="T96">6</text:span><text:span text:style-name="T97">年</text:span><text:span text:style-name="T98">5</text:span><text:span text:style-name="T99">月1</text:span><text:span text:style-name="T100">6</text:span><text:span text:style-name="T101">日</text:span><text:span text:style-name="T102">田鄉主</text:span><text:span text:style-name="T103">字第10</text:span><text:span text:style-name="T104">60006317</text:span><text:span text:style-name="T105">號函修正</text:span></text:p>
      <text:p text:style-name="P106"><text:span text:style-name="T107">中華民國10</text:span><text:span text:style-name="T108">8</text:span><text:span text:style-name="T109">年</text:span><text:span text:style-name="T110">7</text:span><text:span text:style-name="T111">月</text:span><text:span text:style-name="T112">31</text:span><text:span text:style-name="T113">日</text:span><text:span text:style-name="T114">田鄉主</text:span><text:span text:style-name="T115">字第10</text:span><text:span text:style-name="T116">80009773</text:span><text:span text:style-name="T117">號函修正</text:span></text:p>
      <text:p text:style-name="P118"/>
      <text:p text:style-name="P119">一、<text:span text:style-name="T120">本要點係依據行政院訂頒之「中央對直轄市及縣（市）政府補助辦法」及「中央對台灣省各縣（市）政府計畫及預算考核要點」及「彰化縣政府對鄉(鎮、市)公所財政收支考核要點」訂定。</text:span></text:p>
      <text:p text:style-name="P121"><text:span text:style-name="T122">二、</text:span><text:span text:style-name="T123">各課室對於鄉民代表所提地方建設建議事項依下列規定辦理：</text:span></text:p>
      <text:p text:style-name="P124"><text:span text:style-name="T125">（</text:span><text:span text:style-name="T126">一</text:span><text:span text:style-name="T127">）</text:span>對<text:span text:style-name="T128">於</text:span>鄉民代表所提之地方建設建議事項，各承辦機關單位應本透明、公平、公開及客觀原則辦理（工程預算應依相關統一單價編列），簽奉鄉長核定後，按預算程序辦理。</text:p>
      <text:p text:style-name="P129"><text:span text:style-name="T130">（二）</text:span>對於鄉民代表所提之地方建設建議事項，不得以定額分配方式處理。所受理建議事項，不包括對私人經費之補（捐）助或其舉辦活動之贊助。其個別項目，如涉及財物或工程之採購，均應依政府採購法之公開招標方式辦理。</text:p>
      <text:p text:style-name="P131"><text:span text:style-name="T132">（三）</text:span><text:span text:style-name="T133">各</text:span>課室辦理鄉民代表所提地方建設建議事項，應予登記列管，並定期將辦理情形，填送本所（主計室）彙報彰化縣政府。</text:p>
      <text:p text:style-name="P134">三、各課室對於民間團體之補（捐）助，依下列規定辦理：</text:p>
      <text:p text:style-name="P135"><text:span text:style-name="T136">（一）</text:span>補（捐）助經費不得對個人舉辦活動之贊助，或以定額分配或墊付方式處理，並不得補助各民間團體辦理年會、會員大會、理事會議、監事會議及與本所辦理相同事蹟之表揚活動等經費<text:span text:style-name="T137">。</text:span></text:p>
      <text:p text:style-name="P138"><text:span text:style-name="T139">（二）</text:span>補（捐）助經費中如涉及採購事項，應依預算法及政府採購法等相關規定辦理。</text:p>
      <text:p text:style-name="P140"><text:span text:style-name="T141">（三</text:span><text:span text:style-name="T142">）</text:span>對於同一民間團體之補（捐）助金額，每一年度以不超過新臺幣二萬元為原則。</text:p>
      <text:p text:style-name="P143"><text:span text:style-name="T144">（四</text:span><text:span text:style-name="T145">）</text:span>對下列民間團體之補（捐）助不適用前款之規定：</text:p>
      <text:p text:style-name="P146">１.依法令規定接受各機關單位委託、協助或代為辦理其應辦業務之民間團體。</text:p>
      <text:p text:style-name="P147">２.<text:span text:style-name="T148">依法並</text:span>經主管機關依法許可設立之工會（包括總工會、職業工會）、農會、漁會、水利會、同業公會、體育會（含單項運動委員會）或申請補助之計畫<text:soft-page-break/>具公益性質之教育、文化、社會福利團體。</text:p>
      <text:p text:style-name="P149">３.配合中央政府各機關補助計畫所補助之民間團體。</text:p>
      <text:p text:style-name="P150">前項所稱之「教育、文化及社會福利團體」，應以經主管機關立案，且其設立宗旨與目的及主要任務係為從事教育、文化、兒童、少年、老人、婦女、身心障礙、性侵害、家庭暴力等業務推展之弱勢社會團體為限，未符前述要件或資格之社會團體，應不得適用前項第四款除外規定。</text:p>
      <text:p text:style-name="P151"><text:span text:style-name="T152">（</text:span><text:span text:style-name="T153">五</text:span><text:span text:style-name="T154">）</text:span>民間團體申請補（捐）助時，應附詳細計畫（含辦理期間及經費概算，辦理期間最遲應於年度結束前辦理完成，經費概算應依擬支用項目列明補助款及自籌款，同一事由或活動向多機關申請者，應列明全部經費內容，及向各機關申請補助項目及金額），由各相關權責機關單位嚴加審核，按預算程序辦理，並於核定補助公文敘明補（捐）助項目與額度（比率）或不得支用項目，如未依補助項目用途支用，或虛報、浮報等情事者，應予追繳。</text:p>
      <text:p text:style-name="P155"><text:span text:style-name="T156">（</text:span><text:span text:style-name="T157">六</text:span><text:span text:style-name="T158">）</text:span>民間團體申請補（捐）助案，本所最高以補助所提計畫經費概算百分之五十為原則，其有特殊情形由業務主管單位專案簽奉一層核准者不在此限。補助款以計畫實際執行經費總額按原核定之補助比例覈實撥款。</text:p>
      <text:p text:style-name="P159"><text:span text:style-name="T160">（</text:span><text:span text:style-name="T161">七</text:span><text:span text:style-name="T162">）</text:span>民間團體申請補（捐）助之計畫經核定補（捐）助金額未逾十萬元或計畫經費由中央補助者，得不受前款補助比例之限制。</text:p>
      <text:p text:style-name="P163"><text:span text:style-name="T164">（</text:span><text:span text:style-name="T165">八</text:span><text:span text:style-name="T166">）</text:span><text:span text:style-name="T167">接受補（捐）助之民間團體應依計畫需要撙節開支，補（捐）助經費不得支用於自強活動、旅遊、點心、國外旅費、購置制服、宣導品、紀念品等；以餐桌方式辦理之餐費，每桌補助金額以二千元為限。</text:span></text:p>
      <text:p text:style-name="P168"><text:span text:style-name="T169">（</text:span><text:span text:style-name="T170">九</text:span><text:span text:style-name="T171">）</text:span><text:span text:style-name="T172">接受補（捐）助之民間團體，應於計畫結束後十</text:span><text:span text:style-name="T173">五</text:span><text:span text:style-name="T174">日內，檢具成果報告，並填製「接受田尾鄉公所補（捐）助經費明細表」敘明執行成果，送各課室辦理查核結報，</text:span><text:span text:style-name="T175">需檢附之支出憑證應依</text:span><text:span text:style-name="T176">政府</text:span><text:span text:style-name="T177">支出憑證處理要點規定辦理，並詳列支出用途及全部實支經費總額。同一案件向二個以上機關提出申請補（捐）助，應列明全部經費內容，及向各機關申請補（捐）助之項目及金額，如有隱匿不實或造假情事，應撤銷該補（捐）助案件，並收回已撥付款項</text:span><text:span text:style-name="T178">。</text:span><text:span text:style-name="T179">無正當理由</text:span><text:span text:style-name="T180">逾期辦理結報者</text:span><text:span text:style-name="T181">，</text:span><text:span text:style-name="T182">依</text:span><text:span text:style-name="T183">情節輕重予以告誡</text:span><text:span text:style-name="T184">或</text:span><text:span text:style-name="T185">酌減</text:span><text:span text:style-name="T186">嗣後</text:span><text:span text:style-name="T187">補</text:span><text:span text:style-name="T188">(</text:span><text:span text:style-name="T189">捐</text:span><text:span text:style-name="T190">)助</text:span><text:span text:style-name="T191">款</text:span><text:span text:style-name="T192">。</text:span><text:span text:style-name="T193"><text:s/></text:span></text:p>
      <text:p text:style-name="P194"><text:span text:style-name="T195">（十）</text:span><text:span text:style-name="T196">對於民間團體申請之補助案件，應依補助項目將核定補助金額</text:span><text:span text:style-name="T197">之</text:span><text:span text:style-name="T198">原始憑證送</text:span><text:span text:style-name="T199">本所各課室</text:span><text:span text:style-name="T200">審核。</text:span><text:span text:style-name="T201">但有特殊情形</text:span><text:span text:style-name="T202">，</text:span><text:span text:style-name="T203">經簽奉核准後</text:span><text:span text:style-name="T204">，</text:span><text:span text:style-name="T205">憑證留存受補</text:span><text:span text:style-name="T206">(</text:span><text:span text:style-name="T207">捐</text:span><text:span text:style-name="T208">)</text:span><text:span text:style-name="T209">助團體</text:span><text:span text:style-name="T210">，並</text:span><text:span text:style-name="T211">應依會計法規定妥善保存，已屆保存年限需銷毀者，應函報原補</text:span><text:span text:style-name="T212">(</text:span><text:span text:style-name="T213">捐</text:span><text:span text:style-name="T214">)</text:span><text:span text:style-name="T215">助</text:span><text:span text:style-name="T216">課室</text:span><text:span text:style-name="T217">轉請審計機關同意。如遇有提前銷毀，或有毀損、滅失等情事時，應敘明原因及處理情形，函報原補</text:span><text:span text:style-name="T218">(</text:span><text:span text:style-name="T219">捐</text:span><text:span text:style-name="T220">)</text:span><text:span text:style-name="T221">助</text:span><text:span text:style-name="T222">課室</text:span><text:span text:style-name="T223">轉請審計機關同意。如經發現未確實辦理者，得依情節輕重對該補（捐）助案件或受補（捐）助團體酌減嗣後補</text:span><text:soft-page-break/><text:span text:style-name="T224">（捐）助款或停止補（捐）助一至五年。</text:span></text:p>
      <text:p text:style-name="P225"><text:span text:style-name="T226">（十</text:span><text:span text:style-name="T227">一</text:span><text:span text:style-name="T228">）</text:span><text:span text:style-name="T229">各課室如</text:span><text:span text:style-name="T230">發現受補助民間團體已解散者，應檢視最近</text:span><text:span text:style-name="T231">十</text:span><text:span text:style-name="T232">年內補</text:span><text:span text:style-name="T233">(</text:span><text:span text:style-name="T234">捐</text:span><text:span text:style-name="T235">)</text:span><text:span text:style-name="T236">助予該團體，且原始憑證留存團體之案件，依補助項目將核定補助金額原始憑證送回</text:span><text:span text:style-name="T237">各課室</text:span><text:span text:style-name="T238">列冊保管，已屆保存年限需銷毀，再依程序簽報銷燬。</text:span></text:p>
      <text:p text:style-name="P239"><text:span text:style-name="T240">（</text:span><text:span text:style-name="T241">十</text:span><text:span text:style-name="T242">二</text:span><text:span text:style-name="T243">）</text:span><text:span text:style-name="T244">受補（捐）助之民間團體申請支付款項時，應本誠信原則對所提出支出憑證真實性負責，如有不實，應負相關責任。</text:span></text:p>
      <text:p text:style-name="P245"><text:span text:style-name="T246">（十</text:span><text:span text:style-name="T247">三</text:span><text:span text:style-name="T248">）</text:span><text:span text:style-name="T249">各課室對於民間團體之補（捐）助案件適當選定績效衡量指標，作為辦理補（捐）助案件成果考核及效益評估之參據。</text:span></text:p>
      <text:p text:style-name="P250"><text:span text:style-name="T251">（十四）</text:span><text:span text:style-name="T252">各課室對於民間團體之補（捐）助，應予登記列管，並按季將補（捐）助情形，填送本所（主計室）彙報彰化縣政府，並於本所網站中公布。</text:span></text:p>
      <text:p text:style-name="P253"><text:span text:style-name="T254">四、本要點修正項目自一百零</text:span><text:span text:style-name="T255">八</text:span><text:span text:style-name="T256">年</text:span><text:span text:style-name="T257">八</text:span><text:span text:style-name="T258">月</text:span><text:span text:style-name="T259">一</text:span><text:span text:style-name="T260">日</text:span><text:span text:style-name="T261">實施</text:span><text:span text:style-name="T262">。</text:span></text:p>
      <text:p text:style-name="P263"><text:s/><text:s text:c="8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>
        <style:tab-stops/>
      </style:paragraph-properties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對民間團體之補（捐）助經費辦理要點修正草案</dc:title>
    <dc:description/>
    <dc:subject/>
    <meta:initial-creator>pc30211</meta:initial-creator>
    <dc:creator>ntws04</dc:creator>
    <meta:creation-date>2019-08-02T06:09:00Z</meta:creation-date>
    <dc:date>2019-08-02T06:09:00Z</dc:date>
    <meta:print-date>2015-11-18T06:34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7" meta:character-count="3191" meta:row-count="22" meta:non-whitespace-character-count="2720"/>
  </office:meta>
</office:document-meta>
</file>