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94.77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45.51mm" fo:break-before="auto" style:use-optimal-row-height="fals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69.85mm" fo:break-before="auto" style:use-optimal-row-height="false"/>
    </style:style>
    <style:style style:name="ro6" style:family="table-row">
      <style:table-row-properties style:row-height="75.67mm" fo:break-before="auto" style:use-optimal-row-height="true"/>
    </style:style>
    <style:style style:name="ro7" style:family="table-row">
      <style:table-row-properties style:row-height="69.8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彰化縣溪州鄉公所行政大樓公共設施維護管理機制報表(109年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報日期：109年6月11日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項</text:p>
            <text:p>次</text:p>
          </table:table-cell>
          <table:table-cell table:style-name="ce5" office:value-type="string" calcext:value-type="string">
            <text:p><text:s/>類別</text:p>
          </table:table-cell>
          <table:table-cell table:style-name="ce5" office:value-type="string" calcext:value-type="string">
            <text:p>設施名稱</text:p>
          </table:table-cell>
          <table:table-cell table:style-name="ce5" office:value-type="string" calcext:value-type="string">
            <text:p>依據</text:p>
          </table:table-cell>
          <table:table-cell table:style-name="ce5" office:value-type="string" calcext:value-type="string">
            <text:p>說明</text:p>
          </table:table-cell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12月</text:p>
          </table:table-cell>
          <table:table-cell table:number-columns-repeated="100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建築</text:p>
          </table:table-cell>
          <table:table-cell table:style-name="ce6" office:value-type="string" calcext:value-type="string">
            <text:p>建築物公</text:p>
            <text:p>共安全檢</text:p>
            <text:p>查</text:p>
          </table:table-cell>
          <table:table-cell table:style-name="ce6" office:value-type="string" calcext:value-type="string">
            <text:p>依建築法 77</text:p>
            <text:p> 條及建築物</text:p>
            <text:p>公共安全檢</text:p>
            <text:p>查簽證及申</text:p>
            <text:p>報辦法辦理</text:p>
            <text:p>檢查。</text:p>
          </table:table-cell>
          <table:table-cell table:style-name="ce6" office:value-type="string" calcext:value-type="string">
            <text:p>1. 委託「呂裕豐建築師事務所」辦理檢查，每4年</text:p>
            <text:p>1次。</text:p>
            <text:p>2. 106年度於10月辦理檢查，並經彰化縣政府建設處</text:p>
            <text:p>查核合格，予以備查。(106.11.30第106-K002982-01</text:p>
            <text:p>號)。</text:p>
            <text:p>3. 下次檢查時間預定為110年10月。 </text:p>
          </table:table-cell>
          <table:table-cell table:style-name="ce2" table:number-columns-repeated="12"/>
          <table:table-cell table:number-columns-repeated="1007"/>
        </table:table-row>
        <table:table-row table:style-name="ro4">
          <table:table-cell table:style-name="ce2" table:formula="of:=[.A4]+1" office:value-type="float" office:value="2" calcext:value-type="float">
            <text:p>2</text:p>
          </table:table-cell>
          <table:table-cell table:style-name="ce2"/>
          <table:table-cell table:style-name="ce6" office:value-type="string" calcext:value-type="string">
            <text:p>行政大樓建築物公共意外險、火</text:p>
            <text:p>災保險</text:p>
          </table:table-cell>
          <table:table-cell table:style-name="ce6" office:value-type="string" calcext:value-type="string">
            <text:p>依國有公用財產管</text:p>
            <text:p>理手冊第五章第52</text:p>
            <text:p>點辦理。</text:p>
          </table:table-cell>
          <table:table-cell table:style-name="ce6" office:value-type="string" calcext:value-type="string">
            <text:p>1.委託「新安東京海上產物保險股份有限公司」辦理。</text:p>
            <text:p>2.保險期間自109.3.9中午12時起至110.3.9中午12時</text:p>
            <text:p>止</text:p>
          </table:table-cell>
          <table:table-cell table:style-name="ce2" table:number-columns-repeated="2"/>
          <table:table-cell table:style-name="ce2" office:value-type="string" calcext:value-type="string">
            <text:p>109.3.9</text:p>
          </table:table-cell>
          <table:table-cell table:style-name="ce2" table:number-columns-repeated="9"/>
          <table:table-cell table:number-columns-repeated="1007"/>
        </table:table-row>
        <table:table-row table:style-name="ro5">
          <table:table-cell table:style-name="ce2" table:formula="of:=[.A5]+1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昇降設備</text:p>
          </table:table-cell>
          <table:table-cell table:style-name="ce6" office:value-type="string" calcext:value-type="string">
            <text:p>依建築物昇降設備</text:p>
            <text:p>設置及檢查管理辦</text:p>
            <text:p>法</text:p>
            <text:p/>
          </table:table-cell>
          <table:table-cell table:style-name="ce6" office:value-type="string" calcext:value-type="string">
            <text:p/>
            <text:p>1. 電梯設備維護保養服務：109年委由「永詮機電實業股份有 限 公 司  」 負 責， 內 容 含 每 月 維 護 保</text:p>
            <text:p>養、24小時故障搶修、電梯使用許可證新證申請。</text:p>
            <text:p/>
          </table:table-cell>
          <table:table-cell table:style-name="ce2" office:value-type="string" calcext:value-type="string">
            <text:p>109.1.16</text:p>
          </table:table-cell>
          <table:table-cell table:style-name="ce2" office:value-type="string" calcext:value-type="string">
            <text:p>109.2.18</text:p>
          </table:table-cell>
          <table:table-cell table:style-name="ce2" office:value-type="string" calcext:value-type="string">
            <text:p>109.3.19</text:p>
          </table:table-cell>
          <table:table-cell table:style-name="ce2" office:value-type="string" calcext:value-type="string">
            <text:p>109.4.15</text:p>
          </table:table-cell>
          <table:table-cell table:style-name="ce2" office:value-type="string" calcext:value-type="string">
            <text:p>109.5.22</text:p>
          </table:table-cell>
          <table:table-cell table:style-name="ce2" table:number-columns-repeated="7"/>
          <table:table-cell table:number-columns-repeated="1007"/>
        </table:table-row>
        <table:table-row table:style-name="ro6">
          <table:table-cell table:style-name="ce2" table:formula="of:=[.A6]+1" office:value-type="float" office:value="4" calcext:value-type="float">
            <text:p>4</text:p>
          </table:table-cell>
          <table:table-cell table:style-name="ce2"/>
          <table:table-cell table:style-name="ce6" office:value-type="string" calcext:value-type="string">
            <text:p>行政大樓消防安全</text:p>
            <text:p>設備保養維護</text:p>
          </table:table-cell>
          <table:table-cell table:style-name="ce6" office:value-type="string" calcext:value-type="string">
            <text:p>依消防法及其施行</text:p>
            <text:p>細則、各類場所消</text:p>
            <text:p>防安全設備設置標</text:p>
            <text:p>準及各類場所消防</text:p>
            <text:p>安全設備檢修及申</text:p>
            <text:p>報作業基準辦理檢</text:p>
            <text:p>查</text:p>
          </table:table-cell>
          <table:table-cell table:style-name="ce6" office:value-type="string" calcext:value-type="string">
            <text:p>1. 依消防法委託「大可企業有限公司」辦理</text:p>
            <text:p>檢查，檢修申報每年1次</text:p>
            <text:p>。</text:p>
            <text:p>2. 109年5月19日已辦理消防安全設備年度檢測，預計5</text:p>
            <text:p>月底完成申報作業。</text:p>
            <text:p>3. 下次檢修申報時間預定為110年5月。</text:p>
          </table:table-cell>
          <table:table-cell table:style-name="ce2"/>
          <table:table-cell table:style-name="ce6"/>
          <table:table-cell table:style-name="ce2" table:number-columns-repeated="2"/>
          <table:table-cell table:style-name="ce6" office:value-type="string" calcext:value-type="string">
            <text:p>109</text:p>
            <text:p>05</text:p>
            <text:p>19</text:p>
            <text:p>消防安</text:p>
            <text:p>全設備</text:p>
            <text:p>檢修申</text:p>
            <text:p>報</text:p>
          </table:table-cell>
          <table:table-cell table:style-name="ce2" table:number-columns-repeated="7"/>
          <table:table-cell table:number-columns-repeated="1007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化糞池污物清除(理</text:p>
          </table:table-cell>
          <table:table-cell table:style-name="ce6" office:value-type="string" calcext:value-type="string">
            <text:p>依彰化縣公私處所</text:p>
            <text:p>建築物污水處理設</text:p>
            <text:p>施（化糞池污物）</text:p>
            <text:p>排出頻率、清除方</text:p>
            <text:p>式及處理場相關規</text:p>
            <text:p>定辦理。</text:p>
            <text:p/>
          </table:table-cell>
          <table:table-cell table:style-name="ce6" office:value-type="string" calcext:value-type="string">
            <text:p>1.每年1次，108年度委託「通一通清潔社」</text:p>
            <text:p>於6月20日清除(理)，並於6月20日送達芳苑工業區下</text:p>
            <text:p>水道系統營運中心。</text:p>
            <text:p>2.下次清除(理)時間預定於109年7月。</text:p>
            <text:p/>
          </table:table-cell>
          <table:table-cell table:style-name="ce2" table:number-columns-repeated="3"/>
          <table:table-cell table:style-name="ce6"/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 table:number-rows-repeated="10">
          <table:table-cell table:style-name="ce4" table:number-columns-repeated="17"/>
          <table:table-cell table:number-columns-repeated="100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6-10T09:46:02</meta:print-date>
    <meta:creation-date>2020-06-10T09:38:40</meta:creation-date>
    <dc:date>2020-06-11T01:50:07</dc:date>
    <meta:generator>LibreOffice/6.2.0.3$Windows_X86_64 LibreOffice_project/98c6a8a1c6c7b144ce3cc729e34964b47ce25d62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