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fo:font-size="14pt" style:font-size-asian="14pt" style:font-name-complex="標楷體" style:font-size-complex="14pt"/>
    </style:style>
    <style:style style:name="P3" style:family="paragraph" style:parent-style-name="Standard" style:list-style-name="WW8Num1">
      <style:text-properties fo:font-size="14pt" style:font-size-asian="14pt" style:font-name-complex="細明體_HKSCS" style:font-size-complex="14pt"/>
    </style:style>
    <style:style style:name="P4" style:family="paragraph" style:parent-style-name="Standard" style:list-style-name="WW8Num2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name-complex="細明體_HKSC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彰化縣溪州鄉第二、第四公墓遷葬進塔優惠辦法</text:span></text:p>
      <text:list xml:id="list989920250" text:style-name="WW8Num1">
        <text:list-item>
          <text:p text:style-name="P1"><text:span text:style-name="T2">彰化縣溪州鄉公所(以下簡稱本所)為辦理本鄉第二、第四公墓遷葬，以利土地活化</text:span><text:span text:style-name="T3">及多元利用或其他計畫需要，鼓勵民眾自行起掘遷葬並將骨灰骸安葬於合法之公私立殯葬設施，特訂定本優惠獎勵辦法。</text:span></text:p>
        </text:list-item>
        <text:list-item>
          <text:p text:style-name="P1"><text:span text:style-name="T3">本辦法係針對公佈實行後，遷葬公告期間內自行完成起掘、遷葬進塔之家屬或關係人，如已於本辦法公告前，遷葬公告期間內自行遷葬者不另外補助。</text:span></text:p>
        </text:list-item>
        <text:list-item>
          <text:p text:style-name="P2">優惠方式：</text:p>
        </text:list-item>
      </text:list>
      <text:list xml:id="list3830324257" text:style-name="WW8Num2">
        <text:list-item>
          <text:p text:style-name="P4"><text:span text:style-name="T2">使用本鄉第五公墓懷德堂，優惠減免規費新台幣6,000元整。</text:span></text:p>
        </text:list-item>
        <text:list-item>
          <text:p text:style-name="P4"><text:span text:style-name="T2">使用本鄉第三公墓懷宗堂，優惠減免規費新台幣6,000元整。</text:span></text:p>
        </text:list-item>
        <text:list-item>
          <text:p text:style-name="P4"><text:span text:style-name="T2">上述優惠係指免收堂塔使用規費，其餘擇日、撿骨、祭拜</text:span><text:span text:style-name="T3">或火化及其他相關費用由家屬自行負擔。</text:span></text:p>
        </text:list-item>
      </text:list>
      <text:list xml:id="list102150058523881" text:continue-list="list989920250" text:style-name="WW8Num1">
        <text:list-item>
          <text:p text:style-name="P1"><text:span text:style-name="T3">公告優惠期間，家屬或墓主應自行攜帶與亡者關係證明文件、亡者除戶謄本(如年代久遠無除戶謄本者可依族譜證明者亦可)、申請人身分證印章及證明該墳墓係於第二或第四公墓起掘之照片，向本鄉第三公墓或第五公墓管理室申請進塔事宜。</text:span></text:p>
        </text:list-item>
        <text:list-item>
          <text:p text:style-name="P3">依本辦法申請優惠進塔者，如以詐欺或其他違法方式取得優惠，經本所查明屬實後，除依法究辦外，仍應補繳塔位使用規費。</text:p>
        </text:list-item>
        <text:list-item>
          <text:p text:style-name="P3">本辦法如有未盡事宜，本所得隨時修正補充之。</text:p>
        </text:list-item>
        <text:list-item>
          <text:p text:style-name="P3">本辦法自發布日施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4pt" style:font-size-asian="14pt" style:font-name-complex="細明體_HKSCS" style:font-family-complex="細明體_HKSCS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ntws40</meta:initial-creator>
    <meta:creation-date>2019-02-13T15:14:00</meta:creation-date>
    <dc:creator>user</dc:creator>
    <dc:date>2019-04-17T14:43:00</dc:date>
    <meta:print-date>2019-02-14T08:18:00</meta:print-date>
    <meta:editing-cycles>7</meta:editing-cycles>
    <meta:editing-duration>PT2H42M</meta:editing-duration>
    <meta:document-statistic meta:table-count="0" meta:image-count="0" meta:object-count="0" meta:page-count="1" meta:paragraph-count="11" meta:word-count="491" meta:character-count="499" meta:non-whitespace-character-count="499"/>
    <meta:generator>LibreOffice/6.1.4.2$Windows_x86 LibreOffice_project/9d0f32d1f0b509096fd65e0d4bec26ddd1938fd3</meta:generator>
  </office:meta>
</office:document-meta>
</file>