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officeooo:paragraph-rsid="000b99d0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0b99d0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a9ea6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ce556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23a21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color="#000000" style:font-name="標楷體1" fo:font-size="14pt" officeooo:rsid="000b99d0" style:letter-kerning="false" style:font-name-asian="標楷體1" style:font-size-asian="14pt" style:font-name-complex="標楷體1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溪州鄉(鎮、市)公所向非營業特種基金或專戶資金調度情形表</text:span></text:span></text:p>
      <text:p text:style-name="P9"><text:span text:style-name="預設段落字型"><text:span text:style-name="T10">ˇ</text:span></text:span><text:span text:style-name="T5">公庫無向非營業特種基金或專戶資金調度情形。</text:span></text:p>
      <text:p text:style-name="P8"><text:span text:style-name="預設段落字型"><text:span text:style-name="T3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5"><text:s text:c="7"/>截至</text:span></text:span><text:span text:style-name="預設段落字型"><text:span text:style-name="T10">108</text:span></text:span><text:span text:style-name="預設段落字型"><text:span text:style-name="T5">年</text:span></text:span><text:span text:style-name="預設段落字型"><text:span text:style-name="T6">1</text:span></text:span><text:span text:style-name="預設段落字型"><text:span text:style-name="T8">2</text:span></text:span><text:span text:style-name="預設段落字型"><text:span text:style-name="T5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C10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4-30T09:11:00Z</meta:creation-date>
    <dc:date>2019-12-23T09:08:43.664000000</dc:date>
    <meta:editing-cycles>14</meta:editing-cycles>
    <meta:editing-duration>PT14M55S</meta:editing-duration>
    <meta:document-statistic meta:table-count="1" meta:image-count="0" meta:object-count="0" meta:page-count="1" meta:paragraph-count="21" meta:word-count="250" meta:character-count="396" meta:non-whitespace-character-count="257"/>
    <meta:template xlink:type="simple" xlink:actuate="onRequest" xlink:title="" xlink:href="file:///C:/eic/tmp/0604/財政部來函/1080501公共債務揭露注意事項修改/108A300742_6_011203370911.odt/Normal"/>
  </office:meta>
</office:document-meta>
</file>