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標楷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溪州鄉</text:span></text:span><text:span text:style-name="預設段落字型"><text:span text:style-name="T2">(</text:span></text:span><text:span text:style-name="預設段落字型"><text:span text:style-name="T2">鎮、市</text:span></text:span><text:span text:style-name="預設段落字型"><text:span text:style-name="T2">)</text:span></text:span><text:span text:style-name="預設段落字型"><text:span text:style-name="T2">公所向非營業特種基金或專戶資金調度情形表</text:span></text:span></text:p>
      <text:p text:style-name="P3"><text:span text:style-name="預設段落字型"><text:span text:style-name="T3">ˇ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</text:span></text:span><text:span text:style-name="預設段落字型"><text:span text:style-name="T3">1</text:span></text:span><text:span text:style-name="預設段落字型"><text:span text:style-name="T6">10</text:span></text:span><text:span text:style-name="預設段落字型"><text:span text:style-name="T5">年4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董孟芸</meta:initial-creator>
    <dc:creator>連</dc:creator>
    <meta:creation-date>2019-04-30T09:11:00Z</meta:creation-date>
    <dc:date>2021-04-25T15:11:15.12</dc:date>
    <meta:editing-cycles>30</meta:editing-cycles>
    <meta:editing-duration>PT17M36S</meta:editing-duration>
    <meta:document-statistic meta:table-count="1" meta:image-count="0" meta:object-count="0" meta:page-count="1" meta:paragraph-count="21" meta:word-count="250" meta:character-count="395"/>
    <meta:template xlink:type="simple" xlink:actuate="onRequest" xlink:title="" xlink:href="Normal"/>
  </office:meta>
</office:document-meta>
</file>