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2.835cm" style:keep-together="false" fo:keep-together="always"/>
    </style:style>
    <style:style style:name="表格1.7" style:family="table-row">
      <style:table-row-properties style:min-row-height="3.12cm" style:keep-together="false" fo:keep-together="always"/>
    </style:style>
    <style:style style:name="表格1.8" style:family="table-row">
      <style:table-row-properties style:min-row-height="3.743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2"> </text:span><text:span text:style-name="T1">關</text:span><text:span text:style-name="T2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8"><text:span text:style-name="T3">□</text:span><text:span text:style-name="T3">有</text:span></text:p><text:p text:style-name="P8"><text:span text:style-name="T3"><text:s text:c="4"/></text:span><text:span text:style-name="T3">□</text:span><text:span text:style-name="T3">業務往來、指揮監督或費用補（獎）助等關係。</text:span></text:p><text:p text:style-name="P12"><text:span text:style-name="T3">□正在尋求、進行或已訂立承</text:span><text:span text:style-name="T3">攬</text:span><text:span text:style-name="T3">、買賣或其他契約關係。</text:span></text:p><text:p text:style-name="P13"><text:span text:style-name="T3">□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P15">□無職務上利害關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3">□</text:span><text:span text:style-name="T1">受贈財物</text:span><text:span text:style-name="T2">□</text:span><text:span text:style-name="T1">飲宴應酬</text:span><text:span text:style-name="T2">□</text:span><text:span text:style-name="T1">請託關說</text:span><text:span text:style-name="T3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9"><text:s text:c="24"/></text:p><text:p text:style-name="P1"/><text:p text:style-name="P1"/><text:p text:style-name="P9"><text:s text:c="30"/></text:p><text:p text:style-name="P9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0">服務單位</text:p></table:table-cell><table:covered-table-cell/><table:table-cell table:style-name="表格1.D9" table:number-columns-spanned="3" office:value-type="string"><text:p text:style-name="P10">政風單位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1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6-03-30T11:28:00</meta:creation-date>
    <dc:creator>chcg</dc:creator>
    <dc:date>2016-03-30T11:28:00</dc:date>
    <meta:print-date>2012-01-17T11:34:00</meta:print-date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3" meta:word-count="234" meta:character-count="347"/>
  </office:meta>
</office:document-meta>
</file>