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600000002055C2E09CEFB3B0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儷楷書" svg:font-family="華康儷楷書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cm" table:align="center" style:writing-mode="lr-tb"/>
    </style:style>
    <style:style style:name="表格1.A" style:family="table-column">
      <style:table-column-properties style:column-width="2.521cm"/>
    </style:style>
    <style:style style:name="表格1.B" style:family="table-column">
      <style:table-column-properties style:column-width="2.522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0.66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E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588cm" fo:margin-right="0cm" fo:text-indent="0.212cm" style:auto-text-indent="false"/>
    </style:style>
    <style:style style:name="P8" style:family="paragraph" style:parent-style-name="Standard">
      <style:paragraph-properties fo:margin-left="1.588cm" fo:margin-right="0cm" fo:text-indent="0.212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423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新細明體1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-complex="新細明體1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style:font-name="華康儷楷書" style:font-name-asian="華康儷楷書" style:font-name-complex="華康儷楷書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彰化縣大村鄉立幼兒園108學年度招生簡章</text:span></text:p>
      <text:p text:style-name="P2"><draw:frame draw:style-name="fr1" draw:name="影像1" text:anchor-type="as-char" svg:width="13.64cm" svg:height="0.318cm" draw:z-index="0"><draw:image xlink:href="Pictures/10000200000002600000002055C2E09CEFB3B0A9.png" xlink:type="simple" xlink:show="embed" xlink:actuate="onLoad" loext:mime-type="image/png"/></draw:frame></text:p>
      <text:p text:style-name="P1"><text:span text:style-name="T4">依據彰化縣政府108年3月22日府教幼字第1080096953號函辦理</text:span></text:p>
      <text:p text:style-name="Standard"><text:span text:style-name="T4">一、</text:span><text:span text:style-name="T2">招生對象：</text:span></text:p>
      <text:p text:style-name="Standard"><text:span text:style-name="T2"><text:s text:c="2"/>〈一〉</text:span><text:span text:style-name="T11">設籍或居留本縣年滿兩足歲至入國民小學前之幼兒，原住民幼兒不以設籍或居留本縣為限。 <text:s/></text:span></text:p>
      <text:p text:style-name="Standard"><text:span text:style-name="T11"><text:s text:c="2"/>〈二〉適齡國小兒童經本府核准延緩入學者</text:span><text:span text:style-name="T2">。 <text:s text:c="5"/></text:span></text:p>
      <text:p text:style-name="Standard"><text:span text:style-name="T2">二</text:span><text:span text:style-name="T4">、招生年齡：</text:span></text:p>
      <text:p text:style-name="Standard"><text:span text:style-name="T2"><text:s text:c="4"/></text:span><text:bookmark-start text:name="_Hlk4761892"/><text:span text:style-name="T2">〈一〉</text:span><text:bookmark-end text:name="_Hlk4761892"/><text:span text:style-name="T4">大班5足歲：民國102年9月2日至103年9月1日出生者。</text:span></text:p>
      <text:p text:style-name="Standard"><text:span text:style-name="T2"><text:s text:c="4"/></text:span><text:bookmark-start text:name="_Hlk4762071"/><text:span text:style-name="T11">〈二〉</text:span><text:bookmark-end text:name="_Hlk4762071"/><text:span text:style-name="T4">中班4足歲：民國103年9月2日至104年9月1日出生者。</text:span></text:p>
      <text:p text:style-name="Standard"><text:span text:style-name="T2"><text:s text:c="4"/></text:span><text:bookmark-start text:name="_Hlk4763075"/><text:span text:style-name="T4">〈三〉</text:span><text:bookmark-end text:name="_Hlk4763075"/><text:span text:style-name="T4">小班3足歲：民國104年9月2日至105年9月1日出生者。</text:span></text:p>
      <text:p text:style-name="Standard"><text:span text:style-name="T2"><text:s text:c="4"/></text:span><text:span text:style-name="T4">〈四〉幼幼2足歲：民國105年9月2日至106年9月1日出生者。</text:span></text:p>
      <text:p text:style-name="Standard"><text:span text:style-name="T2">三</text:span><text:span text:style-name="T4">、</text:span><text:span text:style-name="T2">報名方式：</text:span></text:p>
      <text:p text:style-name="Standard"><text:span text:style-name="T2"><text:s text:c="3"/>〈一〉</text:span><text:span text:style-name="T4">直升入園：107學年度已就讀各園之幼兒，可直升原園。</text:span></text:p>
      <text:p text:style-name="Standard"><text:span text:style-name="T12"><text:s text:c="3"/></text:span><text:span text:style-name="T11">〈二〉</text:span><text:span text:style-name="T4">優先入園：凡符合下列資格之幼童，應繳交相關證件優先入園就讀，如登記人數</text:span></text:p>
      <text:p text:style-name="Standard"><text:span text:style-name="T2"><text:s text:c="9"/></text:span><text:span text:style-name="T4">超過招生名額，採依年齡依序招收之。</text:span></text:p>
      <text:p text:style-name="Standard"><text:span text:style-name="T2"><text:s text:c="7"/>1、第一順位：</text:span></text:p>
      <text:p text:style-name="Standard"><text:bookmark-start text:name="_Hlk4761872"/><text:span text:style-name="T2"><text:s text:c="8"/>（1）</text:span><text:bookmark-end text:name="_Hlk4761872"/><text:span text:style-name="T2">身心障礙幼兒：</text:span><text:span text:style-name="T11">持有本縣特殊教育學生鑑定及就學輔導會鑑定安置並有證明文件者。</text:span></text:p>
      <text:p text:style-name="Standard"><text:span text:style-name="T2"><text:s text:c="8"/></text:span><text:bookmark-start text:name="_Hlk4761925"/><text:span text:style-name="T2">（2）</text:span><text:bookmark-end text:name="_Hlk4761925"/><text:span text:style-name="T2">特殊境遇家庭之子女：持有本府核發之特殊境遇家庭相關證明文件者。</text:span></text:p>
      <text:p text:style-name="Standard"><text:span text:style-name="T2"><text:s text:c="8"/></text:span><text:bookmark-start text:name="_Hlk4761973"/><text:span text:style-name="T2">（3）</text:span><text:bookmark-end text:name="_Hlk4761973"/><text:span text:style-name="T2">原住民幼兒：持有原住民籍相關證明文件者。</text:span></text:p>
      <text:p text:style-name="Standard"><text:span text:style-name="T2"><text:s text:c="8"/></text:span><text:bookmark-start text:name="_Hlk4762003"/><text:span text:style-name="T2">（4）</text:span><text:bookmark-end text:name="_Hlk4762003"/><text:span text:style-name="T2">低收入戶幼兒：持有鄉鎮市公所核發之低收入戶證明文件者。</text:span></text:p>
      <text:p text:style-name="Standard"><text:span text:style-name="T2"><text:s text:c="8"/>（5）中低收入戶幼兒：持有鄉鎮市公所核發之中低收入戶證明文件者。</text:span></text:p>
      <text:p text:style-name="Standard"><text:span text:style-name="T2"><text:s text:c="8"/>（6</text:span><text:span text:style-name="T2">）</text:span><text:span text:style-name="T2">中度以上身心障礙者子女。</text:span></text:p>
      <text:p text:style-name="Standard"><text:span text:style-name="T2"><text:s text:c="7"/>2、第二順位：</text:span></text:p>
      <text:p text:style-name="P8">（1）第三胎（含）以上之幼兒家庭。</text:p>
      <text:p text:style-name="P7"><text:bookmark-start text:name="_Hlk5721565"/><text:span text:style-name="T2">（2）</text:span><text:bookmark-end text:name="_Hlk5721565"/><text:span text:style-name="T2">大村鄉公所員工子女。</text:span></text:p>
      <text:p text:style-name="Standard"><text:span text:style-name="T2"><text:s text:c="3"/></text:span><text:span text:style-name="T4">〈三〉本學年預計招收人數：大、中、小班共96名、幼幼班8名。</text:span></text:p>
      <text:p text:style-name="Standard"><text:span text:style-name="T2"><text:s text:c="3"/></text:span><text:span text:style-name="T4">〈四〉前項優先錄取資格之幼童，保留招生總人數百分之五之名額至108年6月30日止。</text:span></text:p>
      <text:p text:style-name="Standard"><text:span text:style-name="T2"><text:s text:c="3"/></text:span><text:span text:style-name="T4">〈五〉一般入園：已年滿五足歲入國民小學前之幼兒為優先，若有缺額則</text:span><text:bookmark-start text:name="_Hlk5723227"/><text:span text:style-name="T4">依年齡依序招收</text:span><text:bookmark-end text:name="_Hlk5723227"/><text:span text:style-name="T4">。</text:span></text:p>
      <text:p text:style-name="Standard"><text:span text:style-name="T2"><text:s text:c="3"/></text:span><text:span text:style-name="T4">〈六〉報名方法：</text:span><text:span text:style-name="T2">凡符合優先入園者請攜帶（1）檢附證明文件、（2）本鄉立幼兒園就讀報名、</text:span></text:p>
      <text:p text:style-name="Standard"><text:span text:style-name="T2"><text:s text:c="8"/>（3）戶口名簿影本、（4）預防接種卡影本，至各分班辦理報名。</text:span></text:p>
      <text:p text:style-name="Standard"><text:span text:style-name="T7"><text:s text:c="5"/>◎</text:span>鄉立幼兒園聯絡電話：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3">班別</text:p>
          </table:table-cell>
          <table:table-cell table:style-name="表格1.B1" office:value-type="string">
            <text:p text:style-name="P3">電話</text:p>
          </table:table-cell>
          <table:table-cell table:style-name="表格1.A1" office:value-type="string">
            <text:p text:style-name="P3">班別</text:p>
          </table:table-cell>
          <table:table-cell table:style-name="表格1.B1" office:value-type="string">
            <text:p text:style-name="P3">電話</text:p>
          </table:table-cell>
          <table:table-cell table:style-name="表格1.E1" office:value-type="string">
            <text:p text:style-name="P3">班別</text:p>
          </table:table-cell>
          <table:table-cell table:style-name="表格1.F1" office:value-type="string">
            <text:p text:style-name="P3">電話</text:p>
          </table:table-cell>
        </table:table-row>
        <table:table-row table:style-name="表格1.1">
          <table:table-cell table:style-name="表格1.A2" office:value-type="string">
            <text:p text:style-name="P5">辦公室</text:p>
          </table:table-cell>
          <table:table-cell table:style-name="表格1.B2" office:value-type="string">
            <text:p text:style-name="P5">8531799</text:p>
          </table:table-cell>
          <table:table-cell table:style-name="表格1.A2" office:value-type="string">
            <text:p text:style-name="P5">大村一分班</text:p>
          </table:table-cell>
          <table:table-cell table:style-name="表格1.B2" office:value-type="string">
            <text:p text:style-name="P5">8534819</text:p>
          </table:table-cell>
          <table:table-cell table:style-name="表格1.E2" office:value-type="string">
            <text:p text:style-name="P5">擺塘分班</text:p>
          </table:table-cell>
          <table:table-cell table:style-name="表格1.F2" office:value-type="string">
            <text:p text:style-name="P5">8531911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主園班</text:span></text:p>
          </table:table-cell>
          <table:table-cell table:style-name="表格1.B3" office:value-type="string">
            <text:p text:style-name="P5">8525674</text:p>
          </table:table-cell>
          <table:table-cell table:style-name="表格1.A3" office:value-type="string">
            <text:p text:style-name="P5">加錫分班</text:p>
          </table:table-cell>
          <table:table-cell table:style-name="表格1.B3" office:value-type="string">
            <text:p text:style-name="P5">8526848</text:p>
          </table:table-cell>
          <table:table-cell table:style-name="表格1.E3" office:value-type="string">
            <text:p text:style-name="P5">茄苳分班</text:p>
          </table:table-cell>
          <table:table-cell table:style-name="表格1.F3" office:value-type="string">
            <text:p text:style-name="P1"><text:span text:style-name="T2">8528</text:span><text:span text:style-name="T2">0</text:span><text:span text:style-name="T2">6</text:span><text:span text:style-name="T2">1</text:span></text:p>
          </table:table-cell>
        </table:table-row>
        <table:table-row table:style-name="表格1.4">
          <table:table-cell table:style-name="表格1.A3" office:value-type="string">
            <text:p text:style-name="P5">大村分班</text:p>
          </table:table-cell>
          <table:table-cell table:style-name="表格1.B3" office:value-type="string">
            <text:p text:style-name="P5">8529788</text:p>
          </table:table-cell>
          <table:table-cell table:style-name="表格1.A3" office:value-type="string">
            <text:p text:style-name="P5">平和分班</text:p>
          </table:table-cell>
          <table:table-cell table:style-name="表格1.B3" office:value-type="string">
            <text:p text:style-name="P5">8527830</text:p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</table:table>
      <text:p text:style-name="P4"/>
      <text:p text:style-name="Standard"><text:span text:style-name="T2">四</text:span><text:span text:style-name="T4">、</text:span><text:span text:style-name="T2">報名日期：優先入園 108年6月24日至6月28日；一般生108年7月1日至7月5日。 </text:span></text:p>
      <text:p text:style-name="Standard"><text:span text:style-name="T2">五</text:span><text:span text:style-name="T4">、</text:span><text:span text:style-name="T2">繳費日期：108年8月29日〈星期</text:span><text:bookmark-start text:name="_Hlk4505816"/><text:span text:style-name="T2">四</text:span><text:bookmark-end text:name="_Hlk4505816"/><text:span text:style-name="T2">〉。</text:span></text:p>
      <text:p text:style-name="Standard"><text:span text:style-name="T2">六</text:span><text:span text:style-name="T4">、</text:span><text:span text:style-name="T2">繳費地點：大村鄉農會及各分會。</text:span></text:p>
      <text:p text:style-name="Standard"><text:span text:style-name="T2">七</text:span><text:span text:style-name="T4">、</text:span><text:span text:style-name="T2">教保活動日期：第1學期為8月30日至翌年1月20日，第2學期2月11日至6月30日。</text:span></text:p>
      <text:p text:style-name="Standard"><text:span text:style-name="T2">八</text:span><text:span text:style-name="T4">、</text:span><text:span text:style-name="T2">寒暑期間：照常收托，須收托服務者酌收餐點費及延長收托費用。</text:span></text:p>
      <text:p text:style-name="Standard"><text:span text:style-name="T2">九、本園收費標準依『彰化縣教保服務機構收退費標準』訂定，</text:span><text:span text:style-name="T8">費用於註冊時一次繳納。</text:span></text:p>
      <text:p text:style-name="Standard"><text:span text:style-name="T8"><text:s text:c="4"/>中途入學、退學依下列方式辦理學費、雜費、其他代辦費之收退費：</text:span></text:p>
      <text:p text:style-name="Standard"><text:span text:style-name="T2"><text:s text:c="3"/>〈一〉</text:span><text:span text:style-name="T8">收費〈學費、雜費如下；代辦費以實際就讀計費〉</text:span></text:p>
      <text:p text:style-name="Standard"><text:span text:style-name="T8"><text:s text:c="8"/>（1）教保服務日起未逾總日數1/3收全額。</text:span></text:p>
      <text:p text:style-name="Standard"><text:span text:style-name="T8"><text:s text:c="8"/></text:span><text:span text:style-name="T2">（2）</text:span><text:span text:style-name="T8">逾教保服務總日數1/3未逾2/3收2/3。</text:span></text:p>
      <text:p text:style-name="Standard"><text:span text:style-name="T8"><text:s text:c="4"/></text:span><text:bookmark-start text:name="_Hlk4762121"/><text:span text:style-name="T8"><text:s text:c="4"/></text:span><text:span text:style-name="T2">（3）</text:span><text:bookmark-end text:name="_Hlk4762121"/><text:span text:style-name="T8">逾教保服務總日數2/3者收取1/3。 </text:span></text:p>
      <text:p text:style-name="Standard"><text:span text:style-name="T8"><text:s text:c="4"/></text:span><text:bookmark-start text:name="_Hlk4762134"/><text:span text:style-name="T8"><text:s text:c="4"/></text:span><text:span text:style-name="T2">（4）</text:span><text:bookmark-end text:name="_Hlk4762134"/><text:span text:style-name="T8">學生團體保費依公告辦理。</text:span></text:p>
      <text:p text:style-name="Standard"><text:span text:style-name="T8"><text:s text:c="2"/></text:span><text:span text:style-name="T11">〈二〉</text:span><text:span text:style-name="T8">退費〈學費、雜費如下；代辦費以實際就讀計費〉</text:span></text:p>
      <text:p text:style-name="Standard"><text:soft-page-break/><text:span text:style-name="T8"><text:s text:c="7"/>（1）學期教保服務未始前：全部退還。</text:span></text:p>
      <text:p text:style-name="Standard"><text:span text:style-name="T8"><text:s text:c="7"/></text:span><text:span text:style-name="T2">（2）</text:span><text:span text:style-name="T8">未逾教保服務總日數1/3者退2/3。</text:span></text:p>
      <text:p text:style-name="Standard"><text:span text:style-name="T8"><text:s text:c="7"/></text:span><text:span text:style-name="T2">（3）</text:span><text:span text:style-name="T8">逾總日數1/3但未逾2/3者，退1/3。 </text:span></text:p>
      <text:p text:style-name="Standard"><text:span text:style-name="T8"><text:s text:c="7"/></text:span><text:span text:style-name="T2">（4）</text:span><text:span text:style-name="T8">逾教保服務總日數2/3者不予退費。</text:span></text:p>
      <text:p text:style-name="Standard"><text:span text:style-name="T2"><text:s text:c="2"/></text:span><text:bookmark-start text:name="_Hlk4766985"/><text:span text:style-name="T4">〈三〉</text:span><text:bookmark-end text:name="_Hlk4766985"/><text:span text:style-name="T8">2-4歲幼童具有中低收入戶資格者免學雜費入園（相關補助依教育部實際公告為準，</text:span></text:p>
      <text:p text:style-name="Standard"><text:span text:style-name="T8"><text:s text:c="8"/>優惠補助不得重複請領）。</text:span></text:p>
      <text:p text:style-name="P9"><text:bookmark-start text:name="_Hlk4767163"/><text:span text:style-name="T4">〈四〉</text:span><text:bookmark-end text:name="_Hlk4767163"/><text:span text:style-name="T2">幼兒於事前辦妥請假手續，連續逾五日〈不含假日〉者，於假畢1週內請至辦公室填寫退</text:span></text:p>
      <text:p text:style-name="P10"><text:s text:c="6"/>費申請書退還週間之點心、午餐等代辦費，未於事前辦妥請假者不予退費</text:p>
      <text:p text:style-name="P9"><text:span text:style-name="T4">〈五〉</text:span><text:span text:style-name="T2">保險費依中央機關共同供應契約採購金額。</text:span></text:p>
      <text:p text:style-name="P10"/>
      <text:p text:style-name="Standard"><text:span text:style-name="T2">十、本園有課後留園服務：為上學日之下午4點至5點，另收課後延托費每月300元。</text:span></text:p>
      <text:p text:style-name="P4"/>
      <text:p text:style-name="Standard"><text:span text:style-name="T2">十一</text:span><text:span text:style-name="T4">、請至本園各分班辦理報到（完成註冊手續即可領取書包與餐具）。</text:span>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儷楷書" svg:font-family="華康儷楷書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z1" style:num-prefix="〈" style:num-suffix="〉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2z1" style:num-suffix="." style:num-format="1" text:start-value="5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8z1" style:num-suffix="." style:num-format="1" text:start-value="5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9z1" style:num-suffix="." style:num-format="1" text:start-value="5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0z1" style:num-prefix="〈" style:num-suffix="〉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12z1" style:num-suffix="." style:num-format="1" text:start-value="5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村鄉立托兒所九十三學年度第二學期行事曆</dc:title>
    <dc:subject/>
    <meta:keyword/>
    <meta:initial-creator>CHIA</meta:initial-creator>
    <meta:creation-date>2019-04-09T17:11:00</meta:creation-date>
    <dc:creator>ntws</dc:creator>
    <dc:date>2019-04-15T13:44:00</dc:date>
    <meta:print-date>2019-03-29T16:14:00</meta:print-date>
    <meta:editing-cycles>10</meta:editing-cycles>
    <meta:editing-duration>PT6M</meta:editing-duration>
    <meta:document-statistic meta:table-count="1" meta:image-count="1" meta:object-count="0" meta:page-count="2" meta:paragraph-count="77" meta:word-count="1398" meta:character-count="1742" meta:non-whitespace-character-count="1523"/>
    <meta:generator>LibreOffice/6.1.5.2$Windows_X86_64 LibreOffice_project/90f8dcf33c87b3705e78202e3df5142b201bd805</meta:generator>
  </office:meta>
</office:document-meta>
</file>