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 style:list-style-name="WW8Num4">
      <style:paragraph-properties fo:line-height="0.706cm"/>
    </style:style>
    <style:style style:name="P4" style:family="paragraph" style:parent-style-name="Standard">
      <style:paragraph-properties fo:line-height="0.706cm">
        <style:tab-stops>
          <style:tab-stop style:position="2.858cm"/>
        </style:tab-stops>
      </style:paragraph-properties>
    </style:style>
    <style:style style:name="P5" style:family="paragraph" style:parent-style-name="Standard">
      <style:paragraph-properties fo:line-height="0.706cm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line-height="0.423cm" fo:text-align="end" style:justify-single-word="false"/>
    </style:style>
    <style:style style:name="P7" style:family="paragraph" style:parent-style-name="Standard">
      <style:paragraph-properties style:line-height-at-least="0.423cm" fo:text-align="end" style:justify-single-word="false" style:snap-to-layout-grid="false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4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4">
      <style:paragraph-properties fo:line-height="0.706cm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1.482cm" fo:margin-right="0cm" fo:line-height="0.706cm" fo:text-indent="0cm" style:auto-text-indent="false"/>
    </style:style>
    <style:style style:name="P13" style:family="paragraph" style:parent-style-name="Standard">
      <style:paragraph-properties fo:margin-left="1.482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482cm" fo:margin-right="0cm" fo:line-height="0.706cm" fo:text-indent="-1.482cm" style:auto-text-indent="false"/>
    </style:style>
    <style:style style:name="P15" style:family="paragraph" style:parent-style-name="Standard">
      <style:paragraph-properties fo:margin-left="1.482cm" fo:margin-right="0cm" fo:line-height="0.706cm" fo:text-indent="-1.482cm" style:auto-text-indent="false">
        <style:tab-stops>
          <style:tab-stop style:position="2.858cm"/>
        </style:tab-stops>
      </style:paragraph-properties>
    </style:style>
    <style:style style:name="P16" style:family="paragraph" style:parent-style-name="Standard">
      <style:paragraph-properties fo:margin-left="1.588cm" fo:margin-right="0cm" fo:line-height="0.706cm" fo:text-indent="0cm" style:auto-text-indent="false"/>
    </style:style>
    <style:style style:name="P17" style:family="paragraph" style:parent-style-name="Standard">
      <style:paragraph-properties fo:margin-left="1.852cm" fo:margin-right="0cm" fo:line-height="0.706cm" fo:text-indent="-0.37cm" style:auto-text-indent="false">
        <style:tab-stops>
          <style:tab-stop style:position="2.223cm"/>
        </style:tab-stops>
      </style:paragraph-properties>
    </style:style>
    <style:style style:name="P18" style:family="paragraph" style:parent-style-name="Standard">
      <style:paragraph-properties fo:margin-left="1.834cm" fo:margin-right="0cm" fo:line-height="0.706cm" fo:text-indent="-0.247cm" style:auto-text-indent="false">
        <style:tab-stops>
          <style:tab-stop style:position="1.588cm"/>
          <style:tab-stop style:position="1.905cm"/>
          <style:tab-stop style:position="2.223cm"/>
        </style:tab-stops>
      </style:paragraph-properties>
    </style:style>
    <style:style style:name="P19" style:family="paragraph" style:parent-style-name="Standard">
      <style:paragraph-properties fo:margin-left="1.58cm" fo:margin-right="0cm" fo:line-height="0.706cm" fo:text-indent="-0.631cm" style:auto-text-indent="false"/>
    </style:style>
    <style:style style:name="P2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彰化縣大村鄉投保鄉民團體傷害保險自治條例</text:span></text:p>
      <text:p text:style-name="P2"><text:span text:style-name="T2">中華民國104年01月29日訂定</text:span></text:p>
      <text:p text:style-name="P6"><text:span text:style-name="T4"><text:s text:c="49"/></text:span><text:span text:style-name="T4">中華民國</text:span><text:span text:style-name="T2">104</text:span><text:span text:style-name="T4">年06月22日第1次修正</text:span></text:p>
      <text:p text:style-name="P6"><text:span text:style-name="T4">中華民國105年01月04日第2次修正</text:span></text:p>
      <text:p text:style-name="P7"><text:span text:style-name="T4">中華民國105</text:span><text:span text:style-name="T2">年02月03日第3次修正</text:span></text:p>
      <text:p text:style-name="P8"/>
      <text:list xml:id="list774688698738986855" text:style-name="WW8Num4">
        <text:list-item>
          <text:p text:style-name="P3"><text:span text:style-name="T6"><text:s text:c="16"/></text:span></text:p>
        </text:list-item>
      </text:list>
      <text:p text:style-name="P1"><text:span text:style-name="T6"><text:s text:c="10"/>彰化縣大村鄉公所（以下簡稱本所），</text:span><text:span text:style-name="T8">為照顧鄉民因遭受意外事故致殘障</text:span></text:p>
      <text:p text:style-name="P1"><text:span text:style-name="T8"><text:s text:c="6"/>或死亡時，能減輕其個人或家庭經濟負擔，由本所投保鄉民團體傷害保險，</text:span></text:p>
      <text:p text:style-name="P1"><text:span text:style-name="T8"><text:s text:c="6"/>以增加其生活保障，</text:span><text:span text:style-name="T6">特依據地方制度法第二十條第三款及第二十八條第四款</text:span></text:p>
      <text:p text:style-name="P1"><text:span text:style-name="T6"><text:s text:c="6"/>之規定制定本自治條例。</text:span></text:p>
      <text:list xml:id="list34634791" text:continue-numbering="true" text:style-name="WW8Num4">
        <text:list-item>
          <text:p text:style-name="P10"><text:s text:c="3"/></text:p>
        </text:list-item>
      </text:list>
      <text:p text:style-name="P1"><text:span text:style-name="T6"><text:s text:c="10"/>凡符合下列規定之一者，為本自治條例之被保險人，由本所統一辦理投</text:span></text:p>
      <text:p text:style-name="P1"><text:span text:style-name="T6"><text:s text:c="6"/>保：</text:span></text:p>
      <text:p text:style-name="P12"><text:span text:style-name="T6"><text:s text:c="5"/>一、設籍於鄉內者。</text:span></text:p>
      <text:p text:style-name="P12"><text:span text:style-name="T6"><text:s text:c="5"/>二、父或母親設籍於本鄉之新生兒。</text:span></text:p>
      <text:p text:style-name="P12"><text:span text:style-name="T6"><text:s text:c="5"/>三、實際居住於鄉內之外籍或大陸配偶並持有居留證者。</text:span></text:p>
      <text:p text:style-name="P12"><text:span text:style-name="T6"><text:s text:c="3"/></text:span></text:p>
      <text:list xml:id="list34654583" text:continue-numbering="true" text:style-name="WW8Num4">
        <text:list-item>
          <text:p text:style-name="P10"/>
        </text:list-item>
      </text:list>
      <text:p text:style-name="P1"><text:span text:style-name="T6">　 <text:s text:c="3"/>　　凡符合第二條規定之鄉民，於保險契約有效期間內，因遭受意外傷害事</text:span></text:p>
      <text:p text:style-name="P4"><text:span text:style-name="T6"><text:s text:c="6"/>故，致其身體蒙受傷害，而於意外傷害事故發生之日起一百八十日以內致其</text:span></text:p>
      <text:p text:style-name="P15"><text:span text:style-name="T6"><text:s text:c="6"/>死亡、殘廢或連續昏迷六個月以上者，保險公司依保險契約之約定給付身故或殘廢保險金；連續昏迷六個月以上者</text:span><text:span text:style-name="T10">比照死亡理賠</text:span><text:span text:style-name="T6">。</text:span></text:p>
      <text:p text:style-name="P16"><text:span text:style-name="T6"><text:s text:c="4"/>前項所稱意外傷害事故，指非由疾病引起之外來突發事故。</text:span></text:p>
      <text:list xml:id="list34654449" text:continue-numbering="true" text:style-name="WW8Num4">
        <text:list-item>
          <text:p text:style-name="P3"><text:span text:style-name="T6"><text:s text:c="4"/></text:span></text:p>
        </text:list-item>
      </text:list>
      <text:p text:style-name="P16"><text:span text:style-name="T6"><text:s text:c="4"/>每一位鄉民投保團體傷害保險金額為新臺幣五十萬元整。所需經費由本所編列年度預算支應。</text:span></text:p>
      <text:list xml:id="list34640446" text:continue-numbering="true" text:style-name="WW8Num4">
        <text:list-item>
          <text:p text:style-name="P3"><text:span text:style-name="T6"><text:s text:c="4"/></text:span></text:p>
        </text:list-item>
      </text:list>
      <text:p text:style-name="P16"><text:span text:style-name="T6"><text:s text:c="4"/>每年保險期間自一月一日起至十二月三十一日止為原則。實際則依本所與保險公司承保契約所訂期間為準。</text:span></text:p>
      <text:list xml:id="list34645332" text:continue-numbering="true" text:style-name="WW8Num4">
        <text:list-item>
          <text:p text:style-name="P3"><text:span text:style-name="T6"><text:s text:c="4"/></text:span></text:p>
        </text:list-item>
      </text:list>
      <text:p text:style-name="P17"><text:span text:style-name="T6"><text:s text:c="4"/>身故保險金：本鄉鄉民於保險契約有效期間內合於本自治條例第三條</text:span></text:p>
      <text:p text:style-name="P17"><text:span text:style-name="T6">規定而致死亡時，依保險契約申請給付死亡保險金新臺幣五十萬元整</text:span><text:span text:style-name="T10">。</text:span></text:p>
      <text:p text:style-name="P18"><text:span text:style-name="T6"><text:s text:c="4"/>殘廢保險金：合於第三條原因而致殘廢者，依金融監督管理委員會所</text:span></text:p>
      <text:p text:style-name="P18"><text:span text:style-name="T6">定</text:span><text:span text:style-name="T6">傷害保險單示範條款</text:span><text:span text:style-name="T6">內附表所列各項殘障之一，按其殘廢等級之給付比率</text:span></text:p>
      <text:p text:style-name="P18"><text:span text:style-name="T6">乘以保險金額申請給付殘廢保險金額。</text:span></text:p>
      <text:p text:style-name="P1"><text:span text:style-name="T6"><text:s text:c="10"/>前述二項保險金額合計給付最高以保險金額為限。</text:span></text:p>
      <text:list xml:id="list34638989" text:continue-numbering="true" text:style-name="WW8Num4">
        <text:list-item>
          <text:p text:style-name="P10"><text:s text:c="4"/></text:p>
        </text:list-item>
      </text:list>
      <text:p text:style-name="P1"><text:span text:style-name="T6">　　　　　本自治條例所訂保險給付之受益人如次：</text:span></text:p>
      <text:p text:style-name="P1"><text:soft-page-break/><text:span text:style-name="T6"><text:s text:c="7"/>一、殘廢保險金受益人為被保險人本人。</text:span></text:p>
      <text:p text:style-name="P19"><text:span text:style-name="T6"><text:s text:c="3"/>二、身故保險金受益人依：配偶、子女、孫子女、父母、兄弟姊妹、祖父母 </text:span></text:p>
      <text:p text:style-name="P19"><text:span text:style-name="T6"><text:s text:c="7"/>之順序領受。</text:span></text:p>
      <text:p text:style-name="P13"/>
      <text:p text:style-name="P13"><text:s text:c="5"/></text:p>
      <text:list xml:id="list34630947" text:continue-numbering="true" text:style-name="WW8Num4">
        <text:list-item>
          <text:p text:style-name="P3"><text:span text:style-name="T6"><text:s text:c="3"/></text:span></text:p>
        </text:list-item>
      </text:list>
      <text:p text:style-name="P14"><text:span text:style-name="T6"><text:s/>　　　　 本自治條例所訂鄉民辦理理賠權利，自事故發生日起，經過兩年間不行使而消滅。</text:span></text:p>
      <text:p text:style-name="P9"/>
      <text:list xml:id="list34627982" text:continue-numbering="true" text:style-name="WW8Num4">
        <text:list-item>
          <text:p text:style-name="P3"><text:span text:style-name="T6"><text:s text:c="3"/></text:span></text:p>
        </text:list-item>
      </text:list>
      <text:p text:style-name="P1"><text:span text:style-name="T6"><text:s/>　　　　 本自治條例未盡事宜，依保險法、民法相關規定辦理。</text:span></text:p>
      <text:list xml:id="list34633467" text:continue-numbering="true" text:style-name="WW8Num4">
        <text:list-item>
          <text:p text:style-name="P11"><text:s text:c="2"/></text:p>
        </text:list-item>
      </text:list>
      <text:p text:style-name="P5"><text:span text:style-name="T8"><text:s/>　　</text:span><text:span text:style-name="T6"> <text:s text:c="4"/>本自治條例自公布日實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第" style:num-suffix="條" style:num-format="1" text:start-value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1" text:start-value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1" text:start-value="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大村鄉投保鄉民團體傷害保險自治條例 (稿)</dc:title>
    <meta:initial-creator>f08</meta:initial-creator>
    <meta:creation-date>2016-02-03T10:43:00</meta:creation-date>
    <dc:creator>xp</dc:creator>
    <dc:date>2016-02-03T10:51:00</dc:date>
    <meta:print-date>2015-12-14T11:37:00</meta:print-date>
    <meta:editing-cycles>3</meta:editing-cycles>
    <meta:editing-duration>PT8M</meta:editing-duration>
    <meta:document-statistic meta:table-count="0" meta:image-count="0" meta:object-count="0" meta:page-count="2" meta:paragraph-count="44" meta:word-count="832" meta:character-count="1109"/>
    <meta:generator>OpenOffice/4.1.2$Win32 OpenOffice.org_project/412m3$Build-9782</meta:generator>
  </office:meta>
</office:document-meta>
</file>