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 table:number-rows-repeated="7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09:17:39.3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0-05-28T08:55:18Z</meta:creation-date>
    <dc:date>2021-02-01T09:17:55.781000000</dc:date>
    <meta:editing-duration>PT12M19S</meta:editing-duration>
    <meta:editing-cycles>13</meta:editing-cycles>
    <meta:document-statistic meta:table-count="1" meta:cell-count="315" meta:object-count="0"/>
  </office:meta>
</office:document-meta>
</file>