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主旨" style:master-page-name="MP0" style:family="paragraph">
      <style:paragraph-properties fo:break-before="page" fo:text-align="start" fo:margin-top="0.125in" fo:margin-bottom="0.125in" fo:line-height="0.2611in" fo:margin-left="1.0833in" fo:text-indent="-0.3333in">
        <style:tab-stops/>
      </style:paragraph-properties>
    </style:style>
    <style:style style:name="T2" style:parent-style-name="預設段落字型" style:family="text">
      <style:text-properties style:font-name="標楷體" fo:color="#000000" fo:font-size="16pt" style:font-size-asian="16pt" style:font-size-complex="16pt" fo:background-color="#F9FBFB"/>
    </style:style>
    <style:style style:name="T3" style:parent-style-name="預設段落字型" style:family="text">
      <style:text-properties style:font-name="標楷體" fo:color="#000000" fo:font-size="16pt" style:font-size-asian="16pt" style:font-size-complex="16pt" fo:background-color="#F9FBFB"/>
    </style:style>
    <style:style style:name="T4" style:parent-style-name="預設段落字型" style:family="text">
      <style:text-properties style:font-name="標楷體" fo:color="#000000" fo:font-size="16pt" style:font-size-asian="16pt" style:font-size-complex="16pt" fo:background-color="#F9FBFB"/>
    </style:style>
    <style:style style:name="P5" style:parent-style-name="主旨" style:family="paragraph">
      <style:paragraph-properties fo:text-align="justify" fo:margin-top="0.125in" fo:margin-bottom="0.125in" fo:line-height="0.2611in" fo:margin-left="1.0416in" fo:text-indent="-0.2916in">
        <style:tab-stops/>
      </style:paragraph-properties>
      <style:text-properties style:font-name="標楷體" fo:font-size="14pt" style:font-size-asian="14pt" style:font-size-complex="14pt"/>
    </style:style>
    <style:style style:name="P6" style:parent-style-name="主旨" style:family="paragraph">
      <style:paragraph-properties fo:text-align="justify" fo:margin-top="0.125in" fo:margin-bottom="0.125in" fo:line-height="0.2611in" fo:margin-left="1.3819in" fo:text-indent="-0.2916in">
        <style:tab-stops/>
      </style:paragraph-properties>
      <style:text-properties style:font-name="標楷體" fo:font-size="14pt" style:font-size-asian="14pt" style:font-size-complex="14pt"/>
    </style:style>
    <style:style style:name="P7" style:parent-style-name="主旨" style:family="paragraph">
      <style:paragraph-properties fo:text-align="justify" fo:margin-top="0.125in" fo:margin-bottom="0.125in" fo:line-height="0.2611in" fo:margin-left="1.3916in" fo:text-indent="-0.2916in">
        <style:tab-stops/>
      </style:paragraph-properties>
      <style:text-properties style:font-name="標楷體" fo:font-size="14pt" style:font-size-asian="14pt" style:font-size-complex="14pt"/>
    </style:style>
    <style:style style:name="P8" style:parent-style-name="內文" style:family="paragraph">
      <style:paragraph-properties style:text-autospace="none"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9"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0"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1"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2"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3" style:parent-style-name="主旨" style:family="paragraph">
      <style:paragraph-properties fo:text-align="justify" fo:margin-top="0.125in" fo:margin-bottom="0.125in" fo:line-height="0.2611in" fo:margin-left="1.0416in" fo:text-indent="-0.2916in">
        <style:tab-stops/>
      </style:paragraph-properties>
      <style:text-properties style:font-name="標楷體" fo:font-size="14pt" style:font-size-asian="14pt" style:font-size-complex="14pt"/>
    </style:style>
    <style:style style:name="P14"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5" style:parent-style-name="主旨" style:family="paragraph">
      <style:paragraph-properties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6" style:parent-style-name="內文" style:family="paragraph">
      <style:paragraph-properties style:text-autospace="none"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7" style:parent-style-name="內文" style:family="paragraph">
      <style:paragraph-properties style:text-autospace="none"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8" style:parent-style-name="內文" style:family="paragraph">
      <style:paragraph-properties style:text-autospace="none"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19" style:parent-style-name="內文" style:family="paragraph">
      <style:paragraph-properties style:text-autospace="none" fo:text-align="justify" fo:margin-top="0.125in" fo:margin-bottom="0.125in" fo:line-height="0.2611in" fo:margin-left="1.375in" fo:text-indent="-0.2916in">
        <style:tab-stops/>
      </style:paragraph-properties>
      <style:text-properties style:font-name="標楷體" fo:font-size="14pt" style:font-size-asian="14pt" style:font-size-complex="14pt"/>
    </style:style>
    <style:style style:name="P20" style:parent-style-name="內文" style:family="paragraph">
      <style:paragraph-properties fo:margin-top="0.125in" fo:margin-bottom="0.125in" fo:line-height="0.2611in" fo:margin-left="1.375in" fo:text-indent="-0.2916in">
        <style:tab-stops/>
      </style:paragraph-properties>
    </style:style>
    <style:style style:name="T21" style:parent-style-name="預設段落字型" style:family="text">
      <style:text-properties style:font-name="標楷體" fo:font-size="14pt" style:font-size-asian="14pt" style:font-size-complex="14pt"/>
    </style:style>
  </office:automatic-styles>
  <office:body>
    <office:text text:use-soft-page-breaks="true">
      <text:h text:style-name="P1" text:outline-level="2"><text:span text:style-name="T2">彰化縣大村鄉公所中長期平衡預算</text:span><text:span text:style-name="T3">目標及</text:span><text:span text:style-name="T4">規劃</text:span></text:h>
      <text:h text:style-name="P5" text:outline-level="2">(1)中期平衡預算規劃(預計 110年至112年)：</text:h>
      <text:h text:style-name="P6" text:outline-level="2">A、為健全本鄉財政，落實零基預算追求中長期財政穩健，採行歲出預算額度制，優先考量法律義務支出與基本需求額度必要性，編列預算時逐年檢討修正。</text:h>
      <text:h text:style-name="P7" text:outline-level="2">B、為減輕財政負擔，積極向中央及上級機關提出計畫方案，期能獲得更多計畫型補助收入款挹注鄉庫支應。並積極完成各項重大新興建設工程計畫結算。</text:h>
      <text:h text:style-name="P8" text:outline-level="2">C、積極開闢自治財源，本所於106年編列公務預算3億8,417萬餘元新建之納骨塔，已於108年已竣工落成使用，開放進塔，108年規費收入約5,000萬元，持續廣告宣傳本鄉六星級納骨塔(櫃)使得積極有效持續增加規費收入挹注鄉庫收入；本鄉公有零售市場108年已完成標租20年合約期租金收入；本鄉107年農特產中心已竣工完成持續積極推廣場地租借使用有效利用增加租金等收入；大村鄉第十四公墓太陽能光電發電、綠能停車場設置109年完成決標依契約於簽約日起算24個月內應完成台電併網發電需繳納土地年租金及大村鄉長照服務園區興建與大村鄉福興日照中心屆時完工落成使用有關收入可挹注鄉庫收入。</text:h>
      <text:h text:style-name="P9" text:outline-level="2">D、有關本鄉各村民活動中心及本鄉幼兒園現分立於本鄉各村集會處所，其相關建築物及設備設施老舊，公所每年需編列相當預算支應支出，為符合及依照現教育政策及建築法規規定，本鄉逐年編列相關預算新建整合。例將成立大村鄉立聯合幼兒園使於106.107年編列2億1,057萬6,000元預算，並於108年向中央教育部國教署爭取9,000萬元部分補助款項，該興建工程於109年決標預計於110年完工，屆時於落成使用必將增加招收學生員額450人並需檢討現有相關學雜費用及代收款項費用並及在新建築物與設施設備經營下必將減少編列相關經資門各項預算支出。</text:h>
      <text:h text:style-name="P10" text:outline-level="2">E、有關本鄉編列之本鄉鄉內多條道路徵收及開闢預算經費，在積極完成工程建設後必將影響提昇本鄉經濟建設發展屆時必增加本鄉底冊稅、機會稅等相關課稅收入；且於房屋稅、地價稅開徵期間及滯納期滿前，如有鄉民前來補發稅單，透過稅務連線系統即刻補發，以提高徵績，增加稅課收入充裕鄉庫。 <text:s text:c="34"/></text:h>
      <text:h text:style-name="P11" text:outline-level="2">F、重大資本支出須同時籌有確切之財源後始可辦理，並爭取相對<text:soft-page-break/>收入來源並得以分年編列預算支應為原則，其餘預算視需求核實編列且執行時力求撙節，逐年檢討預算編列，要求落實執行。申請計劃型補助收入及增加自有財源兩者並行。妥善控制差短，達成公庫收支平衡，縮小財政缺口。</text:h>
      <text:h text:style-name="P12" text:outline-level="2">G、除配合機關首長施政方針編列預算及因應員工升等晉級等人事費調整外，撙節用人精神及業務實際需要，合理配置人力，並適時檢討待遇福利及教育訓練等人事成本：為應短期或特定業務需要，需以業務費進用臨時人員或運用派遣勞工，從嚴核實進用或運用。</text:h>
      <text:h text:style-name="P13" text:outline-level="2">(2)長期平衡預算規劃(預計113年起)：</text:h>
      <text:h text:style-name="P14" text:outline-level="2">A、持續為健全本鄉財政，落實零基預算追求中長期財政穩健，採行歲出預算額度制，優先考量法律義務支出與基本需求額度必要性，編列預算時逐年檢討修正。</text:h>
      <text:h text:style-name="P15" text:outline-level="2">B、為減輕財政負擔，持續積極向中央及上級機關 提出計畫方案，期能獲得更多計畫型補助收入款挹注鄉庫支應建設。並積極完成各項重大新興建設工程計畫結算。</text:h>
      <text:h text:style-name="P16" text:outline-level="2">C、持續積極開闢自治財源，本鄉108年新建落成納骨塔(櫃)二、三樓部份櫃位，日後之需可再增設櫃位，得再有效增加規費收入挹注鄉庫收入；本鄉公有零售市場108年已完成標租20年合約期持續租金收入；本鄉107年農特產中心已竣工完成持續積極推廣場地租借使用有效利用增加租金等收入；大村鄉第十四公墓太陽能光電發電、綠能停車場設置109年完成決標依契約於簽約日起算24個月內應完成台電併網發電繳納土地年租金，合約9年11個月持續土地年租金收入。大村鄉長照服務園區興建與大村鄉福興日照中心落成使用後期可挹注鄉庫收入。</text:h>
      <text:h text:style-name="P17" text:outline-level="2">D、有關本鄉各村民活動中心及本鄉幼兒園相關建築物及設備設施己新建更新完成，符合現教育政策及建築法規規定，增加招收學生員額及相關學雜費用及代收款項費用收入並及在新建築物與設施設備經營下減少編列相關經資門各項預算支出。</text:h>
      <text:h text:style-name="P18" text:outline-level="2">E、本鄉鄉內多條道路徵收及開闢在積極建設工程完成後必將提昇本鄉經濟發展屆時增加本鄉底冊稅、機會稅等相關課稅收收入；且於房屋稅、地價稅開徵期間及滯納期滿前，如有鄉民前來補發稅單，透過稅務連線系統即刻補發，以提高徵績，增加稅課收入充裕鄉庫。<text:s/></text:h>
      <text:soft-page-break/>
      <text:h text:style-name="P19" text:outline-level="2">F、配合機關首長施政方針編列預算及因應員工升等晉級等人事費調整外，撙節用人精神及業務實際需要，合理配置人力，並適時檢討待遇福利及教育訓練等人事成本：為應短期或特定業務需要，需以業務費進用臨時人員或運用派遣勞工，從嚴核實進用或運用。</text:h>
      <text:h text:style-name="P20" text:outline-level="2"><text:span text:style-name="T21">G、有重大資本支出須同時籌有確切之財源後始可辦理並爭取相對收入來源並得以分年預算支應為原則，其餘預算視需求核實編列且執行時力求撙節，逐年檢討預算編列，要求落實執行。申請計劃型補助收入及增加自有財源兩者並行。妥善控制歲入歲出差短，達成公庫收支平衡，縮小財政缺口。 <text:s text:c="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主旨" style:display-name="主旨" style:family="paragraph" style:parent-style-name="內文">
      <style:paragraph-properties style:snap-to-layout-grid="false"/>
      <style:text-properties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ver</meta:initial-creator>
    <dc:creator>server</dc:creator>
    <meta:creation-date>2020-06-17T08:48:00Z</meta:creation-date>
    <dc:date>2020-06-17T08:56:00Z</dc:date>
    <meta:template xlink:href="Normal.dotm" xlink:type="simple"/>
    <meta:editing-cycles>3</meta:editing-cycles>
    <meta:editing-duration>PT480S</meta:editing-duration>
    <meta:document-statistic meta:page-count="3" meta:paragraph-count="4" meta:word-count="306" meta:character-count="2052" meta:row-count="14" meta:non-whitespace-character-count="1750"/>
  </office:meta>
</office:document-meta>
</file>