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766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693cm" fo:margin-right="0cm" fo:text-indent="-1.69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彰化縣埤頭鄉民代表會行政人員編制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官等</text:p>
          </table:table-cell>
          <table:table-cell table:style-name="表格1.A2" office:value-type="string">
            <text:p text:style-name="P2">職等</text:p>
          </table:table-cell>
          <table:table-cell table:style-name="表格1.A2" office:value-type="string">
            <text:p text:style-name="P2">員額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1">
          <table:table-cell table:style-name="表格1.A2" office:value-type="string">
            <text:p text:style-name="P4">秘書</text:p>
          </table:table-cell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4">第七職等至第八職等</text:p>
          </table:table-cell>
          <table:table-cell table:style-name="表格1.A2" office:value-type="string">
            <text:p text:style-name="P4">一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組員</text:p>
          </table:table-cell>
          <table:table-cell table:style-name="表格1.A2" office:value-type="string">
            <text:p text:style-name="P4">委任或薦任</text:p>
          </table:table-cell>
          <table:table-cell table:style-name="表格1.A2" office:value-type="string">
            <text:p text:style-name="P4">第五職等或第六職等至第七職等</text:p>
          </table:table-cell>
          <table:table-cell table:style-name="表格1.A2" office:value-type="string">
            <text:p text:style-name="P4">二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人事管理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（一）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會計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（一）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合計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三</text:p>
            <text:p text:style-name="P4">（二）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6"><text:span text:style-name="T2">附註:一、本編制表所列職稱、官等職等，應適用「戊、地方立法機關職務列等表之三」之規定，該職務列等表修正時亦同。</text:span></text:p>
            <text:p text:style-name="Standard"><text:span text:style-name="T2"><text:s text:c="5"/>二、本編制表自 九十九年五月二十六日生效。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埤頭鄉民代表會行政人員編制表</dc:title>
    <dc:subject/>
    <meta:keyword/>
    <meta:initial-creator>ntws18</meta:initial-creator>
    <meta:creation-date>2011-05-19T14:01:00</meta:creation-date>
    <dc:creator>ntws67</dc:creator>
    <dc:date>2011-05-19T14:01:00</dc:date>
    <meta:editing-cycles>3</meta:editing-cycles>
    <meta:editing-duration>PT1M</meta:editing-duration>
    <meta:document-statistic meta:table-count="1" meta:image-count="0" meta:object-count="0" meta:page-count="1" meta:paragraph-count="23" meta:word-count="158" meta:character-count="164" meta:non-whitespace-character-count="158"/>
    <meta:generator>LibreOffice/6.0.6.2$Windows_X86_64 LibreOffice_project/0c292870b25a325b5ed35f6b45599d2ea4458e77</meta:generator>
  </office:meta>
</office:document-meta>
</file>