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行楷體W5(P)" svg:font-family="華康行楷體W5(P), 'Arial Unicode MS'" style:font-family-generic="script" style:font-pitch="variable"/>
    <style:font-face style:name="華康魏碑體(P)" svg:font-family="華康魏碑體(P), 'Arial Unicode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4.953cm"/>
    </style:style>
    <style:style style:name="表格1.B" style:family="table-column">
      <style:table-column-properties style:column-width="3.651cm"/>
    </style:style>
    <style:style style:name="表格1.D" style:family="table-column">
      <style:table-column-properties style:column-width="4.78cm"/>
    </style:style>
    <style:style style:name="表格1.1" style:family="table-row">
      <style:table-row-properties style:min-row-height="1.55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663cm" style:keep-together="true" fo:keep-together="auto"/>
    </style:style>
    <style:style style:name="表格1.4" style:family="table-row">
      <style:table-row-properties style:min-row-height="1.66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華康行楷體W5(P)" fo:font-size="18pt" style:font-name-asian="華康行楷體W5(P)" style:font-size-asian="18pt" style:font-size-complex="18pt"/>
    </style:style>
    <style:style style:name="P3" style:family="paragraph" style:parent-style-name="Standard">
      <style:paragraph-properties style:line-height-at-least="0cm"/>
      <style:text-properties style:font-name="華康行楷體W5(P)" fo:font-size="18pt" style:font-name-asian="華康行楷體W5(P)" style:font-size-asian="18pt" style:font-size-complex="18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華康行楷體W5(P)" fo:font-size="18pt" style:font-name-asian="華康行楷體W5(P)" style:font-size-asian="18pt" style:font-size-complex="18pt"/>
    </style:style>
    <style:style style:name="P5" style:family="paragraph" style:parent-style-name="Standard">
      <style:paragraph-properties style:snap-to-layout-grid="false"/>
      <style:text-properties style:font-name="華康行楷體W5(P)" fo:font-size="18pt" style:font-name-asian="華康行楷體W5(P)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華康魏碑體(P)" fo:font-size="18pt" style:font-name-asian="華康魏碑體(P)" style:font-size-asian="18pt" style:font-size-complex="1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華康魏碑體(P)" fo:font-size="18pt" style:font-name-asian="華康魏碑體(P)" style:font-size-asian="18pt" style:font-size-complex="18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華康行楷體W5(P)" fo:font-size="22pt" style:font-name-asian="華康行楷體W5(P)" style:font-size-asian="22pt" style:font-size-complex="22pt"/>
    </style:style>
    <style:style style:name="T1" style:family="text">
      <style:text-properties style:font-name="華康行楷體W5(P)" fo:font-size="18pt" style:font-name-asian="華康行楷體W5(P)" style:font-size-asian="18pt" style:font-size-complex="18pt"/>
    </style:style>
    <style:style style:name="T2" style:family="text">
      <style:text-properties style:font-name="華康行楷體W5(P)" fo:font-size="14pt" style:font-name-asian="華康行楷體W5(P)" style:font-size-asian="14pt" style:font-size-complex="14pt"/>
    </style:style>
    <style:style style:name="T3" style:family="text">
      <style:text-properties style:font-name="華康魏碑體(P)" fo:font-size="18pt" style:font-name-asian="華康魏碑體(P)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彰化縣埤頭鄉內可懸掛羅馬旗路段及數量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1"><text:span text:style-name="T1">路 段</text:span></text:p>
          </table:table-cell>
          <table:table-cell table:style-name="表格1.A1" office:value-type="string">
            <text:p text:style-name="P4">可懸掛</text:p>
            <text:p text:style-name="P4">數量</text:p>
          </table:table-cell>
          <table:table-cell table:style-name="表格1.A1" office:value-type="string">
            <text:p text:style-name="P4">編號</text:p>
          </table:table-cell>
          <table:table-cell table:style-name="表格1.D1" office:value-type="string">
            <text:p text:style-name="P1"><text:span text:style-name="T1">備 註</text:span></text:p>
          </table:table-cell>
        </table:table-row>
        <table:table-row table:style-name="表格1.2">
          <table:table-cell table:style-name="表格1.A1" office:value-type="string">
            <text:p text:style-name="P2">彰水路一段</text:p>
          </table:table-cell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6">101~105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>彰水路二段</text:p>
          </table:table-cell>
          <table:table-cell table:style-name="表格1.A1" office:value-type="string">
            <text:p text:style-name="P6">0</text:p>
          </table:table-cell>
          <table:table-cell table:style-name="表格1.A1" office:value-type="string">
            <text:p text:style-name="P6">0</text:p>
          </table:table-cell>
          <table:table-cell table:style-name="表格1.D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2">彰水路三段</text:p>
          </table:table-cell>
          <table:table-cell table:style-name="表格1.A1" office:value-type="string">
            <text:p text:style-name="P6">36</text:p>
          </table:table-cell>
          <table:table-cell table:style-name="表格1.A1" office:value-type="string">
            <text:p text:style-name="P6">301~336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>彰水路四段</text:p>
          </table:table-cell>
          <table:table-cell table:style-name="表格1.A1" office:value-type="string">
            <text:p text:style-name="P6">71</text:p>
          </table:table-cell>
          <table:table-cell table:style-name="表格1.A1" office:value-type="string">
            <text:p text:style-name="P6">401~471</text:p>
          </table:table-cell>
          <table:table-cell table:style-name="表格1.D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3">中央公路</text:p>
            <text:p text:style-name="P3">(彰水-王厝)</text:p>
          </table:table-cell>
          <table:table-cell table:style-name="表格1.A1" office:value-type="string">
            <text:p text:style-name="P6">15</text:p>
          </table:table-cell>
          <table:table-cell table:style-name="表格1.A1" office:value-type="string">
            <text:p text:style-name="P1"><text:span text:style-name="T3">201~215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中央公路</text:p>
            <text:p text:style-name="P3">(東外環-竹塘)</text:p>
          </table:table-cell>
          <table:table-cell table:style-name="表格1.A1" office:value-type="string">
            <text:p text:style-name="P6">19</text:p>
          </table:table-cell>
          <table:table-cell table:style-name="表格1.A1" office:value-type="string">
            <text:p text:style-name="P1"><text:span text:style-name="T3">101~119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2">斗苑西路</text:p>
          </table:table-cell>
          <table:table-cell table:style-name="表格1.A1" office:value-type="string">
            <text:p text:style-name="P6">36</text:p>
          </table:table-cell>
          <table:table-cell table:style-name="表格1.A1" office:value-type="string">
            <text:p text:style-name="P6">001~036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>斗苑東路</text:p>
          </table:table-cell>
          <table:table-cell table:style-name="表格1.A1" office:value-type="string">
            <text:p text:style-name="P6">89</text:p>
          </table:table-cell>
          <table:table-cell table:style-name="表格1.A1" office:value-type="string">
            <text:p text:style-name="P6">001~089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>沙崙路</text:p>
          </table:table-cell>
          <table:table-cell table:style-name="表格1.A1" office:value-type="string">
            <text:p text:style-name="P6">67</text:p>
          </table:table-cell>
          <table:table-cell table:style-name="表格1.A1" office:value-type="string">
            <text:p text:style-name="P6">001~067</text:p>
          </table:table-cell>
          <table:table-cell table:style-name="表格1.D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2">東環路一段</text:p>
          </table:table-cell>
          <table:table-cell table:style-name="表格1.A1" office:value-type="string">
            <text:p text:style-name="P6">37</text:p>
          </table:table-cell>
          <table:table-cell table:style-name="表格1.A1" office:value-type="string">
            <text:p text:style-name="P6">101~137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>東環路二段</text:p>
          </table:table-cell>
          <table:table-cell table:style-name="表格1.A1" office:value-type="string">
            <text:p text:style-name="P6">88</text:p>
          </table:table-cell>
          <table:table-cell table:style-name="表格1.A1" office:value-type="string">
            <text:p text:style-name="P6">201~288</text:p>
          </table:table-cell>
          <table:table-cell table:style-name="表格1.D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2">東環路三段</text:p>
          </table:table-cell>
          <table:table-cell table:style-name="表格1.A1" office:value-type="string">
            <text:p text:style-name="P6">55</text:p>
          </table:table-cell>
          <table:table-cell table:style-name="表格1.A1" office:value-type="string">
            <text:p text:style-name="P6">301~355</text:p>
          </table:table-cell>
          <table:table-cell table:style-name="表格1.D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2">文化路</text:p>
            <text:p text:style-name="Standard"><text:span text:style-name="T1">(溪州往埤頭</text:span><text:span text:style-name="T2">1-32、元埔往溪州33-72</text:span></text:p>
          </table:table-cell>
          <table:table-cell table:style-name="表格1.A1" office:value-type="string">
            <text:p text:style-name="P6">72</text:p>
          </table:table-cell>
          <table:table-cell table:style-name="表格1.A1" office:value-type="string">
            <text:p text:style-name="P6">001-072</text:p>
          </table:table-cell>
          <table:table-cell table:style-name="表格1.D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2">總 <text:s text:c="2"/>計</text:p>
          </table:table-cell>
          <table:table-cell table:style-name="表格1.A1" office:value-type="string">
            <text:p text:style-name="P1"><text:span text:style-name="T3">518</text:span></text:p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5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行楷體W5(P)" svg:font-family="華康行楷體W5(P), 'Arial Unicode MS'" style:font-family-generic="script" style:font-pitch="variable"/>
    <style:font-face style:name="華康魏碑體(P)" svg:font-family="華康魏碑體(P), 'Arial Unicode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埤頭鄉內可懸掛羅馬旗路段及數量表</dc:title>
    <meta:initial-creator>user</meta:initial-creator>
    <meta:creation-date>2012-10-22T09:25:00</meta:creation-date>
    <dc:creator>admin</dc:creator>
    <dc:date>2012-11-15T10:57:00</dc:date>
    <meta:print-date>2012-10-31T15:54:00</meta:print-date>
    <meta:editing-cycles>11</meta:editing-cycles>
    <meta:editing-duration>PT3H12M</meta:editing-duration>
    <meta:document-statistic meta:table-count="1" meta:image-count="0" meta:object-count="0" meta:page-count="2" meta:paragraph-count="50" meta:word-count="145" meta:character-count="242"/>
    <meta:generator>OpenOffice/4.1.1$Win32 OpenOffice.org_project/411m6$Build-9775</meta:generator>
  </office:meta>
</office:document-meta>
</file>