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ceb4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e49c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和美鎮公所向非營業特種基金或專戶資金調度情形表</text:span></text:span></text:p>
      <text:p text:style-name="P2">■公庫無向非營業特種基金或專戶資金調度情形。</text:p>
      <text:p text:style-name="P3"><text:span text:style-name="預設段落字型"><text:span text:style-name="T3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08年</text:span></text:span><text:span text:style-name="預設段落字型"><text:span text:style-name="T7">9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6-03T01:41:00Z</meta:creation-date>
    <dc:date>2019-10-05T14:45:35.976000000</dc:date>
    <meta:editing-cycles>7</meta:editing-cycles>
    <meta:editing-duration>PT3M2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