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3" style:family="paragraph" style:parent-style-name="Text_20_body">
      <style:paragraph-properties fo:margin-top="0cm" fo:margin-bottom="0.159cm" loext:contextual-spacing="false" fo:line-height="0.6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ce57a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ceb46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和美鎮公所向非營業特種基金或專戶資金調度情形表</text:span></text:span></text:p>
      <text:p text:style-name="P2">■公庫無向非營業特種基金或專戶資金調度情形。</text:p>
      <text:p text:style-name="P3"><text:span text:style-name="預設段落字型"><text:span text:style-name="T3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08年</text:span></text:span><text:span text:style-name="預設段落字型"><text:span text:style-name="T7">6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6-03T01:41:00Z</meta:creation-date>
    <dc:date>2019-07-03T09:17:52.410000000</dc:date>
    <meta:editing-cycles>6</meta:editing-cycles>
    <meta:editing-duration>PT3M11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Normal"/>
  </office:meta>
</office:document-meta>
</file>