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orphans="2" fo:widows="2"/>
    </style:style>
    <style:style style:name="P3" style:family="paragraph" style:parent-style-name="Standard">
      <style:paragraph-properties fo:line-height="0.77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text-properties style:font-name="新細明體" fo:font-size="10pt" style:font-size-asian="10pt" style:font-name-complex="細明體" style:font-size-complex="10pt"/>
    </style:style>
    <style:style style:name="P5" style:family="paragraph" style:parent-style-name="Standard">
      <style:paragraph-properties fo:margin-left="2.858cm" fo:margin-right="0cm" style:line-height-at-least="0cm" fo:text-indent="0cm" style:auto-text-indent="false"/>
    </style:style>
    <style:style style:name="P6" style:family="paragraph" style:parent-style-name="Standard">
      <style:paragraph-properties fo:margin-left="2.381cm" fo:margin-right="0cm" fo:line-height="0.776cm" fo:text-indent="-2.381cm" style:auto-text-indent="false"/>
    </style:style>
    <style:style style:name="P7" style:family="paragraph" style:parent-style-name="Standard">
      <style:paragraph-properties fo:margin-left="2.381cm" fo:margin-right="0cm" fo:line-height="0.776cm" fo:text-align="justify" style:justify-single-word="false" fo:text-indent="-2.381cm" style:auto-text-indent="false"/>
    </style:style>
    <style:style style:name="P8" style:family="paragraph" style:parent-style-name="Standard">
      <style:paragraph-properties fo:margin-left="2.381cm" fo:margin-right="0cm" fo:line-height="0.776cm" fo:text-align="justify" style:justify-single-word="false" fo:text-indent="-2.381cm" style:auto-text-indent="false">
        <style:tab-stops>
          <style:tab-stop style:position="1.27cm"/>
        </style:tab-stops>
      </style:paragraph-properties>
    </style:style>
    <style:style style:name="P9" style:family="paragraph" style:parent-style-name="Standard">
      <style:paragraph-properties fo:margin-left="2.381cm" fo:margin-right="0cm" fo:line-height="0.776cm" fo:text-align="justify" style:justify-single-word="false" fo:orphans="2" fo:widows="2" fo:text-indent="-2.3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0cm" fo:margin-right="0cm" fo:line-height="0.776cm" fo:text-indent="2.381cm" style:auto-text-indent="false"/>
    </style:style>
    <style:style style:name="P11" style:family="paragraph" style:parent-style-name="Standard">
      <style:paragraph-properties fo:margin-left="0cm" fo:margin-right="0cm" fo:line-height="0.776cm" fo:orphans="2" fo:widows="2" fo:text-indent="2.3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3.175cm" fo:margin-right="0cm" fo:line-height="0.776cm" fo:text-align="justify" style:justify-single-word="false" fo:text-indent="0cm" style:auto-text-indent="false"/>
    </style:style>
    <style:style style:name="P13" style:family="paragraph" style:parent-style-name="Standard">
      <style:paragraph-properties fo:margin-left="3.175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Standard">
      <style:paragraph-properties fo:margin-left="2.224cm" fo:margin-right="0cm" fo:line-height="0.776cm" fo:text-align="justify" style:justify-single-word="false" fo:orphans="2" fo:widows="2" fo:text-indent="-2.38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0cm" fo:margin-right="0cm" fo:line-height="0.776cm" fo:orphans="2" fo:widows="2" fo:text-indent="2.469cm" style:auto-text-indent="false"/>
      <style:text-properties style:font-name="新細明體" fo:font-size="10pt" style:font-size-asian="10pt" style:font-name-complex="細明體" style:font-size-complex="10pt"/>
    </style:style>
    <style:style style:name="P16" style:family="paragraph" style:parent-style-name="Standard">
      <style:paragraph-properties fo:margin-left="2.265cm" fo:margin-right="0cm" fo:line-height="0.776cm" fo:orphans="2" fo:widows="2" fo:text-indent="-2.265cm" style:auto-text-indent="false">
        <style:tab-stops>
          <style:tab-stop style:position="1.616cm"/>
          <style:tab-stop style:position="3.17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2.265cm" fo:margin-right="0cm" fo:line-height="0.776cm" fo:text-align="justify" style:justify-single-word="false" fo:orphans="2" fo:widows="2" fo:text-indent="-2.26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2.117cm" fo:margin-right="0cm" fo:line-height="0.776cm" fo:text-align="justify" style:justify-single-word="false" fo:orphans="2" fo:widows="2" fo:text-indent="-2.11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3.194cm" fo:margin-right="0cm" fo:line-height="0.776cm" fo:orphans="2" fo:widows="2"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3.11cm" fo:margin-right="0cm" fo:line-height="0.776cm" fo:orphans="2" fo:widows="2" fo:text-indent="-0.7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1.764cm" fo:margin-right="0cm" fo:line-height="0.776cm" fo:orphans="2" fo:widows="2" fo:text-indent="-1.7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4.161cm" fo:margin-right="0cm" fo:line-height="0.776cm" fo:text-align="justify" style:justify-single-word="false" fo:orphans="2" fo:widows="2" fo:text-indent="-0.699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2.265cm" fo:margin-right="-0.145cm" fo:line-height="0.776cm" fo:orphans="2" fo:widows="2" fo:text-indent="-2.265cm" style:auto-text-indent="false">
        <style:tab-stops>
          <style:tab-stop style:position="1.616cm"/>
          <style:tab-stop style:position="4.44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cm" fo:margin-right="0cm" fo:line-height="0.776cm" fo:orphans="2" fo:widows="2" fo:text-indent="2.265cm" style:auto-text-indent="false"/>
    </style:style>
    <style:style style:name="P25" style:family="paragraph" style:parent-style-name="Standard">
      <style:paragraph-properties fo:margin-left="0cm" fo:margin-right="0cm" fo:line-height="0.776cm" fo:orphans="2" fo:widows="2" fo:text-indent="2.26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 style:family="paragraph" style:parent-style-name="Standard">
      <style:paragraph-properties fo:margin-left="0cm" fo:margin-right="0cm" fo:line-height="0.776cm" fo:text-indent="2.265cm" style:auto-text-indent="false"/>
      <style:text-properties style:font-name="新細明體" fo:font-size="10pt" style:font-size-asian="10pt" style:font-name-complex="新細明體" style:font-size-complex="10pt"/>
    </style:style>
    <style:style style:name="P27" style:family="paragraph" style:parent-style-name="Standard">
      <style:paragraph-properties fo:margin-left="4.17cm" fo:margin-right="0cm" fo:line-height="0.776cm" fo:orphans="2" fo:widows="2" fo:text-indent="-0.677cm" style:auto-text-indent="false">
        <style:tab-stops>
          <style:tab-stop style:position="1.616cm"/>
          <style:tab-stop style:position="3.231cm"/>
          <style:tab-stop style:position="4.445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4.085cm" fo:margin-right="0cm" fo:line-height="0.776cm" fo:orphans="2" fo:widows="2" fo:text-indent="-0.5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4.085cm" fo:margin-right="0cm" fo:line-height="0.776cm" fo:text-align="justify" style:justify-single-word="false" fo:orphans="2" fo:widows="2" fo:text-indent="-0.5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2.18cm" fo:margin-right="0cm" fo:line-height="0.776cm" fo:text-indent="-2.18cm" style:auto-text-indent="false"/>
    </style:style>
    <style:style style:name="P31" style:family="paragraph" style:parent-style-name="Standard">
      <style:paragraph-properties fo:margin-left="2.18cm" fo:margin-right="0cm" fo:line-height="0.776cm" fo:orphans="2" fo:widows="2" fo:text-indent="-2.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2.18cm" fo:margin-right="0cm" fo:line-height="0.776cm" fo:text-align="justify" style:justify-single-word="false" fo:orphans="2" fo:widows="2" fo:text-indent="-2.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cm" fo:margin-right="0cm" fo:line-height="0.776cm" fo:orphans="2" fo:widows="2" fo:text-indent="2.2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0pt" style:font-size-asian="10pt" style:font-name-complex="細明體" style:font-size-complex="10pt"/>
    </style:style>
    <style:style style:name="P34" style:family="paragraph" style:parent-style-name="Standard">
      <style:paragraph-properties fo:margin-left="0cm" fo:margin-right="0cm" fo:line-height="0.776cm" fo:orphans="2" fo:widows="2" fo:text-indent="2.293cm" style:auto-text-indent="false">
        <style:tab-stops>
          <style:tab-stop style:position="1.616cm"/>
          <style:tab-stop style:position="4.445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3.655cm" fo:margin-right="0cm" fo:line-height="0.776cm" fo:orphans="2" fo:widows="2" fo:text-indent="-0.4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2.18cm" fo:margin-right="-0.411cm" fo:line-height="0.776cm" fo:orphans="2" fo:widows="2" fo:text-indent="-2.1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46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Standard" style:master-page-name="Standard">
      <style:paragraph-properties style:page-number="auto"/>
    </style:style>
    <style:style style:name="P38" style:family="paragraph" style:parent-style-name="Text_20_body_20_indent">
      <style:paragraph-properties fo:margin-left="3.171cm" fo:margin-right="0cm" fo:line-height="0.776cm" fo:text-indent="0cm" style:auto-text-indent="false"/>
      <style:text-properties style:font-name="新細明體" fo:font-size="10pt" style:font-size-asian="10pt" style:font-name-complex="新細明體" style:font-size-complex="10pt"/>
    </style:style>
    <style:style style:name="P39" style:family="paragraph" style:parent-style-name="Text_20_body_20_indent">
      <style:paragraph-properties fo:margin-left="3.493cm" fo:margin-right="0cm" fo:line-height="0.77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10pt" style:font-size-asian="10pt" style:font-name-complex="細明體" style:font-size-complex="10pt"/>
    </style:style>
    <style:style style:name="P40" style:family="paragraph" style:parent-style-name="本文縮排_20_2">
      <style:paragraph-properties fo:margin-left="2.536cm" fo:margin-right="0cm" fo:line-height="0.776cm" fo:text-indent="0cm" style:auto-text-indent="false"/>
      <style:text-properties style:font-name="新細明體" style:font-name-asian="新細明體" style:font-name-complex="新細明體"/>
    </style:style>
    <style:style style:name="P41" style:family="paragraph" style:parent-style-name="本文縮排_20_2">
      <style:paragraph-properties fo:margin-left="3.171cm" fo:margin-right="0cm" fo:line-height="0.776cm" fo:text-indent="0cm" style:auto-text-indent="false"/>
      <style:text-properties style:font-name="新細明體" style:font-name-asian="新細明體" style:font-name-complex="細明體"/>
    </style:style>
    <style:style style:name="P42" style:family="paragraph" style:parent-style-name="本文縮排_20_2">
      <style:paragraph-properties fo:margin-left="3.171cm" fo:margin-right="0cm" fo:line-height="0.776cm" fo:text-indent="0cm" style:auto-text-indent="false">
        <style:tab-stops>
          <style:tab-stop style:position="3.81cm"/>
        </style:tab-stops>
      </style:paragraph-properties>
      <style:text-properties style:font-name="新細明體" style:font-name-asian="新細明體" style:font-name-complex="細明體"/>
    </style:style>
    <style:style style:name="T1" style:family="text">
      <style:text-properties style:font-name="新細明體" fo:font-size="10pt" style:font-size-asian="10pt" style:font-name-complex="新細明體" style:font-size-complex="10pt"/>
    </style:style>
    <style:style style:name="T2" style:family="text">
      <style:text-properties style:font-name="新細明體" fo:font-size="10pt" style:font-size-asian="10pt" style:font-name-complex="新細明體" style:font-size-complex="10pt"/>
    </style:style>
    <style:style style:name="T3" style:family="text">
      <style:text-properties style:font-name="新細明體" fo:font-size="10pt" style:font-size-asian="10pt" style:font-name-complex="細明體" style:font-size-complex="10pt"/>
    </style:style>
    <style:style style:name="T4" style:family="text">
      <style:text-properties style:font-name="新細明體" fo:font-size="10pt" style:font-size-asian="10pt" style:font-name-complex="細明體" style:font-size-complex="10pt"/>
    </style:style>
    <style:style style:name="T5" style:family="text">
      <style:text-properties style:font-name="新細明體" style:font-name-asian="新細明體" style:font-name-complex="新細明體"/>
    </style:style>
    <style:style style:name="T6" style:family="text">
      <style:text-properties style:font-name="新細明體" style:font-name-asian="新細明體" style:font-name-complex="細明體"/>
    </style:style>
    <style:style style:name="T7" style:family="text">
      <style:text-properties fo:color="#000000" style:font-name="新細明體" fo:font-weight="bold" style:letter-kerning="false" style:font-weight-asian="bold" style:font-name-complex="新細明體"/>
    </style:style>
    <style:style style:name="T8" style:family="text">
      <style:text-properties fo:color="#000000" style:font-name="新細明體" fo:font-weight="bold" style:letter-kerning="false" style:font-weight-asian="bold" style:font-name-complex="新細明體"/>
    </style:style>
    <style:style style:name="T9" style:family="text">
      <style:text-properties fo:color="#000000" style:font-name="新細明體" fo:font-size="10pt" style:letter-kerning="false" style:font-size-asian="10pt" style:font-name-complex="新細明體" style:font-size-complex="10pt"/>
    </style:style>
    <style:style style:name="T10" style:family="text">
      <style:text-properties fo:color="#000000" style:font-name="新細明體" fo:font-size="6pt" style:letter-kerning="false" style:font-size-asian="6pt" style:font-name-complex="新細明體" style:font-size-complex="6pt"/>
    </style:style>
    <style:style style:name="T11"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7">彰化縣</text:span><text:a xlink:type="simple" xlink:href="http://law.moj.gov.tw/Scripts/newsdetail.asp?no=1D0020038" text:style-name="Internet_20_link" text:visited-style-name="Visited_20_Internet_20_Link"><text:span text:style-name="T7">各級民意代表及村里長福利互助辦法</text:span></text:a></text:p>
      <text:p text:style-name="P5"><text:span text:style-name="T9"><text:s text:c="34"/></text:span><text:span text:style-name="T10"><text:s/>彰化縣政府 令頒發文日期：95年8月2日發文字號：府法制字第0950147669號</text:span></text:p>
      <text:p text:style-name="P1"><text:span text:style-name="T1">第 一 章 </text:span><text:span text:style-name="T1">　　</text:span><text:span text:style-name="T1">總則</text:span></text:p>
      <text:p text:style-name="P7"><text:span text:style-name="T1">第</text:span><text:span text:style-name="T1">　一　</text:span><text:span text:style-name="T1">條</text:span><text:span text:style-name="T1">　 </text:span><text:span text:style-name="T3">為辦理</text:span><text:span text:style-name="T3">彰化縣</text:span><text:span text:style-name="T3">各級民意代表及村里長之福利互助 (以下簡稱福利互助)，特訂定本辦法。</text:span></text:p>
      <text:p text:style-name="P7"><text:span text:style-name="T1">第</text:span><text:span text:style-name="T1">　二　</text:span><text:span text:style-name="T1">條</text:span><text:span text:style-name="T1">　 </text:span><text:span text:style-name="T3">本辦法所稱各級民意代表，係指縣議員及鄉 (鎮、市) 民代表。</text:span></text:p>
      <text:p text:style-name="P7"><text:span text:style-name="T1">第</text:span><text:span text:style-name="T1">　三　</text:span><text:span text:style-name="T1">條</text:span><text:span text:style-name="T1">　 </text:span><text:span text:style-name="T3">彰化</text:span><text:span text:style-name="T1">縣政府</text:span><text:span text:style-name="T3">(以下簡稱本</text:span><text:span text:style-name="T3">府</text:span><text:span text:style-name="T3">) 為辦理本辦法之福利互助業務，</text:span><text:span text:style-name="T3">應</text:span><text:span text:style-name="T3">組成</text:span><text:span text:style-name="T3">彰化</text:span><text:span text:style-name="T1">縣</text:span><text:span text:style-name="T3">各級民意代表及村里長福利互助委員會 (以下簡稱本會) ，其設置要點由本</text:span><text:span text:style-name="T3">府</text:span><text:span text:style-name="T3">定之。</text:span></text:p>
      <text:p text:style-name="P7"><text:span text:style-name="T1">第</text:span><text:span text:style-name="T1">　四　條 <text:s text:c="2"/></text:span><text:span text:style-name="T3">彰化</text:span><text:span text:style-name="T1">縣</text:span><text:span text:style-name="T3">各級民意代表福利互助，分別以縣議會、鄉 (鎮、市) 民代表會為參加互助機關，各該會之行政單位為主辦單位。村里長福利互助以鄉 (鎮、市) 公所為參加互助機關，各該公所民政課為主辦單位。</text:span></text:p>
      <text:p text:style-name="P1"><text:span text:style-name="T1">第 二 章 </text:span><text:span text:style-name="T1">　　</text:span><text:span text:style-name="T1">互助人及受益人</text:span></text:p>
      <text:p text:style-name="P8"><text:span text:style-name="T1">第</text:span><text:span text:style-name="T1">　五　</text:span><text:span text:style-name="T1">條</text:span><text:span text:style-name="T1">　 </text:span><text:span text:style-name="T3">彰化</text:span><text:span text:style-name="T1">縣各級民意代表及村里長於任職期間，得依本辦法規定參加福利互助為互助人。</text:span></text:p>
      <text:p text:style-name="P6"><text:a xlink:type="simple" xlink:href="http://law.moj.gov.tw/Scripts/Query1B.asp?no=1D00200386" text:style-name="Internet_20_link" text:visited-style-name="Visited_20_Internet_20_Link"><text:span text:style-name="T1">第</text:span></text:a><text:a xlink:type="simple" xlink:href="http://law.moj.gov.tw/Scripts/Query1B.asp?no=1D00200386" text:style-name="Internet_20_link" text:visited-style-name="Visited_20_Internet_20_Link"><text:span text:style-name="T1">　六　</text:span></text:a><text:a xlink:type="simple" xlink:href="http://law.moj.gov.tw/Scripts/Query1B.asp?no=1D00200386" text:style-name="Internet_20_link" text:visited-style-name="Visited_20_Internet_20_Link"><text:span text:style-name="T1">條</text:span></text:a><text:span text:style-name="T1">　 </text:span><text:span text:style-name="T3">本辦法所稱受益人，除互助人本人喪葬互助</text:span><text:span text:style-name="T3">之</text:span><text:span text:style-name="T3">受益</text:span><text:span text:style-name="T3">人</text:span><text:span text:style-name="T3">外，均為互助人本人。</text:span></text:p>
      <text:p text:style-name="P9"><text:a xlink:type="simple" xlink:href="http://law.moj.gov.tw/Scripts/Query1B.asp?no=1D00200387" text:style-name="Internet_20_link" text:visited-style-name="Visited_20_Internet_20_Link"><text:span text:style-name="T1">第</text:span></text:a><text:a xlink:type="simple" xlink:href="http://law.moj.gov.tw/Scripts/Query1B.asp?no=1D00200387" text:style-name="Internet_20_link" text:visited-style-name="Visited_20_Internet_20_Link"><text:span text:style-name="T1">　七　</text:span></text:a><text:a xlink:type="simple" xlink:href="http://law.moj.gov.tw/Scripts/Query1B.asp?no=1D00200387" text:style-name="Internet_20_link" text:visited-style-name="Visited_20_Internet_20_Link"><text:span text:style-name="T1">條</text:span></text:a><text:span text:style-name="T1">　 </text:span><text:span text:style-name="T3">互助人本人喪葬互助之受益人</text:span><text:span text:style-name="T3">為</text:span><text:span text:style-name="T3">互助人生前指定之人，</text:span><text:span text:style-name="T3">未指定受益人者，</text:span><text:span text:style-name="T3">其順序如下：</text:span></text:p>
      <text:p text:style-name="P11"><text:span text:style-name="T3">一</text:span><text:span text:style-name="T3">、</text:span><text:span text:style-name="T3">配偶。</text:span></text:p>
      <text:p text:style-name="P11"><text:span text:style-name="T3">二</text:span><text:span text:style-name="T3">、直系血親卑親屬</text:span><text:span text:style-name="T3">。</text:span></text:p>
      <text:p text:style-name="P11"><text:span text:style-name="T3">三</text:span><text:span text:style-name="T3">、</text:span><text:span text:style-name="T3">父母。</text:span></text:p>
      <text:p text:style-name="P11"><text:span text:style-name="T3">四</text:span><text:span text:style-name="T3">、</text:span><text:span text:style-name="T3">兄弟姐妹。</text:span></text:p>
      <text:p text:style-name="P10"><text:span text:style-name="T3">五</text:span><text:span text:style-name="T3">、</text:span><text:span text:style-name="T3">祖父母。</text:span></text:p>
      <text:p text:style-name="P12"><text:span text:style-name="T3">前項第二款所稱</text:span><text:span text:style-name="T3">直系血親卑親屬</text:span><text:span text:style-name="T3">，如未成年，其得請領之互助金，由其監護人</text:span><text:span text:style-name="T3">代</text:span><text:span text:style-name="T3">領。</text:span></text:p>
      <text:p text:style-name="P14"><text:span text:style-name="T1">第</text:span><text:span text:style-name="T1">　八　</text:span><text:span text:style-name="T1">條</text:span><text:span text:style-name="T1">　 </text:span><text:span text:style-name="T3">互助人本人之喪葬互助金，無前條受益人具領時，</text:span><text:span text:style-name="T3">其互助金歸參加互助機關所有</text:span><text:span text:style-name="T3">。</text:span></text:p>
      <text:p text:style-name="P1"><text:span text:style-name="T1">第 三 章</text:span><text:span text:style-name="T1">　　</text:span><text:span text:style-name="T1">互助之參加、退出及停止</text:span></text:p>
      <text:p text:style-name="P9"><text:a xlink:type="simple" xlink:href="http://law.moj.gov.tw/Scripts/Query1B.asp?no=1D00200389" text:style-name="Internet_20_link" text:visited-style-name="Visited_20_Internet_20_Link"><text:span text:style-name="T1">第</text:span></text:a><text:a xlink:type="simple" xlink:href="http://law.moj.gov.tw/Scripts/Query1B.asp?no=1D00200389" text:style-name="Internet_20_link" text:visited-style-name="Visited_20_Internet_20_Link"><text:span text:style-name="T1">　九　</text:span></text:a><text:a xlink:type="simple" xlink:href="http://law.moj.gov.tw/Scripts/Query1B.asp?no=1D00200389" text:style-name="Internet_20_link" text:visited-style-name="Visited_20_Internet_20_Link"><text:span text:style-name="T1">條</text:span></text:a><text:span text:style-name="T1">　 </text:span><text:span text:style-name="T3">彰化</text:span><text:span text:style-name="T1">縣</text:span><text:span text:style-name="T3">各級民意代表及村里長，由參加互助機關造具名冊</text:span><text:span text:style-name="T3">（附件一）</text:span><text:span text:style-name="T3">，檢同互助資料卡</text:span><text:span text:style-name="T3">（附件二）</text:span><text:span text:style-name="T3">送本會全體一次辦妥參加手續。</text:span></text:p>
      <text:p text:style-name="P15">新任人員於就職當月，依前項規定辦理。</text:p>
      <text:p text:style-name="P16"><text:a xlink:type="simple" xlink:href="http://law.moj.gov.tw/Scripts/Query1B.asp?no=1D002003810" text:style-name="Internet_20_link" text:visited-style-name="Visited_20_Internet_20_Link"><text:span text:style-name="T1">第</text:span></text:a><text:a xlink:type="simple" xlink:href="http://law.moj.gov.tw/Scripts/Query1B.asp?no=1D002003810" text:style-name="Internet_20_link" text:visited-style-name="Visited_20_Internet_20_Link"><text:span text:style-name="T1">　十　</text:span></text:a><text:a xlink:type="simple" xlink:href="http://law.moj.gov.tw/Scripts/Query1B.asp?no=1D002003810" text:style-name="Internet_20_link" text:visited-style-name="Visited_20_Internet_20_Link"><text:span text:style-name="T1">條</text:span></text:a><text:span text:style-name="T1">　 </text:span><text:span text:style-name="T3">彰化</text:span><text:span text:style-name="T1">縣</text:span><text:span text:style-name="T3">各級民意代表及村里長新任、去職或死亡者，其參加或退出互助以就職、去職或死亡之日起生效。但當月之互助費，照全月扣繳。</text:span></text:p>
      <text:p text:style-name="P18"><text:a xlink:type="simple" xlink:href="http://law.moj.gov.tw/Scripts/Query1B.asp?no=1D002003811" text:style-name="Internet_20_link" text:visited-style-name="Visited_20_Internet_20_Link"><text:span text:style-name="T1">第</text:span></text:a><text:a xlink:type="simple" xlink:href="http://law.moj.gov.tw/Scripts/Query1B.asp?no=1D002003811" text:style-name="Internet_20_link" text:visited-style-name="Visited_20_Internet_20_Link"><text:span text:style-name="T1"> 十一 </text:span></text:a><text:a xlink:type="simple" xlink:href="http://law.moj.gov.tw/Scripts/Query1B.asp?no=1D002003811" text:style-name="Internet_20_link" text:visited-style-name="Visited_20_Internet_20_Link"><text:span text:style-name="T1">條</text:span></text:a><text:span text:style-name="T1">　</text:span><text:span text:style-name="T3">互助人停止職務或服兵役時，依下列規定辦理：</text:span></text:p>
      <text:p text:style-name="P19"><text:span text:style-name="T3">一</text:span><text:span text:style-name="T3">、</text:span><text:span text:style-name="T3">停止職務即停止互助。停止原因消滅，准予復職時，其權利義務視同存續，停止職務期間應繳納之互助費及應領受之互助金，應予補繳及補發。但解除職務者，追溯自停止職務之日起退出互助。</text:span></text:p>
      <text:p text:style-name="P20"><text:span text:style-name="T3">二</text:span><text:span text:style-name="T3">、</text:span><text:span text:style-name="T3">服兵役期間，視同繼續參加，其應繳納之互助費，由參加互助機關年度經費內勻支。</text:span></text:p>
      <text:p text:style-name="P21"><text:a xlink:type="simple" xlink:href="http://law.moj.gov.tw/Scripts/Query1B.asp?no=1D002003812" text:style-name="Internet_20_link" text:visited-style-name="Visited_20_Internet_20_Link"><text:span text:style-name="T1">第</text:span></text:a><text:a xlink:type="simple" xlink:href="http://law.moj.gov.tw/Scripts/Query1B.asp?no=1D002003812" text:style-name="Internet_20_link" text:visited-style-name="Visited_20_Internet_20_Link"><text:span text:style-name="T1"> 十二 </text:span></text:a><text:a xlink:type="simple" xlink:href="http://law.moj.gov.tw/Scripts/Query1B.asp?no=1D002003812" text:style-name="Internet_20_link" text:visited-style-name="Visited_20_Internet_20_Link"><text:span text:style-name="T1">條</text:span></text:a><text:span text:style-name="T1">　 </text:span><text:span text:style-name="T3">互助人退出或停止互助時，已繳之互助費，不予退還。</text:span></text:p>
      <text:p text:style-name="P9"><text:soft-page-break/><text:a xlink:type="simple" xlink:href="http://law.moj.gov.tw/Scripts/Query1B.asp?no=1D002003813" text:style-name="Internet_20_link" text:visited-style-name="Visited_20_Internet_20_Link"><text:span text:style-name="T1">第</text:span></text:a><text:a xlink:type="simple" xlink:href="http://law.moj.gov.tw/Scripts/Query1B.asp?no=1D002003813" text:style-name="Internet_20_link" text:visited-style-name="Visited_20_Internet_20_Link"><text:span text:style-name="T1"> 十三 </text:span></text:a><text:a xlink:type="simple" xlink:href="http://law.moj.gov.tw/Scripts/Query1B.asp?no=1D002003813" text:style-name="Internet_20_link" text:visited-style-name="Visited_20_Internet_20_Link"><text:span text:style-name="T1">條</text:span></text:a><text:span text:style-name="T1">　 </text:span><text:span text:style-name="T3">參加互助機關之主辦單位，應按月將參加、退出或停止之互助人，造具異動月報表</text:span><text:span text:style-name="T3">（附件三）</text:span><text:span text:style-name="T3">送本會。</text:span></text:p>
      <text:p text:style-name="P1"><text:span text:style-name="T1">第 四 章</text:span><text:span text:style-name="T1">　　</text:span><text:span text:style-name="T1"> 互助經費之籌措保管及運用</text:span></text:p>
      <text:p text:style-name="P3"><text:a xlink:type="simple" xlink:href="http://law.moj.gov.tw/Scripts/Query1B.asp?no=1D002003814" text:style-name="Internet_20_link" text:visited-style-name="Visited_20_Internet_20_Link"><text:span text:style-name="T1">第</text:span></text:a><text:a xlink:type="simple" xlink:href="http://law.moj.gov.tw/Scripts/Query1B.asp?no=1D002003814" text:style-name="Internet_20_link" text:visited-style-name="Visited_20_Internet_20_Link"><text:span text:style-name="T1"> 十四 </text:span></text:a><text:a xlink:type="simple" xlink:href="http://law.moj.gov.tw/Scripts/Query1B.asp?no=1D002003814" text:style-name="Internet_20_link" text:visited-style-name="Visited_20_Internet_20_Link"><text:span text:style-name="T1">條</text:span></text:a><text:span text:style-name="T1">　　</text:span><text:span text:style-name="T3">福利互助經費之籌措及解繳方式如下：</text:span></text:p>
      <text:p text:style-name="P22"><text:span text:style-name="T3">一</text:span><text:span text:style-name="T3">、</text:span><text:span text:style-name="T3">政府補助部分：互助人每人每月新臺幣一百五十元，由參加互助機關編列預算，撥由本會保管運用。</text:span></text:p>
      <text:p text:style-name="P22"><text:span text:style-name="T3">二</text:span><text:span text:style-name="T3">、</text:span><text:span text:style-name="T3">互助人負擔部分：互助人每人每月繳納新臺幣</text:span><text:span text:style-name="T3">一百</text:span><text:span text:style-name="T3">元，由參加互助機關之主辦單位，列單通知出納及會計單位，由互助人每月應領之款項中扣繳，於當月十日前，連同政府補助部分，解繳本會在銀行所設專戶，並編製互助</text:span><text:span text:style-name="T3">金清冊（附件四及附件五）</text:span><text:span text:style-name="T3">一份送本會。</text:span></text:p>
      <text:p text:style-name="P23"><text:a xlink:type="simple" xlink:href="http://law.moj.gov.tw/Scripts/Query1B.asp?no=1D002003815" text:style-name="Internet_20_link" text:visited-style-name="Visited_20_Internet_20_Link"><text:span text:style-name="T1">第</text:span></text:a><text:a xlink:type="simple" xlink:href="http://law.moj.gov.tw/Scripts/Query1B.asp?no=1D002003815" text:style-name="Internet_20_link" text:visited-style-name="Visited_20_Internet_20_Link"><text:span text:style-name="T1"> 十五 </text:span></text:a><text:a xlink:type="simple" xlink:href="http://law.moj.gov.tw/Scripts/Query1B.asp?no=1D002003815" text:style-name="Internet_20_link" text:visited-style-name="Visited_20_Internet_20_Link"><text:span text:style-name="T1">條</text:span></text:a><text:span text:style-name="T1">　 </text:span><text:span text:style-name="T3">福利互助經費，由本會在銀行設立專戶儲存保管或購儲政府發行之債券，其本金及孳息</text:span><text:span text:style-name="T3">充</text:span><text:span text:style-name="T3">作</text:span><text:span text:style-name="T3">相關</text:span><text:span text:style-name="T3">福利互助之用。 <text:s text:c="31"/></text:span></text:p>
      <text:p text:style-name="P24"><text:span text:style-name="T3">前項經費由本</text:span><text:span text:style-name="T3">會</text:span><text:span text:style-name="T3">以代收代付方式處理。</text:span></text:p>
      <text:p text:style-name="P1"><text:span text:style-name="T1">第 五 章</text:span><text:span text:style-name="T1">　　</text:span><text:span text:style-name="T1"> 互助項目及互助給付標準</text:span></text:p>
      <text:p text:style-name="P1"><text:span text:style-name="T1">第</text:span><text:span text:style-name="T1"> 十六 </text:span><text:span text:style-name="T1">條</text:span><text:span text:style-name="T1">　 福利互助項目如下：</text:span></text:p>
      <text:p text:style-name="P26">一、重大傷病住院醫療互助。</text:p>
      <text:p text:style-name="P26">二、殘廢互助。</text:p>
      <text:p text:style-name="P26">三、喪葬互助。</text:p>
      <text:p text:style-name="P26">四、村里長團體傷害保險。</text:p>
      <text:p text:style-name="P38">前項第四款之保險，由本會與保險公司訂定最高理賠金額新臺幣五十萬元團體傷害保險契約辦理之。給付及申請程序等相關事項，依保險契約約定辦理。</text:p>
      <text:p text:style-name="P3"><text:a xlink:type="simple" xlink:href="http://law.moj.gov.tw/Scripts/Query1B.asp?no=1D002003818" text:style-name="Internet_20_link" text:visited-style-name="Visited_20_Internet_20_Link"><text:span text:style-name="T1">第</text:span></text:a><text:a xlink:type="simple" xlink:href="http://law.moj.gov.tw/Scripts/Query1B.asp?no=1D002003818" text:style-name="Internet_20_link" text:visited-style-name="Visited_20_Internet_20_Link"><text:span text:style-name="T1"> 十七 </text:span></text:a><text:a xlink:type="simple" xlink:href="http://law.moj.gov.tw/Scripts/Query1B.asp?no=1D002003818" text:style-name="Internet_20_link" text:visited-style-name="Visited_20_Internet_20_Link"><text:span text:style-name="T1">條</text:span></text:a><text:span text:style-name="T1">　 </text:span><text:span text:style-name="T3">福利互助金給付標準如下：</text:span></text:p>
      <text:p text:style-name="P27"><text:span text:style-name="T3">一</text:span><text:span text:style-name="T3">、</text:span><text:span text:style-name="T3">重大傷病住院醫療互助：互助人本人給付醫療費用百分之</text:span><text:span text:style-name="T3">七十</text:span><text:span text:style-name="T3">；父母、配偶或仰賴撫養之子女，給付醫療費用百分之五十。但互助人及其眷屬每一會計年度給付總額不得超過新</text:span><text:span text:style-name="T3">臺</text:span><text:span text:style-name="T3">幣</text:span><text:span text:style-name="T3">三</text:span><text:span text:style-name="T3">萬元。</text:span></text:p>
      <text:p text:style-name="P28"><text:span text:style-name="T3">二</text:span><text:span text:style-name="T3">、</text:span><text:span text:style-name="T3">殘廢互助：互助人本人全殘廢者，給付新</text:span><text:span text:style-name="T3">臺</text:span><text:span text:style-name="T3">幣</text:span><text:span text:style-name="T3">三</text:span><text:span text:style-name="T3">萬</text:span><text:span text:style-name="T3">五</text:span><text:span text:style-name="T3">千元；半殘廢者，給付新</text:span><text:span text:style-name="T3">臺</text:span><text:span text:style-name="T3">幣</text:span><text:span text:style-name="T3">二</text:span><text:span text:style-name="T3">萬</text:span><text:span text:style-name="T3">五</text:span><text:span text:style-name="T3">千元；部分殘廢者，給付新</text:span><text:span text:style-name="T3">臺</text:span><text:span text:style-name="T3">幣</text:span><text:span text:style-name="T3">一</text:span><text:span text:style-name="T3">萬</text:span><text:span text:style-name="T3">五</text:span><text:span text:style-name="T3">千元。</text:span></text:p>
      <text:p text:style-name="P29"><text:span text:style-name="T3">三</text:span><text:span text:style-name="T3">、</text:span><text:span text:style-name="T3">喪葬互助：互助人本人死亡者，給付新</text:span><text:span text:style-name="T3">臺</text:span><text:span text:style-name="T3">幣</text:span><text:span text:style-name="T3">八</text:span><text:span text:style-name="T3">萬元；父母、配偶死亡者，給付新</text:span><text:span text:style-name="T3">臺</text:span><text:span text:style-name="T3">幣</text:span><text:span text:style-name="T3">二</text:span><text:span text:style-name="T3">萬元；仰賴撫養之子女死亡者，給付新</text:span><text:span text:style-name="T3">臺</text:span><text:span text:style-name="T3">幣</text:span><text:span text:style-name="T3">一</text:span><text:span text:style-name="T3">萬</text:span><text:span text:style-name="T3">五</text:span><text:span text:style-name="T3">千元。</text:span></text:p>
      <text:p text:style-name="P39">前項第一款及第三款所稱仰賴撫養之子女，係指未滿二十歲、滿二十歲且在學經學校證明者或身心障礙不能自謀生活須依賴互助人撫養經醫院證明者。</text:p>
      <text:p text:style-name="P2"><text:span text:style-name="T1">第 六 章 </text:span><text:span text:style-name="T1">　　</text:span><text:span text:style-name="T1">申請補助及限制</text:span></text:p>
      <text:p text:style-name="P32"><text:a xlink:type="simple" xlink:href="http://law.moj.gov.tw/Scripts/Query1B.asp?no=1D002003819" text:style-name="Internet_20_link" text:visited-style-name="Visited_20_Internet_20_Link"><text:span text:style-name="T1">第</text:span></text:a><text:a xlink:type="simple" xlink:href="http://law.moj.gov.tw/Scripts/Query1B.asp?no=1D002003819" text:style-name="Internet_20_link" text:visited-style-name="Visited_20_Internet_20_Link"><text:span text:style-name="T1"> 十八 </text:span></text:a><text:a xlink:type="simple" xlink:href="http://law.moj.gov.tw/Scripts/Query1B.asp?no=1D002003819" text:style-name="Internet_20_link" text:visited-style-name="Visited_20_Internet_20_Link"><text:span text:style-name="T1">條</text:span></text:a><text:span text:style-name="T1"> 　</text:span><text:span text:style-name="T3">申請各項互助金，應由受益人填具申請書</text:span><text:span text:style-name="T3">（附件六、附件七或附件八）</text:span><text:span text:style-name="T3">一式二份，連同有關證件，送由主辦單位審查屬實後，報請本會審查撥款。</text:span></text:p>
      <text:p text:style-name="P32"><text:soft-page-break/><text:a xlink:type="simple" xlink:href="http://law.moj.gov.tw/Scripts/Query1B.asp?no=1D002003820" text:style-name="Internet_20_link" text:visited-style-name="Visited_20_Internet_20_Link"><text:span text:style-name="T1">第</text:span></text:a><text:a xlink:type="simple" xlink:href="http://law.moj.gov.tw/Scripts/Query1B.asp?no=1D002003820" text:style-name="Internet_20_link" text:visited-style-name="Visited_20_Internet_20_Link"><text:span text:style-name="T1"> 十九 </text:span></text:a><text:a xlink:type="simple" xlink:href="http://law.moj.gov.tw/Scripts/Query1B.asp?no=1D002003820" text:style-name="Internet_20_link" text:visited-style-name="Visited_20_Internet_20_Link"><text:span text:style-name="T1">條</text:span></text:a><text:span text:style-name="T1"> <text:s/></text:span><text:span text:style-name="T3">重大傷病住院以住於公立醫療機構或全民健康保險機構指定之私立醫療院所者為限。</text:span></text:p>
      <text:p text:style-name="P40">車禍、急症開刀、腦溢血等重大傷病，非立即送由就近非中央健康保險局特約之醫療院所急救治療無法挽回其生命者，急救七日內之醫療費用准予給付。如確因病情嚴重，急救超過七日者，得專案報由本會核辦。</text:p>
      <text:p text:style-name="P17"><text:a xlink:type="simple" xlink:href="http://law.moj.gov.tw/Scripts/Query1B.asp?no=1D002003821" text:style-name="Internet_20_link" text:visited-style-name="Visited_20_Internet_20_Link"><text:span text:style-name="T1">第</text:span></text:a><text:a xlink:type="simple" xlink:href="http://law.moj.gov.tw/Scripts/Query1B.asp?no=1D002003821" text:style-name="Internet_20_link" text:visited-style-name="Visited_20_Internet_20_Link"><text:span text:style-name="T1">二十</text:span></text:a><text:a xlink:type="simple" xlink:href="http://law.moj.gov.tw/Scripts/Query1B.asp?no=1D002003821" text:style-name="Internet_20_link" text:visited-style-name="Visited_20_Internet_20_Link"><text:span text:style-name="T1">條</text:span></text:a><text:span text:style-name="T1">　 <text:s text:c="2"/></text:span><text:span text:style-name="T3">重大傷病住院醫療互助金，以</text:span><text:span text:style-name="T3">健保</text:span><text:span text:style-name="T3">病房為限。超過</text:span><text:span text:style-name="T3">健保</text:span><text:span text:style-name="T3">病房之費用及伙食、指定醫師及特別護士、冷暖氣、陪床、醫師助理、診斷書、掛號等費</text:span><text:span text:style-name="T3">用</text:span><text:span text:style-name="T3">，全部由互助人自行負擔。</text:span></text:p>
      <text:p text:style-name="P33">輸血費用，除因大手術及外傷等嚴重之組織損傷或失血有生命危險者外，應由互助人自行負擔。</text:p>
      <text:p text:style-name="P21"><text:a xlink:type="simple" xlink:href="http://law.moj.gov.tw/Scripts/Query1B.asp?no=1D002003822" text:style-name="Internet_20_link" text:visited-style-name="Visited_20_Internet_20_Link"><text:span text:style-name="T1">第</text:span></text:a><text:a xlink:type="simple" xlink:href="http://law.moj.gov.tw/Scripts/Query1B.asp?no=1D002003822" text:style-name="Internet_20_link" text:visited-style-name="Visited_20_Internet_20_Link"><text:span text:style-name="T1">二十一</text:span></text:a><text:a xlink:type="simple" xlink:href="http://law.moj.gov.tw/Scripts/Query1B.asp?no=1D002003822" text:style-name="Internet_20_link" text:visited-style-name="Visited_20_Internet_20_Link"><text:span text:style-name="T1">條</text:span></text:a><text:span text:style-name="T1">　</text:span><text:span text:style-name="T3">有下列情形之一者，不得申請重大傷病住院醫療互助金：</text:span></text:p>
      <text:p text:style-name="P25"><text:span text:style-name="T3">一</text:span><text:span text:style-name="T3">、</text:span><text:span text:style-name="T3">整形、整容、自殺與非因傷病施行手術者。</text:span></text:p>
      <text:p text:style-name="P25"><text:span text:style-name="T3">二</text:span><text:span text:style-name="T3">、</text:span><text:span text:style-name="T3">已享受免費醫療或其他有關補助者。</text:span></text:p>
      <text:p text:style-name="P25"><text:span text:style-name="T3">三</text:span><text:span text:style-name="T3">、</text:span><text:span text:style-name="T3">因不正當行為而致傷病者。</text:span></text:p>
      <text:p text:style-name="P34"><text:span text:style-name="T3">四</text:span><text:span text:style-name="T3">、</text:span><text:span text:style-name="T3">因傷病而致殘廢，經領取殘廢給付後，以同一傷病診療者。</text:span></text:p>
      <text:p text:style-name="P3"><text:a xlink:type="simple" xlink:href="http://law.moj.gov.tw/Scripts/Query1B.asp?no=1D002003823" text:style-name="Internet_20_link" text:visited-style-name="Visited_20_Internet_20_Link"><text:span text:style-name="T1">第</text:span></text:a><text:a xlink:type="simple" xlink:href="http://law.moj.gov.tw/Scripts/Query1B.asp?no=1D002003823" text:style-name="Internet_20_link" text:visited-style-name="Visited_20_Internet_20_Link"><text:span text:style-name="T1">二十二</text:span></text:a><text:a xlink:type="simple" xlink:href="http://law.moj.gov.tw/Scripts/Query1B.asp?no=1D002003823" text:style-name="Internet_20_link" text:visited-style-name="Visited_20_Internet_20_Link"><text:span text:style-name="T1">條</text:span></text:a><text:span text:style-name="T1">　</text:span><text:span text:style-name="T3">殘廢時間，依下列規定審定：</text:span></text:p>
      <text:p text:style-name="P35"><text:span text:style-name="T3">一</text:span><text:span text:style-name="T3">、</text:span><text:span text:style-name="T3">傷口癒合，或石膏繃帶打開後確定本症狀已終止之時。</text:span></text:p>
      <text:p text:style-name="P35"><text:span text:style-name="T3">二</text:span><text:span text:style-name="T3">、</text:span><text:span text:style-name="T3">如在傷口癒合，或石膏繃帶打開或在症狀終止後，經相當時日，始能確定其殘廢者，以確定之日為準。</text:span></text:p>
      <text:p text:style-name="P35"><text:span text:style-name="T3">三</text:span><text:span text:style-name="T3">、</text:span><text:span text:style-name="T3">同一傷病已終止之時。</text:span></text:p>
      <text:p text:style-name="P36"><text:a xlink:type="simple" xlink:href="http://law.moj.gov.tw/Scripts/Query1B.asp?no=1D002003824" text:style-name="Internet_20_link" text:visited-style-name="Visited_20_Internet_20_Link"><text:span text:style-name="T1">第</text:span></text:a><text:a xlink:type="simple" xlink:href="http://law.moj.gov.tw/Scripts/Query1B.asp?no=1D002003824" text:style-name="Internet_20_link" text:visited-style-name="Visited_20_Internet_20_Link"><text:span text:style-name="T1">二十三</text:span></text:a><text:a xlink:type="simple" xlink:href="http://law.moj.gov.tw/Scripts/Query1B.asp?no=1D002003824" text:style-name="Internet_20_link" text:visited-style-name="Visited_20_Internet_20_Link"><text:span text:style-name="T1">條</text:span></text:a><text:span text:style-name="T1">　</text:span><text:span text:style-name="T3">本辦法所稱殘廢，比照公</text:span><text:span text:style-name="T3">教</text:span><text:span text:style-name="T3">人員保險</text:span><text:span text:style-name="T3">殘廢</text:span><text:span text:style-name="T3">給付標準表認定之。</text:span></text:p>
      <text:p text:style-name="P32"><text:span text:style-name="T1">第</text:span><text:span text:style-name="T1">二十四</text:span><text:span text:style-name="T1">條</text:span><text:span text:style-name="T1">　</text:span><text:span text:style-name="T3">兄弟姊妹同為互助人或參加機關學校福利互助者，其父母發生互助事故時，互助金以兄弟姊妹中之一人申請為限。</text:span></text:p>
      <text:p text:style-name="P41">夫妻同為互助人或一方參加機關學校福利互助者，其配偶、本人或仰賴撫養子女發生互助事故時，互助金以夫妻中之一人申請為限。</text:p>
      <text:p text:style-name="P42">子女與父母同為互助人或參加機關學校福利互助者，其父母或本人發生互助事故時，互助金以由子女或父母中之一人申請為限。</text:p>
      <text:p text:style-name="P32"><text:a xlink:type="simple" xlink:href="http://law.moj.gov.tw/Scripts/Query1B.asp?no=1D002003826" text:style-name="Internet_20_link" text:visited-style-name="Visited_20_Internet_20_Link"><text:span text:style-name="T1">第</text:span></text:a><text:a xlink:type="simple" xlink:href="http://law.moj.gov.tw/Scripts/Query1B.asp?no=1D002003826" text:style-name="Internet_20_link" text:visited-style-name="Visited_20_Internet_20_Link"><text:span text:style-name="T1">二十五</text:span></text:a><text:a xlink:type="simple" xlink:href="http://law.moj.gov.tw/Scripts/Query1B.asp?no=1D002003826" text:style-name="Internet_20_link" text:visited-style-name="Visited_20_Internet_20_Link"><text:span text:style-name="T1">條</text:span></text:a><text:span text:style-name="T1">　</text:span><text:span text:style-name="T3">互助人之配偶、子女、父母發生互助事故時，未在中華民國設籍者，不予發給互助金。</text:span></text:p>
      <text:p text:style-name="P30"><text:a xlink:type="simple" xlink:href="http://law.moj.gov.tw/Scripts/Query1B.asp?no=1D002003827" text:style-name="Internet_20_link" text:visited-style-name="Visited_20_Internet_20_Link"><text:span text:style-name="T1">第</text:span></text:a><text:a xlink:type="simple" xlink:href="http://law.moj.gov.tw/Scripts/Query1B.asp?no=1D002003827" text:style-name="Internet_20_link" text:visited-style-name="Visited_20_Internet_20_Link"><text:span text:style-name="T1">二十六</text:span></text:a><text:a xlink:type="simple" xlink:href="http://law.moj.gov.tw/Scripts/Query1B.asp?no=1D002003827" text:style-name="Internet_20_link" text:visited-style-name="Visited_20_Internet_20_Link"><text:span text:style-name="T1">條</text:span></text:a><text:span text:style-name="T1">　</text:span><text:span text:style-name="T3">各項互助金，應於事故發生次日起</text:span><text:span text:style-name="T3">六</text:span><text:span text:style-name="T3">個月內申請，逾期喪失權利。</text:span></text:p>
      <text:p text:style-name="P13"><text:span text:style-name="T3">重大傷病住院醫療互助金之申請，自出院之次日起算；因案停止職務期間發生互助事故時，自復職之次日起</text:span><text:span text:style-name="T3">六</text:span><text:span text:style-name="T3">個月內申請補發。</text:span></text:p>
      <text:p text:style-name="P31"><text:a xlink:type="simple" xlink:href="http://law.moj.gov.tw/Scripts/Query1B.asp?no=1D002003828" text:style-name="Internet_20_link" text:visited-style-name="Visited_20_Internet_20_Link"><text:span text:style-name="T1">第</text:span></text:a><text:a xlink:type="simple" xlink:href="http://law.moj.gov.tw/Scripts/Query1B.asp?no=1D002003828" text:style-name="Internet_20_link" text:visited-style-name="Visited_20_Internet_20_Link"><text:span text:style-name="T1">二十七</text:span></text:a><text:a xlink:type="simple" xlink:href="http://law.moj.gov.tw/Scripts/Query1B.asp?no=1D002003828" text:style-name="Internet_20_link" text:visited-style-name="Visited_20_Internet_20_Link"><text:span text:style-name="T1">條</text:span></text:a><text:span text:style-name="T1">　</text:span><text:span text:style-name="T3">各項互助金之受益人，如有冒領、重領或偽造、變造證件、單據等情事，已發之互助金應予收回，並依法辦理。</text:span></text:p>
      <text:p text:style-name="P3"><text:span text:style-name="T1">第 七 章</text:span><text:span text:style-name="T1">　　</text:span><text:span text:style-name="T1"> 附則</text:span></text:p>
      <text:p text:style-name="P1"><text:a xlink:type="simple" xlink:href="http://law.moj.gov.tw/Scripts/Query1B.asp?no=1D002003830" text:style-name="Internet_20_link" text:visited-style-name="Visited_20_Internet_20_Link"><text:span text:style-name="T1">第</text:span></text:a><text:a xlink:type="simple" xlink:href="http://law.moj.gov.tw/Scripts/Query1B.asp?no=1D002003830" text:style-name="Internet_20_link" text:visited-style-name="Visited_20_Internet_20_Link"><text:span text:style-name="T1">二十八</text:span></text:a><text:a xlink:type="simple" xlink:href="http://law.moj.gov.tw/Scripts/Query1B.asp?no=1D002003830" text:style-name="Internet_20_link" text:visited-style-name="Visited_20_Internet_20_Link"><text:span text:style-name="T1">條</text:span></text:a><text:span text:style-name="T1"> <text:s/>　</text:span><text:span text:style-name="T3">本辦法自中華民國</text:span><text:span text:style-name="T3">九十五</text:span><text:span text:style-name="T3">年</text:span><text:span text:style-name="T3">八</text:span><text:span text:style-name="T3">月</text:span><text:span text:style-name="T3">一</text:span><text:span text:style-name="T3">日施行。</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_20_2" style:display-name="本文縮排 2" style:family="paragraph" style:parent-style-name="Standard">
      <style:paragraph-properties fo:margin-left="2.54cm" fo:margin-right="0cm" fo:text-align="justify" style:justify-single-word="false" fo:text-indent="0cm" style:auto-text-indent="false"/>
      <style:text-properties style:font-name="細明體" fo:font-family="細明體, MingLiU" style:font-family-generic="modern" fo:font-size="10pt" style:letter-kerning="false" style:font-name-asian="細明體" style:font-family-asian="細明體, MingLiU" style:font-family-generic-asian="modern"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各級民意代表及村里長福利互助辦法</dc:title>
    <dc:subject/>
    <meta:keyword/>
    <dc:description/>
    <meta:initial-creator>ntws19</meta:initial-creator>
    <meta:creation-date>2009-07-30T17:10:00</meta:creation-date>
    <dc:creator>ntws19</dc:creator>
    <dc:date>2009-07-30T17:10:00</dc:date>
    <meta:editing-cycles>1</meta:editing-cycles>
    <meta:document-statistic meta:table-count="0" meta:image-count="0" meta:object-count="0" meta:page-count="3" meta:paragraph-count="70" meta:word-count="2572" meta:character-count="2784" meta:non-whitespace-character-count="2582"/>
    <meta:generator>LibreOffice/6.0.6.2$Windows_X86_64 LibreOffice_project/0c292870b25a325b5ed35f6b45599d2ea4458e77</meta:generator>
  </office:meta>
</office:document-meta>
</file>