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>
      <style:text-properties fo:font-size="17pt" style:font-name-asian="標楷體" style:font-size-asian="17pt"/>
    </style:style>
    <style:style style:name="P3" style:family="paragraph" style:parent-style-name="Standard" style:list-style-name="WW8Num1">
      <style:text-properties fo:font-size="17pt" style:font-name-asian="標楷體" style:font-size-asian="17pt"/>
    </style:style>
    <style:style style:name="P4" style:family="paragraph" style:parent-style-name="Standard" style:master-page-name="Standard">
      <style:paragraph-properties fo:margin-left="0cm" fo:margin-right="0cm" fo:text-indent="1.695cm" style:auto-text-indent="false" style:page-number="auto"/>
    </style:style>
    <style:style style:name="P5" style:family="paragraph" style:parent-style-name="Standard">
      <style:paragraph-properties fo:margin-left="0cm" fo:margin-right="0cm" fo:text-indent="1.199cm" style:auto-text-indent="false"/>
      <style:text-properties fo:font-size="17pt" style:font-name-asian="標楷體" style:font-size-asian="17pt"/>
    </style:style>
    <style:style style:name="P6" style:family="paragraph" style:parent-style-name="Standard">
      <style:paragraph-properties fo:margin-left="0.593cm" fo:margin-right="0cm" fo:text-indent="0.6cm" style:auto-text-indent="false"/>
      <style:text-properties fo:font-size="17pt" style:font-name-asian="標楷體" style:font-size-asian="17pt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color="#0000ff" fo:font-size="24pt" fo:font-weight="bold" style:font-name-asian="標楷體" style:font-size-asian="24pt" style:font-weight-asian="bold" style:font-weight-complex="bold"/>
    </style:style>
    <style:style style:name="T3" style:family="text">
      <style:text-properties fo:font-size="17pt" style:font-name-asian="標楷體" style:font-size-asian="17pt"/>
    </style:style>
    <style:style style:name="T4" style:family="text">
      <style:text-properties fo:color="#ff0000" fo:font-size="17pt" style:font-name-asian="標楷體" style:font-size-asian="1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彰化縣二水鄉綜合零售市場設置</text:span><text:span text:style-name="T2">臨時攤舖位設施</text:span><text:span text:style-name="T1">暫行基準</text:span></text:p>
      <text:p text:style-name="P2">一、　為整頓交通改善市容及促進市場榮景，特訂定本暫行基準。</text:p>
      <text:p text:style-name="P2">二、　主管機關為彰化縣二水鄉公所。</text:p>
      <text:p text:style-name="P2">三、　本暫行基準未規定事項，適用其他相關法令之規定。</text:p>
      <text:p text:style-name="P2">四、　本暫行基準之使用規費收取係依據規費法第六條及第八條規定。</text:p>
      <text:list xml:id="list2011629986697857714" text:style-name="WW8Num2">
        <text:list-item>
          <text:p text:style-name="P1"><text:span text:style-name="T3">本暫行基準範圍為彰化縣二水鄉綜合零售市場</text:span><text:span text:style-name="T4">周邊空閒地</text:span><text:span text:style-name="T3">之使用管理。</text:span></text:p>
        </text:list-item>
      </text:list>
      <text:p text:style-name="P2">六、　臨時攤舖位供以農民自產自銷或無市場固定攤舖位者為主。</text:p>
      <text:p text:style-name="P2">七、　本暫行基準管理之臨時攤舖位依使用面積位置優劣大小區分二類，按日分別收取使用規費。</text:p>
      <text:p text:style-name="P5">第一類收取新台幣貳佰元整。</text:p>
      <text:p text:style-name="P5">第二類收取新台幣伍拾元整。</text:p>
      <text:list xml:id="list6212396495520660011" text:style-name="WW8Num1">
        <text:list-item>
          <text:p text:style-name="P3">臨時攤舖位以前日承租人為優先，但原承租人須於前一日告知公所管理人員為準，原承租人未</text:p>
        </text:list-item>
      </text:list>
      <text:p text:style-name="P2">　　告知公所管理人員者，或於當日上午八時前未設攤者，視同放棄優先權。</text:p>
      <text:p text:style-name="P2">九、　臨時攤舖位之出租限於當日使用為限，並於收攤後應將全部物品清運及移走。</text:p>
      <text:p text:style-name="P2">十、　臨時攤舖位之承租人應遵守下列規定：</text:p>
      <text:p text:style-name="P6">１、營業不得逾管理機關規定之時間。</text:p>
      <text:p text:style-name="P6">２、攤舖位及供出售之物品應排列整齊，不得超越規定界線或佔用通道。</text:p>
      <text:p text:style-name="P6">３、飲食攤位禁止在攤舖位內生火營炊。</text:p>
      <text:p text:style-name="P6">４、不得有違反其他法令規定或其他妨害衛生、公共安全或公共秩序之行為。</text:p>
      <text:p text:style-name="Standard"><text:span text:style-name="T3">十一、使用規費之全額收入以30%提撥人事費、20%提撥行政管理費、50%納入二水鄉公庫收入，並</text:span></text:p>
      <text:p text:style-name="P2">　　將每日收取之使用規費按日繳納二水鄉公庫。</text:p>
      <text:p text:style-name="P2">十二、本暫行基準自公佈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7pt" style:font-name-asian="標楷體" style:font-size-asian="17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 text:start-value="8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863cm" fo:text-indent="-1.27cm" fo:margin-left="1.86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286cm" fo:text-indent="-0.847cm" fo:margin-left="2.28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33cm" fo:text-indent="-0.847cm" fo:margin-left="3.1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6cm" fo:margin-bottom="1.6cm" fo:margin-left="1.6cm" fo:margin-right="1.6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二水鄉綜合零售市場設置臨時攤舖位管理規範【草案】</dc:title>
    <meta:initial-creator>user</meta:initial-creator>
    <meta:creation-date>2004-01-08T16:41:00</meta:creation-date>
    <dc:creator>g2014</dc:creator>
    <dc:date>2012-05-30T09:24:00</dc:date>
    <meta:print-date>2004-01-08T16:41:00</meta:print-date>
    <meta:editing-cycles>5</meta:editing-cycles>
    <meta:editing-duration>PT19M</meta:editing-duration>
    <meta:document-statistic meta:table-count="0" meta:image-count="0" meta:object-count="0" meta:page-count="1" meta:paragraph-count="21" meta:word-count="558" meta:character-count="578"/>
    <meta:generator>OpenOffice/4.1.1$Win32 OpenOffice.org_project/411m6$Build-9775</meta:generator>
  </office:meta>
</office:document-meta>
</file>