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535353"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535353" style:font-name="標楷體" fo:font-size="14pt" style:font-name-asian="標楷體" style:font-size-asian="14pt" style:font-name-complex="Arial" style:font-size-complex="14pt"/>
    </style:style>
    <style:style style:name="T4" style:family="text">
      <style:text-properties fo:color="#535353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二水鄉立圖書館民間捐助獎勵作業要點</text:p>
      <text:p text:style-name="Standard"><text:span text:style-name="T1"><text:s text:c="33"/></text:span><text:span text:style-name="T2">中華民國105年10月19日訂定</text:span></text:p>
      <text:p text:style-name="Standard"><text:span text:style-name="T3">一、</text:span><text:span text:style-name="T3">彰化</text:span><text:span text:style-name="T3">縣</text:span><text:span text:style-name="T3">二水鄉</text:span><text:span text:style-name="T3">立圖書館（以下簡稱本館）為獎勵各界資助充實館藏及設施，</text:span><text:span text:style-name="T3">特</text:span><text:span text:style-name="T3">訂定本要點。<text:line-break/>二、凡國內外個人或公私立機構、團體，對本館捐助金錢、圖書、設備或其他資產者適用本要點。<text:line-break/>三、本館對於捐贈之金錢、圖書、設備等保有完全處理及管理之權利，捐贈者不得有異議。<text:line-break/>四、本館對於捐贈圖書資料有下列情形，除珍貴資料或具重大參考價</text:span></text:p>
      <text:p text:style-name="Standard"><text:span text:style-name="T3">值外，得不予採納：<text:line-break/>   （一）不符著作權法之翻印、翻版圖書資料。<text:line-break/>   （二）一般書籍出版年份十年以上、電腦書籍出版三年以上、不</text:span><text:span text:style-name="T3"> <text:s text:c="4"/></text:span></text:p>
      <text:p text:style-name="Standard"><text:span text:style-name="T3"><text:s text:c="9"/></text:span><text:span text:style-name="T3">具學術價值之圖書資料者。<text:line-break/>   （三）書籍破損不堪或套書殘缺不全或書內有註記、眉批、畫線</text:span></text:p>
      <text:p text:style-name="Standard"><text:span text:style-name="T3"><text:s text:c="9"/></text:span><text:span text:style-name="T3">者。<text:line-break/>   （四）個人簡報及散頁資料或不滿五十頁小冊子。<text:line-break/>   （五）中小學教科書、升學指南、考試用書、具宣傳性之宗教、</text:span></text:p>
      <text:p text:style-name="Standard"><text:span text:style-name="T3"><text:s text:c="9"/></text:span><text:span text:style-name="T3">政論等宣傳品。<text:line-break/>   （六）內容涉及色情、暴力，違反善良風俗者。<text:line-break/></text:span></text:p>
      <text:p text:style-name="P2">六、獎勵內容如下：<text:line-break/>   （一）捐款供圖書館作為購置圖書、期刊、設備、及辦理閱讀推</text:p>
      <text:p text:style-name="Standard"><text:span text:style-name="T3"><text:s text:c="9"/></text:span><text:span text:style-name="T3">廣活動等用途，愛心捐款者姓名得蓋印於圖書、期刊、設</text:span></text:p>
      <text:p text:style-name="Standard"><text:span text:style-name="T3"><text:s text:c="9"/></text:span><text:span text:style-name="T3">備、閱讀推廣活動文宣及</text:span><text:span text:style-name="T3">鄉</text:span><text:span text:style-name="T3">公所網頁、本館公佈欄等公告</text:span></text:p>
      <text:p text:style-name="Standard"><text:span text:style-name="T3"><text:s text:c="9"/></text:span><text:span text:style-name="T3">之。<text:line-break/>   （二）捐款新台幣伍仟元以下或捐贈藏書100冊以上未達200冊</text:span></text:p>
      <text:p text:style-name="Standard"><text:span text:style-name="T3"><text:s text:c="9"/></text:span><text:span text:style-name="T3">者，致感謝卡乙張。<text:line-break/>   （三）捐款新台幣伍仟元以上壹拾萬元以下或捐贈藏書200冊以</text:span></text:p>
      <text:p text:style-name="Standard"><text:span text:style-name="T3"><text:s text:c="9"/></text:span><text:span text:style-name="T3">上未達500冊者致感謝狀乙紙。<text:line-break/>   （四）捐款新台幣壹拾萬元以上或捐贈藏書500冊以上者致感謝</text:span></text:p>
      <text:p text:style-name="Standard"><text:span text:style-name="T3"><text:s text:c="9"/></text:span><text:span text:style-name="T3">獎牌乙座，並於公開場合表揚。<text:line-break/>   （五）指定捐贈單項設備或設施價值新台幣貳萬元以上者，由本</text:span></text:p>
      <text:p text:style-name="Standard"><text:span text:style-name="T3"><text:s text:c="9"/></text:span><text:span text:style-name="T3">館製作捐贈者姓名牌黏貼於該項設備上。<text:line-break/>七、除前列獎勵方式之外，並得視捐助之內容專案簽報以其他方式表</text:span></text:p>
      <text:p text:style-name="Standard"><text:span text:style-name="T3"><text:s text:c="4"/></text:span><text:span text:style-name="T3">示謝意。</text:span></text:p>
      <text:p text:style-name="Standard"><text:span text:style-name="T3">八</text:span><text:span text:style-name="T3">、</text:span><text:span text:style-name="T3">本要點經鄉長核定後實施，修改時亦同</text:span><text:span text:style-name="T3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水鄉立圖書館民間捐助獎勵作業要點</dc:title>
    <meta:initial-creator>user</meta:initial-creator>
    <meta:creation-date>2017-08-03T15:16:00</meta:creation-date>
    <dc:creator>user</dc:creator>
    <dc:date>2017-08-03T15:16:00</dc:date>
    <meta:print-date>2016-10-19T14:12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669" meta:character-count="864"/>
    <meta:generator>OpenOffice/4.1.1$Win32 OpenOffice.org_project/411m6$Build-9775</meta:generator>
  </office:meta>
</office:document-meta>
</file>