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orphans="2" fo:widows="2"/>
    </style:style>
    <style:style style:name="P2" style:family="paragraph" style:parent-style-name="Standard">
      <style:paragraph-properties style:line-height-at-least="0cm"/>
      <style:text-properties style:font-name="新細明體" fo:font-size="14pt" style:font-name-asian="新細明體" style:font-size-asian="14pt" style:font-name-complex="新細明體" style:font-size-complex="14pt"/>
    </style:style>
    <style:style style:name="P3" style:family="paragraph" style:parent-style-name="Standard">
      <style:paragraph-properties style:line-height-at-least="0cm" fo:orphans="2" fo:widows="2"/>
      <style:text-properties fo:color="#000000" style:font-name="新細明體" fo:font-size="14pt" style:letter-kerning="true" style:font-name-asian="新細明體" style:font-size-asian="14pt" style:font-name-complex="新細明體" style:font-size-complex="14pt" style:font-weight-complex="bold"/>
    </style:style>
    <style:style style:name="P4" style:family="paragraph" style:parent-style-name="Standard">
      <style:paragraph-properties fo:margin-left="0cm" fo:margin-right="0cm" style:line-height-at-least="0cm" fo:orphans="2" fo:widows="2" fo:text-indent="0.494cm" style:auto-text-indent="false"/>
    </style:style>
    <style:style style:name="P5" style:family="paragraph" style:parent-style-name="Standard">
      <style:paragraph-properties fo:margin-left="0cm" fo:margin-right="0cm" style:line-height-at-least="0cm" fo:text-indent="0.494cm" style:auto-text-indent="false"/>
      <style:text-properties fo:color="#000000" style:font-name="新細明體" fo:font-size="14pt" style:letter-kerning="true" style:font-name-asian="新細明體" style:font-size-asian="14pt" style:font-name-complex="新細明體" style:font-size-complex="14pt"/>
    </style:style>
    <style:style style:name="P6" style:family="paragraph" style:parent-style-name="Standard">
      <style:paragraph-properties fo:margin-left="1.729cm" fo:margin-right="0cm" style:line-height-at-least="0cm" fo:text-indent="-1.729cm" style:auto-text-indent="false"/>
    </style:style>
    <style:style style:name="P7" style:family="paragraph" style:parent-style-name="Standard">
      <style:paragraph-properties fo:margin-left="1.729cm" fo:margin-right="0cm" style:line-height-at-least="0cm" fo:orphans="2" fo:widows="2" fo:text-indent="-1.729cm" style:auto-text-indent="false"/>
    </style:style>
    <style:style style:name="P8" style:family="paragraph" style:parent-style-name="Standard">
      <style:paragraph-properties fo:margin-left="1.729cm" fo:margin-right="0cm" style:line-height-at-least="0cm" fo:text-indent="-1.729cm" style:auto-text-indent="false"/>
      <style:text-properties fo:color="#000000" style:font-name="新細明體" fo:font-size="14pt" style:letter-kerning="true" style:font-name-asian="新細明體" style:font-size-asian="14pt" style:font-name-complex="新細明體" style:font-size-complex="14pt"/>
    </style:style>
    <style:style style:name="P9" style:family="paragraph" style:parent-style-name="Standard">
      <style:paragraph-properties fo:margin-left="1.729cm" fo:margin-right="0cm" style:line-height-at-least="0cm" fo:orphans="2" fo:widows="2" fo:text-indent="-1.729cm" style:auto-text-indent="false"/>
      <style:text-properties fo:color="#000000" style:font-name="新細明體" fo:font-size="14pt" style:letter-kerning="true" style:font-name-asian="新細明體" style:font-size-asian="14pt" style:font-name-complex="新細明體" style:font-size-complex="14pt"/>
    </style:style>
    <style:style style:name="P10" style:family="paragraph" style:parent-style-name="Standard">
      <style:paragraph-properties fo:margin-left="1.771cm" fo:margin-right="0cm" style:line-height-at-least="0cm" fo:text-indent="-0.247cm" style:auto-text-indent="false"/>
      <style:text-properties fo:color="#000000" style:font-name="新細明體" fo:font-size="14pt" style:letter-kerning="true" style:font-name-asian="新細明體" style:font-size-asian="14pt" style:font-name-complex="新細明體" style:font-size-complex="14pt"/>
    </style:style>
    <style:style style:name="P11" style:family="paragraph" style:parent-style-name="Standard">
      <style:paragraph-properties fo:margin-left="1.489cm" fo:margin-right="0cm" style:line-height-at-least="0cm" fo:text-indent="-1.235cm" style:auto-text-indent="false"/>
    </style:style>
    <style:style style:name="P12" style:family="paragraph" style:parent-style-name="Standard">
      <style:paragraph-properties fo:margin-left="1.81cm" fo:margin-right="0cm" style:line-height-at-least="0cm" fo:text-indent="-1.235cm" style:auto-text-indent="false"/>
      <style:text-properties style:font-name="新細明體" fo:font-size="14pt" style:letter-kerning="true" style:font-name-asian="新細明體" style:font-size-asian="14pt" style:font-name-complex="新細明體" style:font-size-complex="14pt"/>
    </style:style>
    <style:style style:name="P13" style:family="paragraph" style:parent-style-name="Standard">
      <style:paragraph-properties fo:margin-left="5.514cm" fo:margin-right="0cm" style:line-height-at-least="0cm" fo:text-indent="-4.939cm" style:auto-text-indent="false"/>
    </style:style>
    <style:style style:name="P14" style:family="paragraph" style:parent-style-name="Standard">
      <style:paragraph-properties fo:margin-left="1.976cm" fo:margin-right="0cm" style:line-height-at-least="0cm" fo:text-indent="-1.976cm" style:auto-text-indent="false"/>
      <style:text-properties fo:color="#000000" style:font-name="新細明體" fo:font-size="14pt" style:letter-kerning="true" style:font-name-asian="新細明體" style:font-size-asian="14pt" style:font-name-complex="新細明體" style:font-size-complex="14pt"/>
    </style:style>
    <style:style style:name="P15" style:family="paragraph" style:parent-style-name="Standard">
      <style:paragraph-properties fo:margin-left="2.223cm" fo:margin-right="0cm" style:line-height-at-least="0cm" fo:text-indent="-2.223cm" style:auto-text-indent="false"/>
      <style:text-properties fo:color="#000000" style:font-name="新細明體" fo:font-size="14pt" style:letter-kerning="true" style:font-name-asian="新細明體" style:font-size-asian="14pt" style:font-name-complex="新細明體" style:font-size-complex="14pt"/>
    </style:style>
    <style:style style:name="P16" style:family="paragraph" style:parent-style-name="Standard">
      <style:paragraph-properties fo:margin-left="2.223cm" fo:margin-right="0cm" style:line-height-at-least="0cm" fo:orphans="2" fo:widows="2" fo:text-indent="-2.223cm" style:auto-text-indent="false"/>
      <style:text-properties fo:color="#000000" style:font-name="新細明體" fo:font-size="14pt" style:letter-kerning="true" style:font-name-asian="新細明體" style:font-size-asian="14pt" style:font-name-complex="新細明體" style:font-size-complex="14pt"/>
    </style:style>
    <style:style style:name="P17" style:family="paragraph" style:parent-style-name="Standard">
      <style:paragraph-properties fo:margin-left="2.279cm" fo:margin-right="0cm" style:line-height-at-least="0cm" fo:text-indent="-0.247cm" style:auto-text-indent="false"/>
      <style:text-properties fo:color="#000000" style:font-name="新細明體" fo:font-size="14pt" style:letter-kerning="true" style:font-name-asian="新細明體" style:font-size-asian="14pt" style:font-name-complex="新細明體" style:font-size-complex="14pt"/>
    </style:style>
    <style:style style:name="P18" style:family="paragraph" style:parent-style-name="Standard">
      <style:paragraph-properties fo:margin-left="0cm" fo:margin-right="0cm" style:line-height-at-least="0cm" fo:text-indent="1.976cm" style:auto-text-indent="false"/>
      <style:text-properties fo:color="#000000" style:font-name="新細明體" fo:font-size="14pt" style:letter-kerning="true" style:font-name-asian="新細明體" style:font-size-asian="14pt" style:font-name-complex="新細明體" style:font-size-complex="14pt"/>
    </style:style>
    <style:style style:name="P19" style:family="paragraph" style:parent-style-name="Standard">
      <style:paragraph-properties fo:margin-left="0cm" fo:margin-right="0cm" style:line-height-at-least="0cm" fo:orphans="2" fo:widows="2" fo:text-indent="1.976cm" style:auto-text-indent="false"/>
      <style:text-properties fo:color="#000000" style:font-name="新細明體" fo:font-size="14pt" style:letter-kerning="true" style:font-name-asian="新細明體" style:font-size-asian="14pt" style:font-name-complex="新細明體" style:font-size-complex="14pt"/>
    </style:style>
    <style:style style:name="P20" style:family="paragraph" style:parent-style-name="Standard">
      <style:paragraph-properties fo:margin-left="2.671cm" fo:margin-right="0cm" style:line-height-at-least="0cm" fo:orphans="2" fo:widows="2" fo:text-indent="-0.741cm" style:auto-text-indent="false"/>
      <style:text-properties fo:color="#000000" style:font-name="新細明體" fo:font-size="14pt" style:letter-kerning="true" style:font-name-asian="新細明體" style:font-size-asian="14pt" style:font-name-complex="新細明體" style:font-size-complex="14pt"/>
    </style:style>
    <style:style style:name="P21" style:family="paragraph" style:parent-style-name="Standard">
      <style:paragraph-properties fo:margin-left="0cm" fo:margin-right="0cm" style:line-height-at-least="0cm" fo:orphans="2" fo:widows="2" fo:text-indent="1.482cm" style:auto-text-indent="false"/>
      <style:text-properties fo:color="#000000" style:font-name="新細明體" fo:font-size="14pt" style:letter-kerning="true" style:font-name-asian="新細明體" style:font-size-asian="14pt" style:font-name-complex="新細明體" style:font-size-complex="14pt"/>
    </style:style>
    <style:style style:name="P22" style:family="paragraph" style:parent-style-name="Standard">
      <style:paragraph-properties fo:margin-left="1.563cm" fo:margin-right="0cm" style:line-height-at-least="0cm" fo:orphans="2" fo:widows="2" fo:text-indent="-0.988cm" style:auto-text-indent="false"/>
    </style:style>
    <style:style style:name="P23" style:family="paragraph" style:parent-style-name="Standard">
      <style:paragraph-properties fo:margin-left="1.563cm" fo:margin-right="0cm" style:line-height-at-least="0cm" fo:orphans="2" fo:widows="2" fo:text-indent="-0.988cm" style:auto-text-indent="false"/>
      <style:text-properties fo:color="#000000" style:font-name="新細明體" fo:font-size="14pt" style:letter-kerning="true" style:font-name-asian="新細明體" style:font-size-asian="14pt" style:font-name-complex="新細明體" style:font-size-complex="14pt"/>
    </style:style>
    <style:style style:name="P24" style:family="paragraph" style:parent-style-name="Standard">
      <style:paragraph-properties fo:margin-left="1.482cm" fo:margin-right="0cm" style:line-height-at-least="0cm" fo:orphans="2" fo:widows="2" fo:text-indent="-1.482cm" style:auto-text-indent="false"/>
    </style:style>
    <style:style style:name="P25" style:family="paragraph" style:parent-style-name="Standard">
      <style:paragraph-properties fo:margin-left="1.482cm" fo:margin-right="0cm" style:line-height-at-least="0cm" fo:orphans="2" fo:widows="2" fo:text-indent="-1.482cm" style:auto-text-indent="false"/>
      <style:text-properties fo:color="#000000" style:font-name="新細明體" fo:font-size="14pt" style:letter-kerning="true" style:font-name-asian="新細明體" style:font-size-asian="14pt" style:font-name-complex="新細明體" style:font-size-complex="14pt"/>
    </style:style>
    <style:style style:name="P26" style:family="paragraph" style:parent-style-name="Standard">
      <style:paragraph-properties fo:margin-left="1.235cm" fo:margin-right="0cm" style:line-height-at-least="0cm" fo:orphans="2" fo:widows="2" fo:text-indent="-1.235cm" style:auto-text-indent="false"/>
    </style:style>
    <style:style style:name="P27" style:family="paragraph" style:parent-style-name="Standard">
      <style:paragraph-properties fo:margin-left="1.235cm" fo:margin-right="0cm" style:line-height-at-least="0cm" fo:orphans="2" fo:widows="2" fo:text-indent="-1.235cm" style:auto-text-indent="false"/>
      <style:text-properties fo:color="#000000" style:font-name="新細明體" fo:font-size="14pt" style:letter-kerning="true" style:font-name-asian="新細明體" style:font-size-asian="14pt" style:font-name-complex="新細明體" style:font-size-complex="14pt"/>
    </style:style>
    <style:style style:name="P28" style:family="paragraph" style:parent-style-name="Standard">
      <style:paragraph-properties fo:margin-left="0.988cm" fo:margin-right="0cm" style:line-height-at-least="0cm" fo:orphans="2" fo:widows="2" fo:text-indent="-0.988cm" style:auto-text-indent="false"/>
    </style:style>
    <style:style style:name="P29" style:family="paragraph" style:parent-style-name="Standard" style:master-page-name="Standard">
      <style:paragraph-properties style:line-height-at-least="0cm" fo:text-align="center" style:justify-single-word="false" style:page-number="auto"/>
      <style:text-properties style:font-name="新細明體" fo:font-size="20pt" style:font-name-asian="新細明體" style:font-size-asian="20pt" style:font-name-complex="新細明體" style:font-size-complex="20pt"/>
    </style:style>
    <style:style style:name="T1" style:family="text">
      <style:text-properties style:font-name="新細明體" fo:font-size="14pt" style:letter-kerning="true" style:font-name-asian="新細明體" style:font-size-asian="14pt" style:font-name-complex="新細明體" style:font-size-complex="14pt"/>
    </style:style>
    <style:style style:name="T2" style:family="text">
      <style:text-properties style:font-name="新細明體" fo:font-size="14pt" style:text-underline-style="solid" style:text-underline-width="auto" style:text-underline-color="font-color" style:font-name-asian="新細明體" style:font-size-asian="14pt" style:font-name-complex="新細明體" style:font-size-complex="14pt"/>
    </style:style>
    <style:style style:name="T3" style:family="text">
      <style:text-properties style:font-name="新細明體" fo:font-size="14pt" style:font-name-asian="新細明體" style:font-size-asian="14pt" style:font-name-complex="新細明體" style:font-size-complex="14pt"/>
    </style:style>
    <style:style style:name="T4" style:family="text">
      <style:text-properties fo:color="#000000" style:font-name="新細明體" fo:font-size="14pt" style:letter-kerning="true" style:font-name-asian="新細明體" style:font-size-asian="14pt" style:font-name-complex="新細明體" style:font-size-complex="14pt" style:font-weight-complex="bold"/>
    </style:style>
    <style:style style:name="T5" style:family="text">
      <style:text-properties fo:color="#000000" style:font-name="新細明體" fo:font-size="14pt" style:letter-kerning="true" style:font-name-asian="新細明體" style:font-size-asian="14pt" style:font-name-complex="新細明體" style:font-size-complex="14pt"/>
    </style:style>
    <style:style style:name="T6" style:family="text">
      <style:text-properties fo:color="#000000" style:font-name="新細明體" fo:font-size="14pt" style:font-name-asian="新細明體" style:font-size-asian="14pt" style:font-name-complex="新細明體" style:font-size-complex="14pt"/>
    </style:style>
    <style:style style:name="T7" style:family="text">
      <style:text-properties fo:color="#ff0000" style:font-name="新細明體" fo:font-size="14pt" style:letter-kerning="true" style:font-name-asian="新細明體"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彰化縣二水鄉立圖書館圖書資料借閱規定</text:p>
      <text:p text:style-name="P2">一、本規定依圖書館法第8條之規定及參酌彰化縣文化局圖書資料借閱規定訂定之。</text:p>
      <text:p text:style-name="P3">二、<text:bookmark text:name="開放時間"/>開放時間：</text:p>
      <text:p text:style-name="P4"><text:span text:style-name="T4">(一)</text:span><text:span text:style-name="T5">週二至週日上午8時30分至17時00分。(週二至週五中午休館1小時)</text:span></text:p>
      <text:p text:style-name="P7"><text:span text:style-name="T5"><text:s text:c="2"/>(二)星期一暨政府公告之國定例假日、民俗節日、政府辦理之選舉日(或其他特殊狀況經公告後)為休館日，不對外開放。</text:span></text:p>
      <text:p text:style-name="P9"><text:s text:c="2"/>(三)寒、暑假期間除國定假日或天災公告放假日等外，均不休館。</text:p>
      <text:p text:style-name="P1"><text:span text:style-name="T5">三、</text:span><text:span text:style-name="T4">借書證申辦：</text:span></text:p>
      <text:p text:style-name="P6"><text:span text:style-name="T4"><text:s text:c="2"/>(一)</text:span><text:span text:style-name="T5">中華民國國民得持身分證(戶口名簿、駕照或身心障礙手冊)正本；外籍人士得持護照或居留證申辦借書證。</text:span></text:p>
      <text:p text:style-name="P8"><text:s text:c="2"/>(二)申辦人無法親自申辦借書證時，得出具委託書並檢具申辦人暨代理人正本之身分證明文件委託代理人辦理；惟持雙方證件，能證明為直系親屬、兄弟姊妹或配偶者，得免出具委託書。</text:p>
      <text:p text:style-name="P8"><text:s text:c="2"/>(三)讀者基本資料若有變更，應通知本館更正；借書證如遺失時，應立即向本館辦理掛失登記；若因未掛失或轉借而發生冒用情事，應自負相關賠償之責。</text:p>
      <text:p text:style-name="P8"><text:s text:c="2"/>(四)借書證不得轉借他人使用，如發現冒用情事，得取消其借閱權利，所發生損害由原持有人負責。</text:p>
      <text:p text:style-name="P8"><text:s text:c="2"/>(五)借書證遺失或汙損嚴重得申辦補發，補發借書證應持身分證明文件正本及繳付工本費50元。如有罰、賠款應先繳清。</text:p>
      <text:p text:style-name="P6"><text:span text:style-name="T5">四、</text:span><text:span text:style-name="T4">資料借閱</text:span></text:p>
      <text:p text:style-name="P6"><text:span text:style-name="T4"><text:s text:c="2"/>(一)</text:span><text:span text:style-name="T5">借閱人限持本人借書證，方可外借資料；不克親自借閱者，應填代借申請書並經審核通過後始得辦理。借閱資料應依</text:span></text:p>
      <text:p text:style-name="P10">著作權法相關規定合理使用。</text:p>
      <text:p text:style-name="P11"><text:span text:style-name="T4"><text:s/>(二)</text:span><text:span text:style-name="T5">持借書證可至本館或文化局、縣內圖書館借閱資料，每館以借閱10件為限，全縣合計20件為限，借期28日，</text:span><text:span text:style-name="T1">期滿前，若無其他讀者預約，得自行上網於圖書館查詢系統</text:span><text:span text:style-name="T2">http://library.bocach.gov.tw</text:span><text:span text:style-name="T1">辦理續借手續，限續借一次，期限為28天(自續借當日起)。續借圖書已逾期或他人已預約時，不得辦理續借。同一借閱人當天所歸還之資料不得再借。</text:span></text:p>
      <text:p text:style-name="P12">(三)借閱人應自行檢查借閱資料有無撕毀、缺頁、圈點、評註或污損等，如有前述情形之一時，應於借閱時向館方聲明。</text:p>
      <text:p text:style-name="P13"><text:span text:style-name="T1">(四)</text:span><text:span text:style-name="T5">下列資料不外借：1、報紙、當月期刊及參考工具書。 <text:s/>2、特藏之原著、手稿、絕版書、各國譯本珍藏版及典藏之文物。3、其他標明【限館內閱覽】之資料。</text:span></text:p>
      <text:p text:style-name="P14"><text:s text:c="2"/>(五)借閱之資料若有必要急需收回時，應於接到通知後1週內歸還。</text:p>
      <text:p text:style-name="P5">(六)停權及賠償責任： </text:p>
      <text:p text:style-name="P15"><text:s text:c="6"/>1.借閱逾期，依逾期件數×逾期天數計算停權日數，讀者亦可選擇繳交罰款，停權1天繳交新台幣1元以此類推；停</text:p>
      <text:p text:style-name="P17">權期間亦不得內閱視聽資料，停權期限上限為1年，罰款上限為新台幣365元。</text:p>
      <text:p text:style-name="P15"><text:s text:c="6"/>2.借閱資料、圖書時應善盡保管責任，如有遺失、毀損、圈點、評註或缺頁等情事，借閱人應自購相同或較新版本之</text:p>
      <text:p text:style-name="P17">圖書賠償，視聽資料以原借閱版本資料為限，或可依賠款規定辦理。</text:p>
      <text:p text:style-name="P14"><text:s text:c="6"/>3.賠款之處理依下列標準計價：</text:p>
      <text:p text:style-name="P14"><text:s text:c="8"/>(1)以新臺幣定價者，依該定價計價。</text:p>
      <text:p text:style-name="P14"><text:s text:c="8"/>(2)以【基本定價】定價者，依該定價之50倍計價。</text:p>
      <text:p text:style-name="P18">(3)以外幣定價者，依當日匯率換算後計價。</text:p>
      <text:p text:style-name="P19">(4)無單件定價者，以整套平均單價計價。</text:p>
      <text:p text:style-name="P20">(5)未標明定價之圖書資料，依該書總面(頁)數計價，平裝圖書每頁以新台幣1元計價，未標明面(頁)數者，每冊以新台幣300元計價；精裝圖書每頁以新台幣1.5元計價，未標明面(頁)數者，每冊以新台幣500元計價。</text:p>
      <text:p text:style-name="P20">(6)未標明定價之錄影帶、VCD、CD公播版每卷(張)以1,000元計價，家用版每卷(張)以300元計價；DVD、LD公播版每張以1,500元計價，家用版每張以500元計價；錄音帶、有聲CD每卷(張)以新台幣300元計價。</text:p>
      <text:p text:style-name="P19">(7)附件遺失者，以整套金額計價。</text:p>
      <text:p text:style-name="P16"><text:s text:c="6"/>4.借閱有聲資料遺失或損毀資料袋等應予賠償，大資料袋每個40元，小資料袋每個30元，光碟外盒每個10元。</text:p>
      <text:p text:style-name="P21">5.借閱人係無行為能力人或限制行為能力人時，由其法定代理人負損害賠償責任。</text:p>
      <text:p text:style-name="P23">(七)逾期歸還借閱資料需俟停權期滿或繳清逾期罰款後方得繼續借閱。逾期罰款得於下次借閱前繳交。</text:p>
      <text:p text:style-name="P22"><text:span text:style-name="T5">(八)讀者可利用網際網路至</text:span><text:span text:style-name="T1">圖書館查詢系統</text:span><text:span text:style-name="T2">http://library.bocach.gov.tw</text:span><text:span text:style-name="T5">申請預約或圖書宅配。</text:span><text:span text:style-name="T6">讀者如資料遺失毀損未清償、借閱件數超過、資料逾期未歸還或尚在逾期停權期間等，則無法申請。</text:span></text:p>
      <text:p text:style-name="P3">五、<text:bookmark text:name="其他"/>連線館服務</text:p>
      <text:p text:style-name="P24"><text:span text:style-name="T4"><text:s text:c="2"/>(一)</text:span><text:span text:style-name="T5">全縣連線圖書館借閱件數合計以10件為限。</text:span></text:p>
      <text:p text:style-name="P26"><text:span text:style-name="T4"><text:s text:c="2"/>(二)本</text:span><text:span text:style-name="T5">館所擁有的館藏資料必須到本館借閱或向本館申請圖書宅配，並且應歸還於原借閱之圖書館。</text:span></text:p>
      <text:p text:style-name="P3">六、其他</text:p>
      <text:p text:style-name="P26"><text:span text:style-name="T4"><text:s text:c="2"/>(一)</text:span><text:span text:style-name="T5">開放時間內可自由進入館內閱覽，7歲以下兒童得由家長陪同。進入館室須衣履整潔，保持安靜，維護環境清潔，不可嬉戲追逐、隨地吐痰、吸菸、飲食、嚼食檳榔、睡覺或其他影響閱讀之行為；行動電話等電訊設備關閉或改為靜音。</text:span></text:p>
      <text:p text:style-name="P27"><text:s text:c="2"/>(二)館室內各項設備，應妥善使用，如有毀損應照原價負賠償責任。</text:p>
      <text:p text:style-name="P27"><text:s text:c="2"/>(三)閱覽期刊、報紙或觀賞視聽資料，請1次取1份（卷、張）；閱畢應放回原位或歸還至指定位置。</text:p>
      <text:p text:style-name="P27"><text:s text:c="2"/>(四)不得將寵物及危險物品帶入館內或張貼廣告、散發傳單及推銷商品。</text:p>
      <text:p text:style-name="P27"><text:s text:c="2"/>(五)貴重物品或私有書籍、書包及手提袋，應自行保管，如有遺失，本館不負賠償責任。</text:p>
      <text:p text:style-name="P26"><text:span text:style-name="T4"><text:s text:c="2"/>(六)</text:span><text:span text:style-name="T5">遇緊急事件時，請依服務人員指示避難或疏散。</text:span></text:p>
      <text:p text:style-name="P25"><text:s text:c="2"/>(七)違反本規定時，經規勸不聽者，得視情節輕重，請其離館或暫停其閱覽權利；情節重大者，報請警察機關依法處理。</text:p>
      <text:p text:style-name="P25"><text:s text:c="2"/>(八)複印本館館藏資料，應遵守著作權法及其他相關法令之規定，違者自負一切法律責任。</text:p>
      <text:p text:style-name="P28"><text:span text:style-name="T4">七、</text:span><text:span text:style-name="T3">本要點之收入繳交鄉公所公庫，如有未盡事宜，依本館相關規定辦理。</text:span></text:p>
      <text:p text:style-name="P2">八、本要點報奉鄉長核定後，公告實施之，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48pt" fo:language="en" fo:country="US" style:letter-kerning="true" style:font-name-asian="標楷體" style:font-size-asian="48pt" style:language-asian="zh" style:country-asian="TW" style:font-name-complex="Times New Roman" style:font-size-complex="48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801cm" fo:margin-bottom="1.199cm" fo:margin-left="1.501cm" fo:margin-right="1.501cm" style:writing-mode="lr-tb" style:layout-grid-color="#c0c0c0" style:layout-grid-lines="61" style:layout-grid-base-height="0.635cm" style:layout-grid-ruby-height="0cm" style:layout-grid-mode="line" style:layout-grid-ruby-below="false" style:layout-grid-print="false" style:layout-grid-display="false" style:layout-grid-base-width="1.69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二水鄉立圖書館圖書資料借閱規定</dc:title>
    <meta:initial-creator>l1001</meta:initial-creator>
    <meta:creation-date>2012-12-20T17:11:00</meta:creation-date>
    <dc:creator>l1001</dc:creator>
    <dc:date>2012-12-28T16:31:00</dc:date>
    <meta:editing-cycles>3</meta:editing-cycles>
    <meta:editing-duration>PT1M</meta:editing-duration>
    <meta:document-statistic meta:table-count="0" meta:image-count="0" meta:object-count="0" meta:page-count="1" meta:paragraph-count="50" meta:word-count="2047" meta:character-count="2244"/>
    <meta:generator>OpenOffice/4.1.1$Win32 OpenOffice.org_project/411m6$Build-9775</meta:generator>
  </office:meta>
</office:document-meta>
</file>