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SimHei" svg:font-family="SimHei, 黑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text-autospace="none"/>
      <style:text-properties fo:font-size="1pt" style:font-size-asian="1pt" style:font-size-complex="1pt"/>
    </style:style>
    <style:style style:name="P2" style:family="paragraph" style:parent-style-name="Style1" style:master-page-name="Standard">
      <style:paragraph-properties fo:orphans="2" fo:widows="2" style:page-number="auto"/>
    </style:style>
    <style:style style:name="P3" style:family="paragraph" style:parent-style-name="Style2">
      <style:paragraph-properties fo:margin-left="0.677cm" fo:margin-right="5.013cm" fo:orphans="2" fo:widows="2" fo:text-indent="1.041cm" style:auto-text-indent="false">
        <style:tab-stops>
          <style:tab-stop style:position="1.566cm" style:leader-style="solid" style:leader-text="-"/>
        </style:tab-stops>
      </style:paragraph-properties>
    </style:style>
    <style:style style:name="P4" style:family="paragraph" style:parent-style-name="Style3">
      <style:paragraph-properties fo:margin-left="0cm" fo:margin-right="0cm" fo:margin-top="0.018cm" fo:margin-bottom="0cm" fo:line-height="0.804cm" fo:orphans="2" fo:widows="2" fo:text-indent="0.178cm" style:auto-text-indent="false"/>
    </style:style>
    <style:style style:name="P5" style:family="paragraph" style:parent-style-name="Style3">
      <style:paragraph-properties fo:margin-left="0cm" fo:margin-right="0cm" fo:margin-top="0.018cm" fo:margin-bottom="0cm" fo:line-height="0.804cm" fo:orphans="2" fo:widows="2" fo:text-indent="0cm" style:auto-text-indent="false"/>
    </style:style>
    <style:style style:name="P6" style:family="paragraph" style:parent-style-name="Style3">
      <style:paragraph-properties fo:margin-left="0.753cm" fo:margin-right="0cm" fo:margin-top="0.236cm" fo:margin-bottom="0cm" fo:line-height="100%" fo:orphans="2" fo:widows="2" fo:text-indent="0cm" style:auto-text-indent="false"/>
    </style:style>
    <style:style style:name="P7" style:family="paragraph" style:parent-style-name="Style3">
      <style:paragraph-properties fo:margin-left="0.686cm" fo:margin-right="0cm" fo:line-height="0.796cm" fo:orphans="2" fo:widows="2" fo:text-indent="0cm" style:auto-text-indent="false"/>
    </style:style>
    <style:style style:name="P8" style:family="paragraph" style:parent-style-name="Style4">
      <style:paragraph-properties fo:margin-left="0.864cm" fo:margin-right="0cm" fo:margin-top="0.263cm" fo:margin-bottom="0cm" fo:orphans="2" fo:widows="2" fo:text-indent="0cm" style:auto-text-indent="false"/>
    </style:style>
    <style:style style:name="P9" style:family="paragraph" style:parent-style-name="Style5">
      <style:paragraph-properties fo:margin-left="0.914cm" fo:margin-right="5.013cm" fo:margin-top="0.093cm" fo:margin-bottom="0cm" fo:orphans="2" fo:widows="2" fo:text-indent="0cm" style:auto-text-indent="false"/>
    </style:style>
    <style:style style:name="P10" style:family="paragraph" style:parent-style-name="Style6" style:list-style-name="WW8Num3">
      <style:paragraph-properties fo:line-height="0.804cm" fo:orphans="2" fo:widows="2">
        <style:tab-stops>
          <style:tab-stop style:position="0.686cm"/>
        </style:tab-stops>
      </style:paragraph-properties>
    </style:style>
    <style:style style:name="P11" style:family="paragraph" style:parent-style-name="Style6" style:list-style-name="WW8Num3">
      <style:paragraph-properties fo:margin-top="0.009cm" fo:margin-bottom="0cm" fo:line-height="0.804cm" fo:orphans="2" fo:widows="2">
        <style:tab-stops>
          <style:tab-stop style:position="0.686cm"/>
        </style:tab-stops>
      </style:paragraph-properties>
    </style:style>
    <style:style style:name="P12" style:family="paragraph" style:parent-style-name="Style6" style:list-style-name="WW8Num3">
      <style:paragraph-properties fo:margin-top="0.381cm" fo:margin-bottom="0cm" fo:orphans="2" fo:widows="2">
        <style:tab-stops>
          <style:tab-stop style:position="0.686cm"/>
        </style:tab-stops>
      </style:paragraph-properties>
    </style:style>
    <style:style style:name="P13" style:family="paragraph" style:parent-style-name="Style7">
      <style:paragraph-properties fo:margin-left="0cm" fo:margin-right="0cm" fo:line-height="0.804cm" fo:text-align="justify" style:justify-single-word="false" fo:orphans="2" fo:widows="2" fo:text-indent="0cm" style:auto-text-indent="false"/>
    </style:style>
    <style:style style:name="P14" style:family="paragraph" style:parent-style-name="Style7">
      <style:paragraph-properties fo:margin-left="0.907cm" fo:margin-right="0cm" fo:margin-top="0.025cm" fo:margin-bottom="0cm" fo:orphans="2" fo:widows="2" fo:text-indent="-0.907cm" style:auto-text-indent="false"/>
    </style:style>
    <style:style style:name="P15" style:family="paragraph" style:parent-style-name="Style8" style:list-style-name="WW8Num1">
      <style:paragraph-properties fo:margin-left="0.526cm" fo:margin-right="0cm" fo:margin-top="0.018cm" fo:margin-bottom="0cm" fo:line-height="0.813cm" fo:orphans="2" fo:widows="2" fo:text-indent="0cm" style:auto-text-indent="false">
        <style:tab-stops>
          <style:tab-stop style:position="1.21cm"/>
        </style:tab-stops>
      </style:paragraph-properties>
    </style:style>
    <style:style style:name="P16" style:family="paragraph" style:parent-style-name="Style8" style:list-style-name="WW8Num1">
      <style:paragraph-properties fo:margin-left="0.526cm" fo:margin-right="0cm" fo:line-height="0.813cm" fo:orphans="2" fo:widows="2" fo:text-indent="0cm" style:auto-text-indent="false">
        <style:tab-stops>
          <style:tab-stop style:position="1.21cm"/>
        </style:tab-stops>
      </style:paragraph-properties>
    </style:style>
    <style:style style:name="P17" style:family="paragraph" style:parent-style-name="Style8" style:list-style-name="WW8Num2">
      <style:paragraph-properties fo:margin-left="0.677cm" fo:margin-right="0cm" fo:line-height="0.796cm" fo:orphans="2" fo:widows="2" fo:text-indent="0cm" style:auto-text-indent="false">
        <style:tab-stops>
          <style:tab-stop style:position="1.575cm"/>
        </style:tab-stops>
      </style:paragraph-properties>
    </style:style>
    <style:style style:name="P18" style:family="paragraph" style:parent-style-name="Style8" style:list-style-name="WW8Num2">
      <style:paragraph-properties fo:margin-left="1.575cm" fo:margin-right="0cm" fo:line-height="0.796cm" fo:orphans="2" fo:widows="2" fo:text-indent="-0.898cm" style:auto-text-indent="false">
        <style:tab-stops>
          <style:tab-stop style:position="1.575cm"/>
        </style:tab-stops>
      </style:paragraph-properties>
    </style:style>
    <style:style style:name="P19" style:family="paragraph" style:parent-style-name="Style9">
      <style:paragraph-properties fo:margin-left="0.822cm" fo:margin-right="3.759cm" fo:margin-top="0.034cm" fo:margin-bottom="0cm" fo:line-height="0.813cm" fo:orphans="2" fo:widows="2" fo:text-indent="0cm" style:auto-text-indent="false"/>
    </style:style>
    <style:style style:name="P20" style:family="paragraph" style:parent-style-name="Style9">
      <style:paragraph-properties fo:margin-left="0cm" fo:margin-right="3.759cm" fo:margin-top="0.034cm" fo:margin-bottom="0cm" fo:line-height="0.813cm" fo:orphans="2" fo:widows="2" fo:text-indent="0.709cm" style:auto-text-indent="false"/>
    </style:style>
    <style:style style:name="T1" style:family="text">
      <style:text-properties fo:language="zh" fo:country="TW"/>
    </style:style>
    <style:style style:name="T2" style:family="text">
      <style:text-properties fo:language="zh" fo:country="TW"/>
    </style:style>
    <style:style style:name="T3" style:family="text">
      <style:text-properties fo:language="zh" fo:country="TW" style:font-name-asian="新細明體1"/>
    </style:style>
    <style:style style:name="T4" style:family="text">
      <style:text-properties fo:language="zh" fo:country="TW" style:font-name-asian="新細明體1" style:font-name-complex="Bookman Old Style"/>
    </style:style>
    <style:style style:name="T5" style:family="text">
      <style:text-properties fo:language="zh" fo:country="TW" style:font-name-complex="Bookman Old Style"/>
    </style:style>
    <style:style style:name="T6" style:family="text">
      <style:text-properties fo:language="zh" fo:country="TW" style:font-name-complex="Bookman Old Style"/>
    </style:style>
    <style:style style:name="T7" style:family="text">
      <style:text-properties fo:letter-spacing="0.035cm" fo:language="zh" fo:country="TW"/>
    </style:style>
    <style:style style:name="T8" style:family="text">
      <style:text-properties fo:letter-spacing="0.035cm" fo:language="zh" fo:country="TW"/>
    </style:style>
    <style:style style:name="T9" style:family="text">
      <style:text-properties fo:letter-spacing="0.035cm" fo:language="zh" fo:country="TW" style:font-name-complex="Bookman Old Style"/>
    </style:style>
    <style:style style:name="T10" style:family="text">
      <style:text-properties fo:letter-spacing="0.035cm" fo:language="zh" fo:country="TW" style:font-name-asian="新細明體1" style:font-name-complex="Bookman Old Style"/>
    </style:style>
    <style:style style:name="T11" style:family="text">
      <style:text-properties fo:font-size="9pt" fo:language="zh" fo:country="TW" style:font-name-asian="新細明體1" style:font-size-asian="9pt" style:font-size-complex="9pt"/>
    </style:style>
    <style:style style:name="T12" style:family="text">
      <style:text-properties fo:font-size="9pt" fo:language="zh" fo:country="TW" style:font-name-asian="新細明體1" style:font-size-asian="9pt" style:font-name-complex="Bookman Old Style" style:font-size-complex="9pt"/>
    </style:style>
    <style:style style:name="T13" style:family="text">
      <style:text-properties fo:font-size="9pt" fo:language="zh" fo:country="TW" style:font-size-asian="9pt" style:font-size-complex="9pt"/>
    </style:style>
    <style:style style:name="T14" style:family="text">
      <style:text-properties fo:font-size="9pt" fo:language="zh" fo:country="TW" fo:font-weight="normal" style:font-size-asian="9pt" style:font-weight-asian="normal" style:font-size-complex="9pt"/>
    </style:style>
    <style:style style:name="T15" style:family="text">
      <style:text-properties fo:font-size="9pt" fo:language="zh" fo:country="TW" fo:font-weight="bold" style:font-size-asian="9pt" style:font-weight-asian="bold" style:font-size-complex="9pt"/>
    </style:style>
    <style:style style:name="T16" style:family="text">
      <style:text-properties fo:font-size="10pt" fo:language="zh" fo:country="TW" fo:font-weight="normal" style:font-size-asian="10pt" style:font-weight-asian="normal" style:font-size-complex="10pt"/>
    </style:style>
    <style:style style:name="T17" style:family="text">
      <style:text-properties fo:font-size="10pt" fo:language="zh" fo:country="TW" style:font-size-asian="10pt" style:font-size-complex="10pt"/>
    </style:style>
    <style:style style:name="T18" style:family="text">
      <style:text-properties fo:letter-spacing="-0.035cm" fo:language="zh" fo:country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Font_20_Style11"><text:span text:style-name="T1">彰化縣二水鄕公用路燈裝設規範及管理實施要點</text:span></text:span></text:p>
      <text:p text:style-name="P13"><text:span text:style-name="Font_20_Style16"><text:span text:style-name="T3">一</text:span></text:span><text:span text:style-name="Font_20_Style16"><text:span text:style-name="T1">、</text:span></text:span><text:span text:style-name="Font_20_Style12"><text:span text:style-name="T1">彰化縣二水鄉公所〔以下簡稱本所</text:span></text:span><text:span text:style-name="Font_20_Style17"><text:span text:style-name="T1">〕</text:span></text:span><text:span text:style-name="Font_20_Style12"><text:span text:style-name="T1">爲使公用路燈裝設及維護管理合理化，避免淪爲浮濫，浪費公帑，落實本鄉公</text:span></text:span></text:p>
      <text:p text:style-name="P4"><text:span text:style-name="Font_20_Style12"><text:span text:style-name="T1">共路燈裝設之實際需求，提昇照明品質，特訂定本實施要點。</text:span></text:span></text:p>
      <text:p text:style-name="P5"><text:span text:style-name="Font_20_Style12"><text:span text:style-name="T1">二 </text:span></text:span><text:span text:style-name="Font_20_Style16"><text:span text:style-name="T1">、</text:span></text:span><text:span text:style-name="Font_20_Style12"><text:span text:style-name="T1">本所依本要點設置路燈裝設審查委員會</text:span></text:span><text:span text:style-name="Font_20_Style16"><text:span text:style-name="T1">，</text:span></text:span><text:span text:style-name="Font_20_Style12"><text:span text:style-name="T1">由祕書、課室主管〔含民政課、財政課、主計、政風、建設課〕擔任審核委員，並由鄉長爲主席</text:span></text:span><text:span text:style-name="Font_20_Style16"><text:span text:style-name="T1">，</text:span></text:span><text:span text:style-name="Font_20_Style12"><text:span text:style-name="T1">每年三</text:span></text:span><text:span text:style-name="Font_20_Style16"><text:span text:style-name="T1">、</text:span></text:span><text:span text:style-name="Font_20_Style12"><text:span text:style-name="T1">六</text:span></text:span><text:span text:style-name="Font_20_Style16"><text:span text:style-name="T1">、</text:span></text:span><text:span text:style-name="Font_20_Style12"><text:span text:style-name="T1">九月定期召閧審查委員會。</text:span></text:span></text:p>
      <text:list xml:id="list6679942457428376017" text:style-name="WW8Num3">
        <text:list-item>
          <text:p text:style-name="P11"><text:span text:style-name="Font_20_Style12"><text:span text:style-name="T1">凡本鄉內之交通道路及供公眾通行之現有巷道，公共路燈裝置及修復之申請，依此實施要點辦理。</text:span></text:span></text:p>
        </text:list-item>
        <text:list-item>
          <text:p text:style-name="P10"><text:span text:style-name="Font_20_Style12"><text:span text:style-name="T1">公共路燈裝置暨路燈變更形式申請案件，業務單位應簽請首長核可</text:span></text:span><text:span text:style-name="Font_20_Style12"><text:span text:style-name="T3">後</text:span></text:span><text:span text:style-name="Font_20_Style12"><text:span text:style-name="T1">辦理。</text:span></text:span></text:p>
        </text:list-item>
        <text:list-item>
          <text:p text:style-name="P12"><text:span text:style-name="Font_20_Style12"><text:span text:style-name="T1">公共路燈裝設規範</text:span></text:span></text:p>
        </text:list-item>
      </text:list>
      <text:p text:style-name="P14"><text:span text:style-name="Font_20_Style12"><text:span text:style-name="T7">〈一</text:span></text:span><text:span text:style-name="Font_20_Style12"><text:span text:style-name="T1">〉路燈裝設申請原則；鄉內各村社區或巷道基於夜間照明不足及維護交通安全，經審査委員會審查確實需要裝設者。其現有巷道裝設路燈距離應符合下列規定。</text:span></text:span></text:p>
      <text:p text:style-name="P6"><text:span text:style-name="Font_20_Style15"><text:span text:style-name="T1">1 </text:span></text:span><text:span text:style-name="Font_20_Style12"><text:span text:style-name="T1">、 一般道路裝設公用路燈距離爲五十公尺。</text:span></text:span></text:p>
      <text:p text:style-name="P19"><text:span text:style-name="Font_20_Style15"><text:span text:style-name="T1">2</text:span></text:span><text:span text:style-name="Font_20_Style12"><text:span text:style-name="T1">、道路寬度五公尺以上始得裝設</text:span></text:span><text:span text:style-name="Font_20_Style12"><text:span text:style-name="T11">水</text:span></text:span><text:span text:style-name="Font_20_Style12"><text:span text:style-name="T5">銀燈</text:span></text:span><text:span text:style-name="Font_20_Style12"><text:span text:style-name="T9">〔鈉氣燈〕</text:span></text:span><text:span text:style-name="Font_20_Style12"><text:span text:style-name="T5">'</text:span></text:span><text:span text:style-name="Font_20_Style12"><text:span text:style-name="T12">二</text:span></text:span><text:span text:style-name="Font_20_Style12"><text:span text:style-name="T5">公尺以上始得裝設日</text:span></text:span><text:span text:style-name="Font_20_Style12"><text:span text:style-name="T9">光燈。</text:span></text:span></text:p>
      <text:p text:style-name="P19"><text:span text:style-name="Font_20_Style15"><text:span text:style-name="T5">3</text:span></text:span><text:span text:style-name="Font_20_Style12"><text:span text:style-name="T5">、於道路轉彎處及危險路段，爲交通安全上考量</text:span></text:span><text:span text:style-name="Font_20_Style16"><text:span text:style-name="T5">，</text:span></text:span><text:span text:style-name="Font_20_Style12"><text:span text:style-name="T5">得視實際需要裝設，。</text:span></text:span></text:p>
      <text:p text:style-name="P19"><text:span text:style-name="Font_20_Style15"><text:span text:style-name="T5">4</text:span></text:span><text:span text:style-name="Font_20_Style12"><text:span text:style-name="T1">、</text:span></text:span><text:span text:style-name="Font_20_Style12"><text:span text:style-name="T5">產業道路於轉彎處及叉路口得申請裝設公用路燈</text:span></text:span><text:span text:style-name="Font_20_Style16"><text:span text:style-name="T5"> ，</text:span></text:span></text:p>
      <text:p text:style-name="P20"><text:span text:style-name="Font_20_Style16"><text:span text:style-name="T5"><text:s/></text:span></text:span><text:span text:style-name="Font_20_Style15"><text:span text:style-name="T5">5</text:span></text:span><text:span text:style-name="Font_20_Style12"><text:span text:style-name="T5">、本所管轄之各項公有設施〔公園</text:span></text:span><text:span text:style-name="Font_20_Style16"><text:span text:style-name="T5">、</text:span></text:span><text:span text:style-name="Font_20_Style12"><text:span text:style-name="T5">廣場</text:span></text:span><text:span text:style-name="Font_20_Style16"><text:span text:style-name="T5">、</text:span></text:span><text:span text:style-name="Font_20_Style12"><text:span text:style-name="T5">停車場〕</text:span></text:span><text:span text:style-name="Font_20_Style12"><text:span text:style-name="T1">，</text:span></text:span><text:span text:style-name="Font_20_Style12"><text:span text:style-name="T5">得配合裝設公用路燈。</text:span></text:span></text:p>
      <text:p text:style-name="P8"><text:span text:style-name="Font_20_Style18"><text:span text:style-name="T13">6 </text:span></text:span><text:span text:style-name="Font_20_Style16"><text:span text:style-name="T1">、</text:span></text:span><text:span text:style-name="Font_20_Style16"><text:span text:style-name="T16">鄕民代表、村辦公處等建議裝設路燈案，經審核委員會審核後，呈由鄉長批示辦理。</text:span></text:span></text:p>
      <text:p text:style-name="P9"><text:span text:style-name="Font_20_Style15"><text:span text:style-name="T1">7</text:span></text:span><text:span text:style-name="Font_20_Style12"><text:span text:style-name="T18">、</text:span></text:span><text:span text:style-name="Font_20_Style12"><text:span text:style-name="T1">接</text:span></text:span><text:span text:style-name="Font_20_Style12"><text:span text:style-name="T3">獲路</text:span></text:span><text:span text:style-name="Font_20_Style12"><text:span text:style-name="T1">燈裝</text:span></text:span><text:span text:style-name="Font_20_Style12"><text:span text:style-name="T3">設</text:span></text:span><text:span text:style-name="Font_20_Style12"><text:span text:style-name="T1">建議案，須符合相關規定及經費容許範圍內辦理路燈裝設。</text:span></text:span></text:p>
      <text:p text:style-name="P9"><text:span text:style-name="Font_20_Style12"><text:span text:style-name="T1">除上所列規定外，有特殊情形，</text:span></text:span><text:span text:style-name="Font_20_Style12"><text:span text:style-name="T7">經</text:span></text:span><text:span text:style-name="Font_20_Style12"><text:span text:style-name="T1">專案簽准者，不在此限。</text:span></text:span></text:p>
      <text:list xml:id="list6777523825038598209" text:style-name="WW8Num1">
        <text:list-item>
          <text:p text:style-name="P15"><text:span text:style-name="Font_20_Style12"><text:span text:style-name="T1">符合前條路燈裝設規定，本所應視財政狀況予以納入年度計畫辦理。</text:span></text:span></text:p>
        </text:list-item>
        <text:list-item>
          <text:p text:style-name="P16"><text:span text:style-name="Font_20_Style12"><text:span text:style-name="T1">私人裝設之路燈，非經本所同意裝設，槪不負接管維護之責。</text:span></text:span></text:p>
        </text:list-item>
        <text:list-item>
          <text:p text:style-name="P16"><text:span text:style-name="Font_20_Style12"><text:span text:style-name="T1">私接公用路燈電線者</text:span></text:span><text:span text:style-name="Font_20_Style16"><text:span text:style-name="T1">，</text:span></text:span><text:span text:style-name="Font_20_Style12"><text:span text:style-name="T1">一經査獲者，本所除會同台灣電力公司斷電外，並依相關規定辦理。</text:span></text:span></text:p>
        </text:list-item>
        <text:list-item>
          <text:p text:style-name="P16"><text:span text:style-name="Font_20_Style12"><text:span text:style-name="T1">路燈修復申請</text:span></text:span></text:p>
        </text:list-item>
      </text:list>
      <text:p text:style-name="P1"/>
      <text:list xml:id="list2719714249271967719" text:style-name="WW8Num2">
        <text:list-item>
          <text:p text:style-name="P17"><text:span text:style-name="Font_20_Style12"><text:span text:style-name="T1">路燈修繕登</text:span></text:span><text:span text:style-name="Font_20_Style12"><text:span text:style-name="T3">紀</text:span></text:span><text:span text:style-name="Font_20_Style12"><text:span text:style-name="T1">簿，放置本所服務台受理登記，若接獲民眾電話通報應即刻登記。</text:span></text:span></text:p>
        </text:list-item>
        <text:list-item>
          <text:p text:style-name="P18"><text:span text:style-name="Font_20_Style12"><text:span text:style-name="T1">本所爲維護已裝設公用路燈照明功能，依政府採購法規定辦理路燈維修發包，承包廠商應就本所通知損壞之路燈派員維修</text:span></text:span><text:span text:style-name="Font_20_Style16"><text:span text:style-name="T1">，</text:span></text:span><text:span text:style-name="Font_20_Style12"><text:span text:style-name="T1">並應依合約規定工作日內完維護。</text:span></text:span></text:p>
        </text:list-item>
      </text:list>
      <text:p text:style-name="P7"><text:span text:style-name="Font_20_Style12"><text:span text:style-name="T1">十</text:span></text:span><text:span text:style-name="Font_20_Style16"><text:span text:style-name="T1">、</text:span></text:span><text:span text:style-name="Font_20_Style12"><text:span text:style-name="T1">全鄉路燈維護安全規定及施工埋設線路應依台電公司規定裝設維護，如有發現不合規定者，本所得要求承包商無</text:span></text:span></text:p>
      <text:p text:style-name="P3"><text:span text:style-name="Font_20_Style17"><text:span text:style-name="T14">條件</text:span></text:span><text:span text:style-name="Font_20_Style12"><text:span text:style-name="T1">重新施工更換，承包商不得拒絕，並依台電規定驗收合格爲準。</text:span></text:span><text:span text:style-name="Font_20_Style12"><text:span text:style-name="T1"><text:line-break/></text:span></text:span><text:span text:style-name="Font_20_Style12"><text:span text:style-name="T1">十</text:span></text:span><text:span text:style-name="Font_20_Style12"><text:span text:style-name="T3">一</text:span></text:span><text:span text:style-name="Font_20_Style16"><text:span text:style-name="T1">、</text:span></text:span><text:span text:style-name="Font_20_Style17"><text:span text:style-name="T14">本要點施行日期，簽請首長核示後</text:span></text:span><text:span text:style-name="Font_20_Style16"><text:span text:style-name="T14">，自民國九十四年元月一日</text:span></text:span><text:span text:style-name="Font_20_Style12"><text:span text:style-name="T15">起實施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SimHei" svg:font-family="SimHei, 黑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SimHei" fo:font-size="12pt" fo:language="en" fo:country="US" style:font-name-asian="SimHei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e1" style:family="paragraph" style:parent-style-name="Standard"/>
    <style:style style:name="Style2" style:family="paragraph" style:parent-style-name="Standard">
      <style:paragraph-properties fo:margin-left="0cm" fo:margin-right="0cm" fo:line-height="0.771cm" fo:text-indent="1.041cm" style:auto-text-indent="false"/>
    </style:style>
    <style:style style:name="Style3" style:family="paragraph" style:parent-style-name="Standard">
      <style:paragraph-properties fo:margin-left="0cm" fo:margin-right="0cm" fo:line-height="0.808cm" fo:text-indent="0.871cm" style:auto-text-indent="false"/>
    </style:style>
    <style:style style:name="Style4" style:family="paragraph" style:parent-style-name="Standard"/>
    <style:style style:name="Style5" style:family="paragraph" style:parent-style-name="Standard">
      <style:paragraph-properties fo:margin-left="0cm" fo:margin-right="0cm" fo:line-height="0.771cm" fo:text-indent="-0.127cm" style:auto-text-indent="false"/>
    </style:style>
    <style:style style:name="Style6" style:family="paragraph" style:parent-style-name="Standard"/>
    <style:style style:name="Style7" style:family="paragraph" style:parent-style-name="Standard">
      <style:paragraph-properties fo:margin-left="0cm" fo:margin-right="0cm" fo:line-height="0.847cm" fo:text-indent="-0.907cm" style:auto-text-indent="false"/>
    </style:style>
    <style:style style:name="Style8" style:family="paragraph" style:parent-style-name="Standard">
      <style:paragraph-properties fo:margin-left="0cm" fo:margin-right="0cm" fo:line-height="0.804cm" fo:text-indent="-0.898cm" style:auto-text-indent="false"/>
    </style:style>
    <style:style style:name="Style9" style:family="paragraph" style:parent-style-name="Standard">
      <style:paragraph-properties fo:line-height="0.815cm"/>
    </style:style>
    <style:style style:name="WW8Num1z0" style:family="text">
      <style:text-properties style:font-name="SimHei" fo:language="zh" fo:country="TW" style:font-name-asian="SimHei"/>
    </style:style>
    <style:style style:name="WW8Num2z0" style:family="text">
      <style:text-properties style:font-name="SimHei" fo:letter-spacing="0.035cm" fo:language="zh" fo:country="TW" style:font-name-asian="SimHei"/>
    </style:style>
    <style:style style:name="WW8Num3z0" style:family="text">
      <style:text-properties style:font-name="SimHei" fo:language="zh" fo:country="TW" style:font-name-asian="SimHei"/>
    </style:style>
    <style:style style:name="預設段落字型" style:family="text"/>
    <style:style style:name="Font_20_Style11" style:display-name="Font Style11" style:family="text" style:parent-style-name="預設段落字型">
      <style:text-properties style:font-name="SimHei" fo:font-size="15pt" fo:letter-spacing="-0.018cm" style:font-name-asian="SimHei" style:font-size-asian="15pt" style:font-name-complex="SimHei" style:font-size-complex="15pt"/>
    </style:style>
    <style:style style:name="Font_20_Style12" style:display-name="Font Style12" style:family="text" style:parent-style-name="預設段落字型">
      <style:text-properties style:font-name="SimHei" fo:font-size="10pt" fo:letter-spacing="-0.018cm" style:font-name-asian="SimHei" style:font-size-asian="10pt" style:font-name-complex="SimHei" style:font-size-complex="10pt"/>
    </style:style>
    <style:style style:name="Font_20_Style13" style:display-name="Font Style13" style:family="text" style:parent-style-name="預設段落字型">
      <style:text-properties style:font-name="Bookman Old Style" fo:font-size="7pt" style:font-size-asian="7pt" style:font-name-complex="Bookman Old Style" style:font-size-complex="7pt"/>
    </style:style>
    <style:style style:name="Font_20_Style14" style:display-name="Font Style14" style:family="text" style:parent-style-name="預設段落字型">
      <style:text-properties style:font-name="細明體" fo:font-size="10pt" fo:font-style="italic" style:font-name-asian="細明體" style:font-size-asian="10pt" style:font-style-asian="italic" style:font-name-complex="細明體" style:font-size-complex="10pt" style:font-style-complex="italic"/>
    </style:style>
    <style:style style:name="Font_20_Style15" style:display-name="Font Style15" style:family="text" style:parent-style-name="預設段落字型">
      <style:text-properties style:font-name="細明體" fo:font-size="11pt" fo:font-weight="bold" style:font-name-asian="細明體" style:font-size-asian="11pt" style:font-weight-asian="bold" style:font-name-complex="細明體" style:font-size-complex="11pt" style:font-weight-complex="bold"/>
    </style:style>
    <style:style style:name="Font_20_Style16" style:display-name="Font Style16" style:family="text" style:parent-style-name="預設段落字型">
      <style:text-properties style:font-name="SimHei" fo:font-size="8pt" fo:font-weight="bold" style:font-name-asian="SimHei" style:font-size-asian="8pt" style:font-weight-asian="bold" style:font-name-complex="SimHei" style:font-size-complex="8pt" style:font-weight-complex="bold"/>
    </style:style>
    <style:style style:name="Font_20_Style17" style:display-name="Font Style17" style:family="text" style:parent-style-name="預設段落字型">
      <style:text-properties style:font-name="細明體" fo:font-size="8pt" fo:font-weight="bold" style:font-name-asian="細明體" style:font-size-asian="8pt" style:font-weight-asian="bold" style:font-name-complex="細明體" style:font-size-complex="8pt" style:font-weight-complex="bold"/>
    </style:style>
    <style:style style:name="Font_20_Style18" style:display-name="Font Style18" style:family="text" style:parent-style-name="預設段落字型">
      <style:text-properties style:font-name="細明體" fo:font-size="8pt" fo:letter-spacing="-0.035cm" fo:font-weight="bold" style:font-name-asian="細明體" style:font-size-asian="8pt" style:font-weight-asian="bold" style:font-name-complex="細明體" style:font-size-complex="8pt" style:font-weight-complex="bold"/>
    </style:style>
    <style:style style:name="Internet_20_link" style:display-name="Internet link" style:family="text" style:parent-style-name="預設段落字型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9.453cm" fo:margin-bottom="2.54cm" fo:margin-left="5.86cm" fo:margin-right="5.0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2014a</meta:initial-creator>
    <meta:creation-date>2012-12-24T13:37:00</meta:creation-date>
    <dc:creator>g1004</dc:creator>
    <dc:date>2012-12-24T14:14:00</dc:date>
    <meta:editing-cycles>2</meta:editing-cycles>
    <meta:editing-duration>PT30M</meta:editing-duration>
    <meta:document-statistic meta:table-count="0" meta:image-count="0" meta:object-count="0" meta:page-count="1" meta:paragraph-count="24" meta:word-count="916" meta:character-count="934"/>
    <meta:generator>OpenOffice/4.1.1$Win32 OpenOffice.org_project/411m6$Build-9775</meta:generator>
  </office:meta>
</office:document-meta>
</file>