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Hei" svg:font-family="SimHei, 黑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yle2">
      <style:paragraph-properties fo:margin-left="1.905cm" fo:margin-right="0cm" fo:margin-top="0.236cm" fo:margin-bottom="0cm" fo:text-align="justify" style:justify-single-word="false" fo:orphans="2" fo:widows="2" fo:text-indent="-1.905cm" style:auto-text-indent="false"/>
    </style:style>
    <style:style style:name="P2" style:family="paragraph" style:parent-style-name="Style2">
      <style:paragraph-properties fo:margin-left="1.863cm" fo:margin-right="0cm" fo:line-height="0.423cm" fo:text-align="justify" style:justify-single-word="false" fo:orphans="2" fo:widows="2" fo:text-indent="-1.863cm" style:auto-text-indent="false"/>
      <style:text-properties fo:font-size="10pt" style:font-size-asian="10pt" style:font-size-complex="10pt"/>
    </style:style>
    <style:style style:name="P3" style:family="paragraph" style:parent-style-name="Style2">
      <style:paragraph-properties fo:margin-left="1.863cm" fo:margin-right="0cm" fo:margin-top="0.194cm" fo:margin-bottom="0cm" fo:line-height="0.653cm" fo:text-align="justify" style:justify-single-word="false" fo:orphans="2" fo:widows="2" fo:text-indent="-1.863cm" style:auto-text-indent="false"/>
    </style:style>
    <style:style style:name="P4" style:family="paragraph" style:parent-style-name="Style2">
      <style:paragraph-properties fo:margin-left="1.863cm" fo:margin-right="0cm" fo:margin-top="0.272cm" fo:margin-bottom="0cm" fo:line-height="0.635cm" fo:text-align="justify" style:justify-single-word="false" fo:orphans="2" fo:widows="2" fo:text-indent="-1.863cm" style:auto-text-indent="false"/>
    </style:style>
    <style:style style:name="P5" style:family="paragraph" style:parent-style-name="Style2">
      <style:paragraph-properties fo:margin-left="1.896cm" fo:margin-right="0cm" fo:line-height="0.423cm" fo:text-align="justify" style:justify-single-word="false" fo:orphans="2" fo:widows="2" fo:text-indent="-1.896cm" style:auto-text-indent="false"/>
      <style:text-properties fo:font-size="10pt" style:font-size-asian="10pt" style:font-size-complex="10pt"/>
    </style:style>
    <style:style style:name="P6" style:family="paragraph" style:parent-style-name="Style2">
      <style:paragraph-properties fo:margin-left="1.896cm" fo:margin-right="0cm" fo:margin-top="0.178cm" fo:margin-bottom="0cm" fo:line-height="0.66cm" fo:text-align="justify" style:justify-single-word="false" fo:orphans="2" fo:widows="2" fo:text-indent="-1.896cm" style:auto-text-indent="false"/>
    </style:style>
    <style:style style:name="P7" style:family="paragraph" style:parent-style-name="Style2">
      <style:paragraph-properties fo:margin-left="0cm" fo:margin-right="0cm" fo:line-height="0.423cm" fo:orphans="2" fo:widows="2" fo:text-indent="0cm" style:auto-text-indent="false"/>
      <style:text-properties fo:font-size="10pt" style:font-size-asian="10pt" style:font-size-complex="10pt"/>
    </style:style>
    <style:style style:name="P8" style:family="paragraph" style:parent-style-name="Style2">
      <style:paragraph-properties fo:margin-left="0cm" fo:margin-right="0cm" fo:margin-top="0.263cm" fo:margin-bottom="0cm" fo:line-height="100%" fo:orphans="2" fo:widows="2" fo:text-indent="0cm" style:auto-text-indent="false"/>
    </style:style>
    <style:style style:name="P9" style:family="paragraph" style:parent-style-name="Style2">
      <style:paragraph-properties fo:margin-left="0cm" fo:margin-right="0cm" fo:margin-top="0.254cm" fo:margin-bottom="0cm" fo:line-height="100%" fo:orphans="2" fo:widows="2" fo:text-indent="0cm" style:auto-text-indent="false"/>
    </style:style>
    <style:style style:name="P10" style:family="paragraph" style:parent-style-name="Style1" style:master-page-name="Standard">
      <style:paragraph-properties fo:text-align="justify" style:justify-single-word="false" fo:orphans="2" fo:widows="2" style:page-number="auto"/>
    </style:style>
    <style:style style:name="T1" style:family="text">
      <style:text-properties fo:language="zh" fo:country="TW"/>
    </style:style>
    <style:style style:name="T2" style:family="text">
      <style:text-properties fo:language="zh" fo:country="TW"/>
    </style:style>
    <style:style style:name="T3" style:family="text">
      <style:text-properties fo:language="zh" fo:country="TW" style:font-name-asian="新細明體1"/>
    </style:style>
    <style:style style:name="T4" style:family="text">
      <style:text-properties fo:letter-spacing="0.088cm" fo:language="zh" fo:country="TW"/>
    </style:style>
    <style:style style:name="T5" style:family="text">
      <style:text-properties fo:letter-spacing="0.088cm" fo:language="zh" fo:country="TW"/>
    </style:style>
    <style:style style:name="T6" style:family="text">
      <style:text-properties fo:letter-spacing="0.088cm" fo:language="zh" fo:country="TW" style:font-name-asian="新細明體1"/>
    </style:style>
    <style:style style:name="T7" style:family="text">
      <style:text-properties fo:letter-spacing="-0.018cm" fo:language="zh" fo:country="TW"/>
    </style:style>
    <style:style style:name="T8" style:family="text">
      <style:text-properties fo:letter-spacing="-0.018cm" fo:language="zh" fo:country="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ont_20_Style11"><text:span text:style-name="T1">彰化縣二水鄉公用路燈及公園認養費用基準暨獎勵辦法</text:span></text:span></text:p>
      <text:p text:style-name="P1"><text:span text:style-name="Font_20_Style14"><text:span text:style-name="T4">第一條</text:span></text:span><text:span text:style-name="Font_20_Style14"><text:span text:style-name="T6"> </text:span></text:span><text:span text:style-name="Font_20_Style14"><text:span text:style-name="T4">本辦法依彰化縣二水鄉公用路燈及公園認養自治條例第五條及第九條規定訂定。</text:span></text:span></text:p>
      <text:p text:style-name="P2"/>
      <text:p text:style-name="P3"><text:span text:style-name="Font_20_Style14"><text:span text:style-name="T1">第二條</text:span></text:span><text:span text:style-name="Font_20_Style14"><text:span text:style-name="T3"> </text:span></text:span><text:span text:style-name="Font_20_Style14"><text:span text:style-name="T1">本鄉供認養之公共路燈電費及維護費，其單價</text:span></text:span><text:span text:style-name="Font_20_Style13"><text:span text:style-name="T1">199</text:span></text:span><text:span text:style-name="Font_20_Style12"><text:span text:style-name="T1">瓦以下之</text:span></text:span><text:span text:style-name="Font_20_Style14"><text:span text:style-name="T4">路燈每盞每年新臺幣</text:span></text:span><text:span text:style-name="Font_20_Style13"><text:span text:style-name="T1">500</text:span></text:span><text:span text:style-name="Font_20_Style14"><text:span text:style-name="T4">元；</text:span></text:span><text:span text:style-name="Font_20_Style13"><text:span text:style-name="T1">200</text:span></text:span><text:span text:style-name="Font_20_Style14"><text:span text:style-name="T4">瓦</text:span></text:span><text:span text:style-name="Font_20_Style12"><text:span text:style-name="T1">以上之</text:span></text:span><text:span text:style-name="Font_20_Style14"><text:span text:style-name="T4">路燈每年每盞新臺幣</text:span></text:span><text:span text:style-name="Font_20_Style13"><text:span text:style-name="T1">2500</text:span></text:span><text:span text:style-name="Font_20_Style14"><text:span text:style-name="T4">元，雙燈式路燈費用以二盞計算。</text:span></text:span></text:p>
      <text:p text:style-name="P5"/>
      <text:p text:style-name="P6"><text:span text:style-name="Font_20_Style14"><text:span text:style-name="T1">第三條</text:span></text:span><text:span text:style-name="Font_20_Style14"><text:span text:style-name="T3"> </text:span></text:span><text:span text:style-name="Font_20_Style14"><text:span text:style-name="T1">本鄉供認養之公園電費及維護費，</text:span></text:span><text:span text:style-name="Font_20_Style14"><text:span text:style-name="T4">每單位每年新臺幣</text:span></text:span><text:span text:style-name="Font_20_Style13"><text:span text:style-name="T1">500</text:span></text:span><text:span text:style-name="Font_20_Style13"><text:span text:style-name="T1"> </text:span></text:span><text:span text:style-name="Font_20_Style14"><text:span text:style-name="T4">元。</text:span></text:span></text:p>
      <text:p text:style-name="P7"/>
      <text:p text:style-name="P8"><text:span text:style-name="Font_20_Style14"><text:span text:style-name="T1">第四條</text:span></text:span><text:span text:style-name="Font_20_Style14"><text:span text:style-name="T3"> </text:span></text:span><text:span text:style-name="Font_20_Style14"><text:span text:style-name="T1">本鄉供認養之公園管理維護，認養單位以公園全部為限。</text:span></text:span></text:p>
      <text:p text:style-name="P2"/>
      <text:p text:style-name="P4"><text:span text:style-name="Font_20_Style14"><text:span text:style-name="T1">第五條</text:span></text:span><text:span text:style-name="Font_20_Style14"><text:span text:style-name="T3"> </text:span></text:span><text:span text:style-name="Font_20_Style14"><text:span text:style-name="T1">為獎勵個人及團體熱心公益，得簽請鄉長同意後，</text:span></text:span><text:span text:style-name="Font_20_Style14"><text:span text:style-name="T4">頒給獎狀</text:span></text:span><text:span text:style-name="Font_20_Style14"><text:span text:style-name="T1">並公開表揚之。</text:span></text:span></text:p>
      <text:p text:style-name="P7"/>
      <text:p text:style-name="P9"><text:span text:style-name="Font_20_Style14"><text:span text:style-name="T1">第六條</text:span></text:span><text:span text:style-name="Font_20_Style14"><text:span text:style-name="T3"> </text:span></text:span><text:span text:style-name="Font_20_Style14"><text:span text:style-name="T1">本辦法自發布</text:span></text:span><text:span text:style-name="Font_20_Style12"><text:span text:style-name="T1">日</text:span></text:span><text:span text:style-name="Font_20_Style14"><text:span text:style-name="T7">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Hei" svg:font-family="SimHei, 黑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SimHei" fo:font-size="12pt" fo:language="en" fo:country="US" style:font-name-asian="SimHei"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style style:name="Style2" style:family="paragraph" style:parent-style-name="Standard">
      <style:paragraph-properties fo:margin-left="0cm" fo:margin-right="0cm" fo:line-height="0.61cm" fo:text-indent="-1.905cm" style:auto-text-indent="false"/>
    </style:style>
    <style:style style:name="預設段落字型" style:family="text"/>
    <style:style style:name="Font_20_Style11" style:display-name="Font Style11" style:family="text" style:parent-style-name="預設段落字型">
      <style:text-properties style:font-name="SimHei" fo:font-size="15pt" fo:letter-spacing="0.035cm" style:font-name-asian="SimHei" style:font-size-asian="15pt" style:font-name-complex="SimHei" style:font-size-complex="15pt"/>
    </style:style>
    <style:style style:name="Font_20_Style12" style:display-name="Font Style12" style:family="text" style:parent-style-name="預設段落字型">
      <style:text-properties style:font-name="SimHei" fo:font-size="11pt" fo:letter-spacing="0.088cm" style:font-name-asian="SimHei" style:font-size-asian="11pt" style:font-name-complex="SimHei" style:font-size-complex="11pt"/>
    </style:style>
    <style:style style:name="Font_20_Style13" style:display-name="Font Style13" style:family="text" style:parent-style-name="預設段落字型">
      <style:text-properties style:font-name="SimHei" fo:font-size="13pt" fo:letter-spacing="0.053cm" style:font-name-asian="SimHei" style:font-size-asian="13pt" style:font-name-complex="SimHei" style:font-size-complex="13pt"/>
    </style:style>
    <style:style style:name="Font_20_Style14" style:display-name="Font Style14" style:family="text" style:parent-style-name="預設段落字型">
      <style:text-properties style:font-name="SimHei" fo:font-size="13pt" fo:letter-spacing="0.035cm" style:font-name-asian="SimHei" style:font-size-asian="13pt" style:font-name-complex="SimHei" style:font-size-complex="13pt"/>
    </style:style>
    <style:style style:name="Internet_20_link" style:display-name="Internet link" style:family="text" style:parent-style-name="預設段落字型">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07cm" fo:margin-bottom="2.54cm" fo:margin-left="3.768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2014a</meta:initial-creator>
    <meta:creation-date>2012-12-24T13:47:00</meta:creation-date>
    <dc:creator>g1004</dc:creator>
    <dc:date>2012-12-24T14:55:00</dc:date>
    <meta:editing-cycles>2</meta:editing-cycles>
    <meta:editing-duration>PT4M</meta:editing-duration>
    <meta:document-statistic meta:table-count="0" meta:image-count="0" meta:object-count="0" meta:page-count="1" meta:paragraph-count="7" meta:word-count="238" meta:character-count="256"/>
    <meta:generator>OpenOffice/4.1.1$Win32 OpenOffice.org_project/411m6$Build-9775</meta:generator>
  </office:meta>
</office:document-meta>
</file>