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fo:margin-left="-0.113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1.96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0.596cm"/>
    </style:style>
    <style:style style:name="表格1.J" style:family="table-column">
      <style:table-column-properties style:column-width="5.258cm"/>
    </style:style>
    <style:style style:name="表格1.K" style:family="table-column">
      <style:table-column-properties style:column-width="2.704cm"/>
    </style:style>
    <style:style style:name="表格1.1" style:family="table-row">
      <style:table-row-properties style:min-row-height="1.055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J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2" style:family="table-row">
      <style:table-row-properties style:min-row-height="1.145cm" style:keep-together="false" fo:keep-together="always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2.275cm" style:keep-together="false" fo:keep-together="always"/>
    </style:style>
    <style:style style:name="表格1.4" style:family="table-row">
      <style:table-row-properties style:min-row-height="2.722cm" style:keep-together="false" fo:keep-together="always"/>
    </style:style>
    <style:style style:name="表格1.5" style:family="table-row">
      <style:table-row-properties style:min-row-height="1.411cm" style:keep-together="false" fo:keep-together="always"/>
    </style:style>
    <style:style style:name="表格1.A5" style:family="table-cell">
      <style:table-cell-properties style:vertical-align="top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6" style:family="table-row">
      <style:table-row-properties style:min-row-height="1.446cm" style:keep-together="false" fo:keep-together="always"/>
    </style:style>
    <style:style style:name="表格1.A6" style:family="table-cell">
      <style:table-cell-properties style:vertical-align="middle" style:border-line-width-left="0.002cm 0.088cm 0.035cm" style:border-line-width-right="0.088cm 0.035cm 0.035cm" style:border-line-width-bottom="0.088cm 0.035cm 0.035cm" fo:padding-left="0.049cm" fo:padding-right="0.049cm" fo:padding-top="0cm" fo:padding-bottom="0cm" fo:border-left="0.125cm double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6" style:family="paragraph" style:parent-style-name="Standard" style:master-page-name="Standard">
      <style:paragraph-properties fo:margin-left="0cm" fo:margin-right="0cm" fo:text-indent="1.766cm" style:auto-text-indent="false" style:page-number="auto"/>
    </style:style>
    <style:style style:name="P17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.988cm" fo:margin-right="0cm" fo:orphans="2" fo:widows="2" fo:text-indent="-0.988cm" style:auto-text-indent="false"/>
    </style:style>
    <style:style style:name="P20" style:family="paragraph" style:parent-style-name="Standard">
      <style:paragraph-properties fo:margin-left="0.982cm" fo:margin-right="0cm" fo:orphans="2" fo:widows="2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font-name-asian="標楷體" style:font-size-asian="20pt" style:font-size-complex="20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font-size="22pt" fo:font-weight="bold" style:font-name-asian="標楷體" style:font-size-asian="2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二水鄉公有零售市場攤（舖）位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">接受申請機關</text:p>
          </table:table-cell>
          <table:covered-table-cell/>
          <table:covered-table-cell/>
          <table:table-cell table:style-name="表格1.D1" table:number-columns-spanned="3" office:value-type="string">
            <text:p text:style-name="P1">彰化縣二水鄉公所</text:p>
          </table:table-cell>
          <table:covered-table-cell/>
          <table:covered-table-cell/>
          <table:table-cell table:style-name="表格1.D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J1" table:number-columns-spanned="2" office:value-type="string">
            <text:p text:style-name="Standard"><text:span text:style-name="T4">中華民國　 年　 月 <text:s text:c="2"/>日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人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Standard"><text:span text:style-name="T4">姓名</text:span></text:p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2" office:value-type="string">
            <text:p text:style-name="Standard"><text:span text:style-name="T4">出生年月日</text:span></text:p>
          </table:table-cell>
          <table:covered-table-cell/>
          <table:table-cell table:style-name="表格1.B2" office:value-type="string">
            <text:p text:style-name="P4">身份證字號</text:p>
          </table:table-cell>
          <table:table-cell table:style-name="表格1.B2" table:number-columns-spanned="2" office:value-type="string">
            <text:p text:style-name="P18"><text:span text:style-name="T4">住</text:span><text:span text:style-name="T4"> <text:s text:c="2"/></text:span><text:span text:style-name="T4"><text:s text:c="7"/></text:span><text:span text:style-name="T4"><text:s text:c="3"/></text:span><text:span text:style-name="T4">址</text:span></text:p>
          </table:table-cell>
          <table:covered-table-cell/>
          <table:table-cell table:style-name="表格1.K2" office:value-type="string">
            <text:p text:style-name="P12"><text:span text:style-name="T4">電</text:span><text:span text:style-name="T4"> <text:s text:c="2"/></text:span><text:span text:style-name="T4">話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<text:s/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2" office:value-type="string">
            <text:p text:style-name="P8"><text:s/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申請事項</text:p>
          </table:table-cell>
          <table:covered-table-cell/>
          <table:table-cell table:style-name="表格1.K2" table:number-columns-spanned="9" office:value-type="string">
            <text:p text:style-name="P13"><text:span text:style-name="T6">茲依照彰化縣二水鄉公有零售市場管理要點第八條規定，</text:span><text:span text:style-name="T7">覓妥　　　</text:span></text:p>
            <text:p text:style-name="P19"><text:span text:style-name="T7">（公司行號）為連帶保證人，請准予使用彰化縣二水鄉公有零售市場</text:span><text:span text:style-name="T8">　 樓</text:span><text:span text:style-name="T7">第　 </text:span></text:p>
            <text:p text:style-name="P20"><text:span text:style-name="T7">號攤舖位一處（營業種類：</text:span><text:span text:style-name="T8"> <text:s text:c="6"/>）</text:span><text:span text:style-name="T7">，</text:span><text:span text:style-name="T6">使用期間自民國</text:span><text:span text:style-name="T9"> <text:s/>年 月 日 至 <text:s/>年月 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附繳文件</text:p>
          </table:table-cell>
          <table:covered-table-cell/>
          <table:table-cell table:style-name="表格1.C5" table:number-columns-spanned="9" office:value-type="string">
            <text:list xml:id="list38782725225413515" text:style-name="WW8Num1">
              <text:list-item>
                <text:p text:style-name="P3">本申請書一份</text:p>
              </text:list-item>
            </text:list>
            <text:p text:style-name="P13"><text:span text:style-name="T6">二、申請人、保證人身份證正反面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">備註：</text:p>
            <text:p text:style-name="P13"><text:span text:style-name="T6">一、經核准，繳交3個月使用費之保證金後簽訂契約。</text:span></text:p>
            <text:p text:style-name="P14">二、簽訂契約之次日起一個月內，加入市場自治組織成為會員後，始得營業。</text:p>
            <text:p text:style-name="P13"><text:span text:style-name="T11">三、自獲得使用資格起一個月內，未辦妥訂約手續者，視同放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<text:s text:c="7"/></text:span><text:span text:style-name="T3">此 <text:s/>致</text:span></text:p>
      <text:p text:style-name="P15">彰化縣二水鄉公所</text:p>
      <text:p text:style-name="P15"/>
      <text:p text:style-name="Standard"><text:span text:style-name="T3"><text:s text:c="16"/>申請人： <text:s text:c="25"/>（簽名蓋章）</text:span></text:p>
      <text:p text:style-name="P11"><text:soft-page-break/></text:p>
      <text:p text:style-name="Standard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公有零售市場攤舖位承租申請書</dc:title>
    <meta:initial-creator>user</meta:initial-creator>
    <meta:creation-date>2017-07-28T11:38:00</meta:creation-date>
    <dc:creator>user</dc:creator>
    <dc:date>2017-07-28T11:38:00</dc:date>
    <meta:print-date>2003-04-02T15:38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306" meta:character-count="418"/>
    <meta:generator>OpenOffice/4.1.1$Win32 OpenOffice.org_project/411m6$Build-9775</meta:generator>
  </office:meta>
</office:document-meta>
</file>