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469cm" fo:margin-right="0cm" fo:line-height="0.741cm" fo:text-indent="-2.469cm" style:auto-text-indent="false"/>
    </style:style>
    <style:style style:name="P4" style:family="paragraph" style:parent-style-name="Standard">
      <style:paragraph-properties fo:margin-left="2.473cm" fo:margin-right="0cm" fo:line-height="0.741cm" fo:text-indent="-0.988cm" style:auto-text-indent="false"/>
    </style:style>
    <style:style style:name="P5" style:family="paragraph" style:parent-style-name="Standard">
      <style:paragraph-properties fo:margin-left="2.473cm" fo:margin-right="0cm" fo:line-height="0.74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473cm" fo:margin-right="0cm" fo:line-height="0.741cm" fo:text-indent="-0.988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41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896cm" fo:margin-right="0cm" fo:line-height="0.741cm" fo:text-indent="-2.963cm" style:auto-text-indent="false"/>
    </style:style>
    <style:style style:name="P9" style:family="paragraph" style:parent-style-name="Standard">
      <style:paragraph-properties fo:margin-left="0cm" fo:margin-right="0cm" fo:line-height="0.741cm" fo:text-indent="2.963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963cm" fo:margin-right="0cm" fo:line-height="0.741cm" fo:text-indent="-2.963cm" style:auto-text-indent="false"/>
    </style:style>
    <style:style style:name="P11" style:family="paragraph" style:parent-style-name="Standard">
      <style:paragraph-properties fo:margin-left="2.963cm" fo:margin-right="0cm" fo:line-height="0.741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41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6cm" fo:margin-right="0cm" fo:line-height="0.741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41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純文字">
      <style:paragraph-properties fo:line-height="0.564cm">
        <style:tab-stops>
          <style:tab-stop style:position="17.074cm"/>
        </style:tab-stops>
      </style:paragraph-properties>
      <style:text-properties style:font-name="標楷體" fo:font-size="10pt" style:font-size-asian="10pt" style:font-name-complex="標楷體"/>
    </style:style>
    <style:style style:name="P16" style:family="paragraph" style:parent-style-name="純文字">
      <style:paragraph-properties fo:margin-left="0cm" fo:margin-right="1.411cm" fo:line-height="0.564cm" fo:text-indent="0cm" style:auto-text-indent="false">
        <style:tab-stops>
          <style:tab-stop style:position="17.074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二水鄉公所組織自治條例</text:p>
      <text:p text:style-name="P16"><text:span text:style-name="T4">　　　　　　　中華民國89年1月10日二鄉人字第258號令公佈全文</text:span></text:p>
      <text:p text:style-name="P15">　　　　　　　中華民國102年12月17日二鄉人字第1020013041號令修正第6、10、12、14條，增列第10條之1</text:p>
      <text:p text:style-name="P15"/>
      <text:p text:style-name="P2">第一條 <text:s text:c="3"/>本自治條例依地方行政機關組織準則第三條第三項規定制定之。</text:p>
      <text:p text:style-name="P3"><text:span text:style-name="T2">第二條 <text:s text:c="3"/>二水鄉公所（以下簡稱本所）依法辦理自治事項，並執行上級政府委辦　事項。</text:span></text:p>
      <text:p text:style-name="P2">第三條 <text:s text:c="3"/>本所置鄉長一人，綜理鄉政，指揮、監督所屬員工及機關。</text:p>
      <text:p text:style-name="P2">第四條 <text:s text:c="3"/>本所置秘書一人，承鄉長之命，處理鄉政。</text:p>
      <text:p text:style-name="P2">第五條 <text:s text:c="3"/>本所設下列課，分別掌理有關事項：</text:p>
      <text:p text:style-name="P4"><text:span text:style-name="T2">一、民政課 <text:s/>關於自治行政、土地行政、禮俗宗教、公共造產、民防、衛生行政、環境衛生維護、廢棄物清運處理、資源回收、調解業務、役政</text:span><text:span text:style-name="T5">事項。</text:span></text:p>
      <text:p text:style-name="P7">二、財政課 <text:s/>關於財務、公產、出納及協助稅捐稽徵等事項。</text:p>
      <text:p text:style-name="P5">三、建設課 <text:s/>關於土木工程、都市計畫、公共建設、雨水、污水下水道工程、交通、觀光、水利、簡易自來水、建築管理、違章建築查報處理、公用事業、公平交易、消費者保護、小型排水設施、協助簡易工商登記。</text:p>
      <text:p text:style-name="P5">四、農業課 <text:s/>關於農林漁牧生產、農業推廣、糧食、農產運銷及農情調查等事項。</text:p>
      <text:p text:style-name="P4"><text:span text:style-name="T2">五、社會課 <text:s/>關於社會行政、社會救助、社會保險、社會教育、社會福利、、</text:span><text:span text:style-name="T5">殯葬管理</text:span><text:span text:style-name="T5">等</text:span><text:span text:style-name="T2">人民團體輔導等事項。</text:span></text:p>
      <text:p text:style-name="P6">　　文書、庶務、印信、法制、國家賠償、研考、便民服務及不屬於各單位事項，由秘書承鄉長之命，指定人員辦理，並指揮監督之。</text:p>
      <text:p text:style-name="P4"><text:span text:style-name="T2">　　前項各課職掌內容，除法令另有規定者外，必要時得依地方行政機關組織準則第八條之規定調整之。</text:span></text:p>
      <text:p text:style-name="P1"><text:span text:style-name="T2">第六條 <text:s text:c="3"/>本所置課長、主任、</text:span><text:span text:style-name="T5">課員、技士、村幹事、獸醫師、辦事員、書記。</text:span></text:p>
      <text:p text:style-name="P2">第七條 <text:s text:c="3"/>本所設人事室，置主任，依法辦理人事管理事項。</text:p>
      <text:p text:style-name="P2">第八條 <text:s text:c="3"/>本所設政風室，置主任，依法辦理政風事項。</text:p>
      <text:p text:style-name="P2">第九條 <text:s text:c="3"/>本所設主計室，置主任，依法辦理歲計、會計、統計事項。</text:p>
      <text:p text:style-name="P1"><text:span text:style-name="T2">第十條 <text:s text:c="3"/>本所設圖書館、公有零售市場，其組織規程另定之。</text:span></text:p>
      <text:p text:style-name="P1"><text:span text:style-name="T2">第十條之一 <text:s/>依</text:span><text:span text:style-name="T2">幼兒教育及照顧法</text:span><text:span text:style-name="T2">，設鄉立幼兒園。</text:span></text:p>
      <text:p text:style-name="P8"><text:span text:style-name="T2">第十一條　　本所及所屬機關員額最高為五十二人。各機關之員額數，由鄉長於前項　員額總數內，依地方行政機關組織準則第二十一條之規定分配之。</text:span></text:p>
      <text:p text:style-name="P2">第十二條 <text:s text:c="3"/>本自治條例所列各職稱之官等及員額，另以編制表定之。</text:p>
      <text:p text:style-name="P9">各職稱之職等，依職務列等表之規定。</text:p>
      <text:p text:style-name="P11">第十三條 <text:s text:c="3"/>本所得視實際需要，設事業機構；其組織自治條例由本所擬定，經鄉民代表會通過，報請縣政府備查。</text:p>
      <text:p text:style-name="P10"><text:span text:style-name="T2">第十四條 <text:s text:c="3"/>鄉長請假時，由秘書代理。</text:span><text:span text:style-name="T5">秘書同時因故不能代行時，依第五條所列單位主管順序代行之</text:span><text:span text:style-name="T2">。鄉長停職、辭職、去職、死亡者，由縣府派員代理。</text:span><text:soft-page-break/><text:span text:style-name="T2">前項鄉長辭職，應以書面向縣政府提出，自縣政府核准辭職日生效。</text:span></text:p>
      <text:p text:style-name="P2">第十五條 <text:s text:c="3"/>本所設鄉務會議，由下列人員組成之：</text:p>
      <text:p text:style-name="P12">一、鄉長</text:p>
      <text:p text:style-name="P12">二、秘書</text:p>
      <text:p text:style-name="P12">三、課長、主任</text:p>
      <text:p text:style-name="P12">四、所屬機關首長</text:p>
      <text:p text:style-name="P12">五、鄉長指定之人員</text:p>
      <text:p text:style-name="P10"><text:span text:style-name="T2">　　　　前項會議，由鄉長召集之，開會時並為主席，鄉長因故不能出席時，由職務代理人擔任主席。</text:span></text:p>
      <text:p text:style-name="P2">第十六條 <text:s text:c="3"/>下列事項應經鄉務會議之決定</text:p>
      <text:p text:style-name="P12">一、施政計畫與預算。</text:p>
      <text:p text:style-name="P12">二、鄉規約及自治規則。</text:p>
      <text:p text:style-name="P12">三、提請鄉民代表會審議之其他案件。</text:p>
      <text:p text:style-name="P12">四、本所及所屬機關組織編制調整事項。</text:p>
      <text:p text:style-name="P12">五、其他有關鄉政重要事項。</text:p>
      <text:p text:style-name="P13">第十七條 <text:s text:c="3"/>本所為加強轄區各單位之協調、聯繫結合整體力量，推動地方建設，得由鄉長邀請轄內各單位主管組設聯繫會報，其組設要點由本所另定之。</text:p>
      <text:p text:style-name="P2">第十八條 <text:s text:c="3"/>本所分層負責明細表，由鄉長核定實施。</text:p>
      <text:p text:style-name="P2">第十九條 <text:s text:c="3"/>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標楷體" style:font-name-complex="Courier New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水鄉公所組織自治條例</dc:title>
    <meta:initial-creator>j1001</meta:initial-creator>
    <meta:creation-date>2013-12-04T16:00:00</meta:creation-date>
    <dc:creator>user</dc:creator>
    <dc:date>2017-11-13T09:49:00</dc:date>
    <meta:print-date>2002-11-18T07:41:00</meta:print-date>
    <meta:editing-cycles>7</meta:editing-cycles>
    <meta:editing-duration>PT54M</meta:editing-duration>
    <meta:document-statistic meta:table-count="0" meta:image-count="0" meta:object-count="0" meta:page-count="2" meta:paragraph-count="42" meta:word-count="1278" meta:character-count="1409"/>
    <meta:generator>OpenOffice/4.1.3$Win32 OpenOffice.org_project/413m1$Build-9783</meta:generator>
  </office:meta>
</office:document-meta>
</file>