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0.3055in" fo:margin-r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r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868in" fo:margin-right="0.3333in" fo:text-indent="-0.291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68in" fo:margin-right="0.3333in" fo:text-indent="-0.291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5868in" fo:margin-right="0.3333in" fo:text-indent="-0.291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6062in" fo:margin-right="0.3347in" fo:text-indent="-0.311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7812in" fo:margin-right="0.3333in" fo:text-indent="-0.486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8159in" fo:margin-right="0.3347in" fo:text-indent="-0.5208in">
        <style:tab-stops>
          <style:tab-stop style:type="left" style:position="3.2048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8159in" fo:margin-right="0.3347in" fo:text-indent="-0.52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 fo:margin-r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line-height="0.3055in" fo:margin-right="0.3333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055in" fo:margin-right="0.333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line-height="0.3055in" fo:margin-right="0.3333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3055in" fo:margin-right="0.33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</text:span><text:span text:style-name="T4">二林</text:span><text:span text:style-name="T5">鎮</text:span><text:span text:style-name="T6">災害防救辦公室設置要點</text:span></text:p>
      <text:list text:style-name="LFO1" text:continue-numbering="true">
        <text:list-item>
          <text:p text:style-name="P7"><text:span text:style-name="T8">彰化</text:span><text:span text:style-name="T9">縣</text:span><text:span text:style-name="T10">二林</text:span><text:span text:style-name="T11">鎮</text:span><text:span text:style-name="T12">公所（以下簡稱本所）</text:span><text:span text:style-name="T13">為執行</text:span><text:span text:style-name="T14">二林</text:span><text:span text:style-name="T15">鎮</text:span><text:span text:style-name="T16">災害防救會報事務，特依災害防救法</text:span><text:span text:style-name="T17">第十一條第二項規定</text:span><text:span text:style-name="T18">，設</text:span><text:span text:style-name="T19">二林</text:span><text:span text:style-name="T20">鎮災害防救辦公室（以下簡稱本辦公室），並訂定本要點。</text:span></text:p>
        </text:list-item>
        <text:list-item>
          <text:p text:style-name="P21">本辦公室任務如下：</text:p>
        </text:list-item>
      </text:list>
      <text:p text:style-name="P22"><text:span text:style-name="T23">(</text:span><text:span text:style-name="T24">一</text:span><text:span text:style-name="T25">)</text:span><text:span text:style-name="T26">執行本</text:span><text:span text:style-name="T27">鎮</text:span><text:span text:style-name="T28">災害防救會報事務。</text:span></text:p>
      <text:p text:style-name="P29"><text:span text:style-name="T30">(</text:span><text:span text:style-name="T31">二</text:span><text:span text:style-name="T32">)</text:span><text:span text:style-name="T33">結合本</text:span><text:span text:style-name="T34">鎮</text:span><text:span text:style-name="T35">民防及全民防衛動員準備體系，辦理相關災害防救整備。</text:span></text:p>
      <text:p text:style-name="P36"><text:span text:style-name="T37">(</text:span><text:span text:style-name="T38">三</text:span><text:span text:style-name="T39">)</text:span><text:span text:style-name="T40">本</text:span><text:span text:style-name="T41">鎮</text:span><text:span text:style-name="T42">地區災害防救計畫之研擬</text:span><text:span text:style-name="T43">及修訂事項</text:span><text:span text:style-name="T44">。</text:span></text:p>
      <text:p text:style-name="P45"><text:span text:style-name="T46">(</text:span><text:span text:style-name="T47">四</text:span><text:span text:style-name="T48">)</text:span><text:span text:style-name="T49">協助本所各課室訂定災害防救整備、應變、復原作業之標準作業程序。</text:span></text:p>
      <text:p text:style-name="P50"><text:span text:style-name="T51">(</text:span><text:span text:style-name="T52">五</text:span><text:span text:style-name="T53">)</text:span><text:span text:style-name="T54">本所災害防救相關法規之研擬與修正建議。</text:span></text:p>
      <text:p text:style-name="P55"><text:span text:style-name="T56">(</text:span><text:span text:style-name="T57">六</text:span><text:span text:style-name="T58">)</text:span><text:span text:style-name="T59">本所災害防救業務之協調與整合。</text:span></text:p>
      <text:p text:style-name="P60"><text:span text:style-name="T61">(</text:span><text:span text:style-name="T62">七</text:span><text:span text:style-name="T63">)</text:span><text:span text:style-name="T64">配合</text:span><text:span text:style-name="T65">彰化</text:span><text:span text:style-name="T66">縣政府災害防救辦公室災害預警、監測、通報及決策系統之推動。</text:span></text:p>
      <text:p text:style-name="P67"><text:span text:style-name="T68">(</text:span><text:span text:style-name="T69">八</text:span><text:span text:style-name="T70">)</text:span><text:span text:style-name="T71">平時安全與重大災害防治應變訓練之規劃及防災教育宣導之督導。</text:span></text:p>
      <text:p text:style-name="P72"><text:span text:style-name="T73">(</text:span><text:span text:style-name="T74">九</text:span><text:span text:style-name="T75">)</text:span><text:span text:style-name="T76">本</text:span><text:span text:style-name="T77">鎮</text:span><text:span text:style-name="T78">緊急應變體系之建立與檢討。</text:span></text:p>
      <text:p text:style-name="P79"><text:span text:style-name="T80">(</text:span><text:span text:style-name="T81">十</text:span><text:span text:style-name="T82">)</text:span><text:span text:style-name="T83">本</text:span><text:span text:style-name="T84">鎮</text:span><text:span text:style-name="T85">防救災資源物資整備與管理之規劃及督導。</text:span></text:p>
      <text:p text:style-name="P86"><text:span text:style-name="T87">(</text:span><text:span text:style-name="T88">十一</text:span><text:span text:style-name="T89">)</text:span><text:span text:style-name="T90">災後調查與復原策略之整合及督導。</text:span></text:p>
      <text:p text:style-name="P91"><text:span text:style-name="T92">(</text:span><text:span text:style-name="T93">十二</text:span><text:span text:style-name="T94">)</text:span><text:span text:style-name="T95">其他有關本</text:span><text:span text:style-name="T96">鎮</text:span><text:span text:style-name="T97">減災、整備、應變、災後復原重建等災害防救事項之協調、整合、規劃及督導。</text:span></text:p>
      <text:p text:style-name="P98"><text:span text:style-name="T99">(</text:span><text:span text:style-name="T100">十三</text:span><text:span text:style-name="T101">)</text:span><text:span text:style-name="T102">本縣災害防救辦公室交辦事宜。</text:span><text:span text:style-name="T103"><text:tab/></text:span></text:p>
      <text:p text:style-name="P104"><text:span text:style-name="T105">(</text:span><text:span text:style-name="T106">十</text:span><text:span text:style-name="T107">四</text:span><text:span text:style-name="T108">)</text:span><text:span text:style-name="T109">其它災害防救法規定事項之規劃與推動。</text:span></text:p>
      <text:list text:style-name="LFO1" text:continue-numbering="true">
        <text:list-item>
          <text:p text:style-name="P110"><text:span text:style-name="T111">本辦公室置主任一人，由</text:span><text:span text:style-name="T112">主任</text:span><text:span text:style-name="T113">秘書兼任，承</text:span><text:span text:style-name="T114">鎮</text:span><text:span text:style-name="T115">長之命，指揮、監督所屬人員</text:span><text:span text:style-name="T116">；置副主任一人，由</text:span><text:span text:style-name="T117">民政課長兼任</text:span><text:span text:style-name="T118">襄助主任；</text:span><text:span text:style-name="T119">置</text:span><text:span text:style-name="T120">幹事一人，由</text:span><text:span text:style-name="T121">民政課</text:span><text:span text:style-name="T122">派員</text:span><text:span text:style-name="T123">兼任</text:span><text:span text:style-name="T124">，</text:span><text:span text:style-name="T125">執行</text:span><text:span text:style-name="T126">本</text:span><text:span text:style-name="T127">辦公室各項災害防救相關事務，因應業務需要得置約僱人員協助</text:span><text:span text:style-name="T128">。</text:span></text:p>
        </text:list-item>
        <text:list-item>
          <text:p text:style-name="P129"><text:span text:style-name="T130">本辦公室相關災害防救業務，由各課室派員兼任，各課室主責業務依</text:span><text:span text:style-name="T131">本</text:span><text:span text:style-name="T132">鎮</text:span><text:span text:style-name="T133">地區災害防救計畫之課室任務分工規定之。</text:span></text:p>
        </text:list-item>
        <text:list-item>
          <text:p text:style-name="P134"><text:span text:style-name="T135">本辦公室於災害</text:span><text:span text:style-name="T136">發生階段</text:span><text:span text:style-name="T137">，由本</text:span><text:span text:style-name="T138">鎮</text:span><text:span text:style-name="T139">災害應變中心統籌指揮辦理</text:span><text:span text:style-name="T140">；災害復原階段，回歸本所相關</text:span><text:span text:style-name="T141">課</text:span><text:span text:style-name="T142">室職掌辦理，本辦公室負責整合及督導。</text:span></text:p>
        </text:list-item>
        <text:list-item>
          <text:p text:style-name="P143"><text:span text:style-name="T144">本辦公</text:span><text:span text:style-name="T145">室</text:span><text:span text:style-name="T146">並視需要</text:span><text:span text:style-name="T147">召開會議並</text:span><text:span text:style-name="T148">邀請相關單位或專家學者與會。</text:span></text:p>
        </text:list-item>
        <text:list-item>
          <text:p text:style-name="P149"><text:span text:style-name="T150">本辦公室兼職人員均為無給職，</text:span><text:span text:style-name="T151">其</text:span><text:span text:style-name="T152">推動各項業務所需經費，由本所</text:span><text:span text:style-name="T153">編列</text:span><text:span text:style-name="T154">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南投市災害防救辦公室設置要點</dc:title>
    <meta:initial-creator>xp</meta:initial-creator>
    <dc:creator>Master</dc:creator>
    <meta:creation-date>2019-09-06T03:53:00Z</meta:creation-date>
    <dc:date>2019-09-06T03:53:00Z</dc:date>
    <meta:print-date>2019-09-03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