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18cm" fo:margin-left="-0.058cm" table:align="left" style:writing-mode="lr-tb"/>
    </style:style>
    <style:style style:name="表格1.A" style:family="table-column">
      <style:table-column-properties style:column-width="26.81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2" style:family="table">
      <style:table-properties style:width="26.749cm" fo:margin-left="-0.065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958cm"/>
    </style:style>
    <style:style style:name="表格2.C" style:family="table-column">
      <style:table-column-properties style:column-width="3.242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635cm"/>
    </style:style>
    <style:style style:name="表格2.I" style:family="table-column">
      <style:table-column-properties style:column-width="0.78cm"/>
    </style:style>
    <style:style style:name="表格2.L" style:family="table-column">
      <style:table-column-properties style:column-width="1.482cm"/>
    </style:style>
    <style:style style:name="表格2.O" style:family="table-column">
      <style:table-column-properties style:column-width="1.693cm"/>
    </style:style>
    <style:style style:name="表格2.P" style:family="table-column">
      <style:table-column-properties style:column-width="2.117cm"/>
    </style:style>
    <style:style style:name="表格2.S" style:family="table-column">
      <style:table-column-properties style:column-width="4.895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表格2.L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tb-rl"/>
    </style:style>
    <style:style style:name="表格2.O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2.S1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0.018cm solid #000000" fo:border-top="0.018cm solid #000000" fo:border-bottom="none" style:writing-mode="lr-tb"/>
    </style:style>
    <style:style style:name="表格2.2" style:family="table-row">
      <style:table-row-properties style:min-row-height="0.423cm" style:keep-together="true" fo:keep-together="auto"/>
    </style:style>
    <style:style style:name="表格2.A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2.L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tb-rl"/>
    </style:style>
    <style:style style:name="表格2.N2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none" style:writing-mode="tb-rl"/>
    </style:style>
    <style:style style:name="表格2.S2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0.018cm solid #000000" fo:border-top="none" fo:border-bottom="none" style:writing-mode="tb-rl"/>
    </style:style>
    <style:style style:name="表格2.3" style:family="table-row">
      <style:table-row-properties style:min-row-height="0.45cm" style:keep-together="true" fo:keep-together="auto"/>
    </style:style>
    <style:style style:name="表格2.L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2.N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tb-rl"/>
    </style:style>
    <style:style style:name="表格2.S3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0.018cm solid #000000" fo:border-top="none" fo:border-bottom="none" style:writing-mode="lr-tb"/>
    </style:style>
    <style:style style:name="表格2.4" style:family="table-row">
      <style:table-row-properties style:min-row-height="0.307cm" style:keep-together="true" fo:keep-together="auto"/>
    </style:style>
    <style:style style:name="表格2.L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2.N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tb-rl"/>
    </style:style>
    <style:style style:name="表格2.S4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0.018cm solid #000000" fo:border-top="none" fo:border-bottom="0.018cm solid #000000" style:writing-mode="lr-tb"/>
    </style:style>
    <style:style style:name="表格2.5" style:family="table-row">
      <style:table-row-properties style:min-row-height="0.706cm" style:keep-together="true" fo:keep-together="auto"/>
    </style:style>
    <style:style style:name="表格2.D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表格2.S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0.018cm solid #000000" fo:border-top="none" fo:border-bottom="0.018cm solid #000000" style:writing-mode="lr-tb"/>
    </style:style>
    <style:style style:name="表格3" style:family="table">
      <style:table-properties style:width="26.818cm" fo:margin-left="-0.058cm" table:align="left" style:writing-mode="lr-tb"/>
    </style:style>
    <style:style style:name="表格3.A" style:family="table-column">
      <style:table-column-properties style:column-width="26.818cm"/>
    </style:style>
    <style:style style:name="表格3.1" style:family="table-row">
      <style:table-row-properties style:min-row-height="0.83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2.187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26.818cm" fo:margin-left="-0.058cm" table:align="left" style:writing-mode="lr-tb"/>
    </style:style>
    <style:style style:name="表格4.A" style:family="table-column">
      <style:table-column-properties style:column-width="13.4cm"/>
    </style:style>
    <style:style style:name="表格4.B" style:family="table-column">
      <style:table-column-properties style:column-width="13.418cm"/>
    </style:style>
    <style:style style:name="表格4.1" style:family="table-row">
      <style:table-row-properties style:min-row-height="5.15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951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2.817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fo:letter-spacing="-0.007cm" style:font-name-asian="標楷體" style:font-size-asian="10pt"/>
    </style:style>
    <style:style style:name="P9" style:family="paragraph" style:parent-style-name="Standard">
      <style:paragraph-properties fo:line-height="0.423cm"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style:text-autospace="non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fo:text-align="justify" style:justify-single-word="false" style:text-autospace="non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23cm" fo:text-align="justify" style:justify-single-word="false" style:text-autospace="non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0.199cm" fo:margin-right="0.199cm" fo:line-height="0.423cm" fo:text-indent="0cm" style:auto-text-indent="false" style:text-autospace="non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199cm" fo:margin-right="0.199cm" fo:line-height="0.423cm" fo:text-indent="0cm" style:auto-text-indent="false" style:text-autospace="none" style:snap-to-layout-grid="false"/>
      <style:text-properties fo:color="#000000" style:font-name="標楷體"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fo:font-size="10pt" style:font-size-asian="10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彰化縣 <text:s text:c="8"/>鄉鎮市中低收入老人傷病醫療暨看護費補助申請查定表</text:p>
      <text:p text:style-name="P1">壹、申請人資料（由申請人自填或鄉鎮市公所調查員（村里幹事）代填） <text:s text:c="37"/>申請日期 <text:s text:c="6"/>年 <text:s text:c="6"/>月 <text:s text:c="6"/>日</text:p>
      <text:p text:style-name="P1">　　　　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患者姓名： <text:s text:c="24"/>電話：</text:p>
          </table:table-cell>
        </table:table-row>
        <table:table-row table:style-name="表格1.2">
          <table:table-cell table:style-name="表格1.A1" office:value-type="string">
            <text:p text:style-name="P2">二、戶籍地址： <text:s text:c="10"/>縣 <text:s text:c="10"/>鄉鎮 <text:s text:c="10"/>村 <text:s text:c="8"/>鄰 <text:s text:c="10"/>路 <text:s text:c="10"/>巷 <text:s text:c="10"/>號</text:p>
            <text:p text:style-name="P2"><text:s text:c="25"/>市 <text:s text:c="11"/>市 <text:s text:c="11"/>里 <text:s text:c="21"/>街 <text:s text:c="10"/>弄 <text:s text:c="10"/>樓</text:p>
          </table:table-cell>
        </table:table-row>
        <table:table-row table:style-name="表格1.2">
          <table:table-cell table:style-name="表格1.A1" office:value-type="string">
            <text:p text:style-name="P2">三、通訊地址： <text:s text:c="10"/>縣 <text:s text:c="10"/>鄉鎮 <text:s text:c="10"/>村 <text:s text:c="8"/>鄰 <text:s text:c="10"/>路 <text:s text:c="10"/>巷 <text:s text:c="10"/>號</text:p>
            <text:p text:style-name="P2"><text:s text:c="25"/>市 <text:s text:c="11"/>市 <text:s text:c="11"/>里 <text:s text:c="21"/>街 <text:s text:c="10"/>弄 <text:s text:c="10"/>樓</text:p>
          </table:table-cell>
        </table:table-row>
        <table:table-row table:style-name="表格1.1">
          <table:table-cell table:style-name="表格1.A1" office:value-type="string">
            <text:p text:style-name="P2">四、居住狀況：1.□世居 <text:s/>□否 <text:s text:c="5"/>年 <text:s text:c="5"/>月 <text:s text:c="5"/>日由 <text:s text:c="6"/>縣（市） <text:s text:c="5"/>鄉（鎮市）遷入 <text:s text:c="3"/>2.住屋：□自有 <text:s text:c="2"/>□租賃 <text:s text:c="2"/>□借住</text:p>
          </table:table-cell>
        </table:table-row>
        <table:table-row table:style-name="表格1.1">
          <table:table-cell table:style-name="表格1.A1" office:value-type="string">
            <text:p text:style-name="P2">五、申請項目：1.□醫療補助 <text:s text:c="7"/>2.□看護補助 <text:s text:c="9"/>3.□醫療及看護補助 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">六、檢附證明文件：1.醫療補助：□戶籍謄本 <text:s/>份□診斷證明書□醫療費用收據 <text:s/>份□繳費通知單 <text:s text:c="2"/>份□財產及所得證明 <text:s/>份</text:span><text:span text:style-name="T2">（中低收入老人免附）</text:span></text:p>
            <text:p text:style-name="P10"><text:span text:style-name="T1"><text:s text:c="18"/>2.看護補助：□戶籍謄本 <text:s/>份□診斷證明書□看護費用收據 <text:s/>份□僱請看護證明 <text:s text:c="2"/>□財產及所得證明 <text:s/>份</text:span><text:span text:style-name="T2">（中低收入老人免附）</text:span></text:p>
          </table:table-cell>
        </table:table-row>
        <table:table-row table:style-name="表格1.1">
          <table:table-cell table:style-name="表格1.A1" office:value-type="string">
            <text:p text:style-name="P2">七、申請人姓名： <text:s text:c="24"/>簽章，與患者關係：□本人 <text:s text:c="2"/>□係患者之</text:p>
          </table:table-cell>
        </table:table-row>
        <table:table-row table:style-name="表格1.2">
          <table:table-cell table:style-name="表格1.A1" office:value-type="string">
            <text:p text:style-name="P2">八、申請人通訊地址： <text:s text:c="11"/>縣 <text:s text:c="10"/>鄉鎮 <text:s text:c="10"/>村 <text:s text:c="8"/>鄰 <text:s text:c="10"/>路 <text:s text:c="10"/>巷 <text:s text:c="11"/>號</text:p>
            <text:p text:style-name="P2"><text:s text:c="32"/>市 <text:s text:c="11"/>市 <text:s text:c="11"/>里 <text:s text:c="21"/>街 <text:s text:c="10"/>弄 <text:s text:c="11"/>樓</text:p>
          </table:table-cell>
        </table:table-row>
      </table:table>
      <text:p text:style-name="P2">貳、戶內人口及家庭經濟狀況：（由鄉鎮市公所查填，審核單位得依複查事實予以更正。如已列冊本縣中低收入老人生活津貼領取人本欄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I"/>
        <table:table-column table:style-name="表格2.D" table:number-columns-repeated="2"/>
        <table:table-column table:style-name="表格2.L" table:number-columns-repeated="3"/>
        <table:table-column table:style-name="表格2.O"/>
        <table:table-column table:style-name="表格2.P"/>
        <table:table-column table:style-name="表格2.O"/>
        <table:table-column table:style-name="表格2.D"/>
        <table:table-column table:style-name="表格2.S"/>
        <table:table-row table:style-name="表格2.1">
          <table:table-cell table:style-name="表格2.A1" table:number-rows-spanned="4" office:value-type="string">
            <text:p text:style-name="P9"><text:span text:style-name="T6">口</text:span><text:span text:style-name="T6"> <text:s/></text:span><text:span text:style-name="T6">號</text:span></text:p>
          </table:table-cell>
          <table:table-cell table:style-name="表格2.A1" table:number-rows-spanned="4" office:value-type="string">
            <text:p text:style-name="P11">稱</text:p>
            <text:p text:style-name="P11">謂</text:p>
          </table:table-cell>
          <table:table-cell table:style-name="表格2.A1" table:number-rows-spanned="2" office:value-type="string">
            <text:p text:style-name="P11">姓名</text:p>
          </table:table-cell>
          <table:table-cell table:style-name="表格2.A1" table:number-rows-spanned="4" office:value-type="string">
            <text:p text:style-name="P9"><text:span text:style-name="T6">性</text:span><text:span text:style-name="T6"> <text:s/></text:span><text:span text:style-name="T6">別</text:span></text:p>
          </table:table-cell>
          <table:table-cell table:style-name="表格2.A1" table:number-rows-spanned="2" table:number-columns-spanned="4" office:value-type="string">
            <text:p text:style-name="P11">出　　生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5">健 <text:s text:c="2"/>康</text:p>
          </table:table-cell>
          <table:covered-table-cell/>
          <table:covered-table-cell/>
          <table:table-cell table:style-name="表格2.L1" table:number-columns-spanned="2" office:value-type="string">
            <text:p text:style-name="P11">力能作工</text:p>
          </table:table-cell>
          <table:covered-table-cell/>
          <table:table-cell table:style-name="表格2.A1" table:number-rows-spanned="4" office:value-type="string">
            <text:p text:style-name="P11">所 享</text:p>
            <text:p text:style-name="P11">社 會</text:p>
            <text:p text:style-name="P11">保 險</text:p>
          </table:table-cell>
          <table:table-cell table:style-name="表格2.O1" table:number-columns-spanned="3" office:value-type="string">
            <text:p text:style-name="P25">職業及平均每月收入</text:p>
          </table:table-cell>
          <table:covered-table-cell/>
          <table:covered-table-cell/>
          <table:table-cell table:style-name="表格2.A1" table:number-rows-spanned="4" office:value-type="string">
            <text:p text:style-name="P11">備</text:p>
            <text:p text:style-name="P11"/>
            <text:p text:style-name="P11"/>
            <text:p text:style-name="P11">註</text:p>
          </table:table-cell>
          <table:table-cell table:style-name="表格2.S1" table:number-rows-spanned="4" office:value-type="string">
            <text:p text:style-name="P11">每 <text:s/>月 <text:s/>收 <text:s/>入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rows-spanned="2" office:value-type="string">
            <text:p text:style-name="P25">有</text:p>
          </table:table-cell>
          <table:table-cell table:style-name="表格2.L2" table:number-rows-spanned="2" office:value-type="string">
            <text:p text:style-name="P11">無</text:p>
          </table:table-cell>
          <table:covered-table-cell/>
          <table:table-cell table:style-name="表格2.A1" table:number-rows-spanned="3" office:value-type="string">
            <text:p text:style-name="P11">職 <text:s/>業</text:p>
          </table:table-cell>
          <table:table-cell table:style-name="表格2.A1" table:number-rows-spanned="3" office:value-type="string">
            <text:p text:style-name="P11">每 <text:s/>月</text:p>
            <text:p text:style-name="P11">收 <text:s/>入</text:p>
          </table:table-cell>
          <table:table-cell table:style-name="表格2.A1" table:number-rows-spanned="3" office:value-type="string">
            <text:p text:style-name="P11">無</text:p>
            <text:p text:style-name="P9"><text:span text:style-name="T6">(</text:span><text:span text:style-name="T6">原因）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rows-spanned="2" office:value-type="string">
            <text:p text:style-name="P11">身分證字號</text:p>
          </table:table-cell>
          <table:covered-table-cell/>
          <table:table-cell table:style-name="表格2.A1" table:number-rows-spanned="2" office:value-type="string">
            <text:p text:style-name="P11">年</text:p>
          </table:table-cell>
          <table:table-cell table:style-name="表格2.A1" table:number-rows-spanned="2" office:value-type="string">
            <text:p text:style-name="P11">月</text:p>
          </table:table-cell>
          <table:table-cell table:style-name="表格2.A1" table:number-rows-spanned="2" office:value-type="string">
            <text:p text:style-name="P11">日</text:p>
          </table:table-cell>
          <table:table-cell table:style-name="表格2.A1" table:number-rows-spanned="2" office:value-type="string">
            <text:p text:style-name="P9"><text:span text:style-name="T6">足</text:span><text:span text:style-name="T6"> <text:s/></text:span><text:span text:style-name="T6">齡</text:span></text:p>
          </table:table-cell>
          <table:table-cell table:style-name="表格2.A1" table:number-rows-spanned="2" office:value-type="string">
            <text:p text:style-name="P11">正常</text:p>
          </table:table-cell>
          <table:table-cell table:style-name="表格2.A1" table:number-rows-spanned="2" office:value-type="string">
            <text:p text:style-name="P11">疾</text:p>
            <text:p text:style-name="P11">病</text:p>
          </table:table-cell>
          <table:table-cell table:style-name="表格2.A1" table:number-rows-spanned="2" office:value-type="string">
            <text:p text:style-name="P11">殘</text:p>
            <text:p text:style-name="P11">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11">職 <text:s/>業</text:p>
          </table:table-cell>
          <table:table-cell table:style-name="表格2.L4" office:value-type="string">
            <text:p text:style-name="P27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1</text:p>
          </table:table-cell>
          <table:table-cell table:style-name="表格2.A1" table:number-rows-spanned="2" office:value-type="string">
            <text:p text:style-name="P11">戶</text:p>
            <text:p text:style-name="P11">長</text:p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1.工作收入 <text:s text:c="9"/>元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2</text:p>
          </table:table-cell>
          <table:table-cell table:style-name="表格2.D5" table:number-rows-spanned="2" office:value-type="string">
            <text:p text:style-name="P12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2.房（地）租收入 </text:p>
            <text:p text:style-name="P14"><text:s text:c="20"/>元 <text:s text:c="6"/>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3</text:p>
          </table:table-cell>
          <table:table-cell table:style-name="表格2.D5" table:number-rows-spanned="2" office:value-type="string">
            <text:p text:style-name="P12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3.本息收入 <text:s text:c="9"/>元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4</text:p>
          </table:table-cell>
          <table:table-cell table:style-name="表格2.D5" table:number-rows-spanned="2" office:value-type="string">
            <text:p text:style-name="P12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4.征屬津貼 <text:s text:c="9"/>元</text:p>
            <text:p text:style-name="P14"><text:s text:c="2"/>榮家補助 <text:s text:c="9"/>元 <text:s text:c="2"/>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5</text:p>
          </table:table-cell>
          <table:table-cell table:style-name="表格2.D5" table:number-rows-spanned="2" office:value-type="string">
            <text:p text:style-name="P17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5.其他 <text:s text:c="13"/>元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6</text:p>
          </table:table-cell>
          <table:table-cell table:style-name="表格2.D5" table:number-rows-spanned="2" office:value-type="string">
            <text:p text:style-name="P17"/>
          </table:table-cell>
          <table:table-cell table:style-name="表格2.L4" office:value-type="string">
            <text:p text:style-name="P17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D5" table:number-rows-spanned="2" office:value-type="string">
            <text:p text:style-name="P12"/>
          </table:table-cell>
          <table:table-cell table:style-name="表格2.S1" table:number-rows-spanned="2" office:value-type="string">
            <text:p text:style-name="P14">總收入 <text:s text:c="13"/>元</text:p>
          </table:table-cell>
        </table:table-row>
        <table:table-row table:style-name="表格2.5">
          <table:covered-table-cell/>
          <table:covered-table-cell/>
          <table:table-cell table:style-name="表格2.L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參、初核（由鄉鎮市公所查填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一、□ <text:s text:c="2"/>年 <text:s/>月起列冊為本縣中低收入老人生活津貼領取人（應附公所證明文件）。□家庭總收入平均未達當年度每人每月最低生活費標準1.5倍□2.5倍</text:p>
          </table:table-cell>
        </table:table-row>
        <table:table-row table:style-name="表格3.2">
          <table:table-cell table:style-name="表格3.A2" office:value-type="string">
            <text:p text:style-name="P4"><draw:frame draw:style-name="fr1" draw:name="框架1" text:anchor-type="char" svg:x="6.959cm" svg:y="0.31cm" svg:width="4.498cm" svg:height="1.64cm" draw:z-index="1"><draw:text-box><text:p text:style-name="P23">全家總人口（人）</text:p></draw:text-box></draw:frame><draw:line text:anchor-type="char" draw:z-index="4" draw:style-name="gr1" draw:text-style-name="P31" svg:x1="1.058cm" svg:y1="1.101cm" svg:x2="6.138cm" svg:y2="1.101cm"><text:p/></draw:line><draw:frame draw:style-name="fr2" draw:name="框架2" text:anchor-type="char" svg:x="1.032cm" svg:y="0.328cm" svg:width="5.133cm" svg:height="1.64cm" draw:z-index="0"><draw:text-box><text:p text:style-name="P23">最 低 生 活 費（元）</text:p></draw:text-box></draw:frame><draw:custom-shape text:anchor-type="char" draw:z-index="8" draw:style-name="gr2" draw:text-style-name="P32" svg:width="1.271cm" svg:height="0.953cm" svg:x="19.05cm" svg:y="0.672cm"><text:p/><draw:enhanced-geometry svg:viewBox="0 0 21600 21600" draw:type="rectangle" draw:enhanced-path="M 0 0 L 21600 0 21600 21600 0 21600 0 0 Z N"/></draw:custom-shape><draw:line text:anchor-type="char" draw:z-index="6" draw:style-name="gr1" draw:text-style-name="P31" svg:x1="13.97cm" svg:y1="1.101cm" svg:x2="18.203cm" svg:y2="1.101cm"><text:p/></draw:line><draw:frame draw:style-name="fr2" draw:name="框架3" text:anchor-type="char" svg:x="13.944cm" svg:y="0.328cm" svg:width="4.286cm" svg:height="1.64cm" draw:z-index="2"><draw:text-box><text:p text:style-name="P23">合 於 補 助 標 準</text:p><text:p text:style-name="P23"><text:s text:c="15"/>元</text:p></draw:text-box></draw:frame><draw:line text:anchor-type="char" draw:z-index="5" draw:style-name="gr1" draw:text-style-name="P31" svg:x1="6.985cm" svg:y1="1.101cm" svg:x2="11.43cm" svg:y2="1.101cm"><text:p/></draw:line><draw:line text:anchor-type="char" draw:z-index="7" draw:style-name="gr1" draw:text-style-name="P31" svg:x1="20.955cm" svg:y1="1.101cm" svg:x2="25.823cm" svg:y2="1.101cm"><text:p/></draw:line><draw:frame draw:style-name="fr2" draw:name="框架4" text:anchor-type="char" svg:x="20.929cm" svg:y="0.328cm" svg:width="4.921cm" svg:height="1.64cm" draw:z-index="3"><draw:text-box><text:p text:style-name="Standard">家 庭 總 收 入 （元）</text:p></draw:text-box></draw:frame>二、</text:p>
            <text:p text:style-name="P22"><text:span text:style-name="T1"><text:s text:c="30"/></text:span><text:span text:style-name="T3">×</text:span><text:span text:style-name="T4"> <text:s text:c="13"/></text:span><text:span text:style-name="T3">×2.5</text:span><text:span text:style-name="T4">= <text:s text:c="6"/></text:span></text:p>
          </table:table-cell>
        </table:table-row>
      </table:table>
      <text:p text:style-name="P7"/>
      <text:p text:style-name="P3">肆、審核（由縣政府查填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6"><draw:line text:anchor-type="char" draw:z-index="12" draw:style-name="gr1" draw:text-style-name="P31" svg:x1="0.212cm" svg:y1="3.35cm" svg:x2="4.657cm" svg:y2="3.35cm"><text:p/></draw:line><draw:frame draw:style-name="fr2" draw:name="框架5" text:anchor-type="char" svg:x="0.185cm" svg:y="2.656cm" svg:width="4.498cm" svg:height="1.64cm" draw:z-index="11"><draw:text-box><text:p text:style-name="Text_20_body">補助看護費用標準</text:p></draw:text-box></draw:frame><draw:line text:anchor-type="char" draw:z-index="26" draw:style-name="gr1" draw:text-style-name="P31" svg:x1="22.225cm" svg:y1="1.501cm" svg:x2="26.247cm" svg:y2="1.501cm"><text:p/></draw:line><draw:frame draw:style-name="fr2" draw:name="框架6" text:anchor-type="char" svg:x="22.176cm" svg:y="0.753cm" svg:width="4.098cm" svg:height="1.64cm" draw:z-index="25"><draw:text-box><text:p text:style-name="Text_20_body">核 定 金 額</text:p></draw:text-box></draw:frame><draw:line text:anchor-type="char" draw:z-index="22" draw:style-name="gr1" draw:text-style-name="P31" svg:x1="13.97cm" svg:y1="1.501cm" svg:x2="17.78cm" svg:y2="1.501cm"><text:p/></draw:line><draw:line text:anchor-type="char" draw:z-index="24" draw:style-name="gr1" draw:text-style-name="P31" svg:x1="19.002cm" svg:y1="1.501cm" svg:x2="21.542cm" svg:y2="1.501cm"><text:p/></draw:line><draw:frame draw:style-name="fr2" draw:name="框架7" text:anchor-type="char" svg:x="18.976cm" svg:y="0.753cm" svg:width="2.593cm" svg:height="1.64cm" draw:z-index="23"><draw:text-box><text:p text:style-name="Text_20_body">補助比例</text:p></draw:text-box></draw:frame><draw:line text:anchor-type="char" draw:z-index="18" draw:style-name="gr1" draw:text-style-name="P31" svg:x1="5.927cm" svg:y1="1.501cm" svg:x2="9.102cm" svg:y2="1.501cm"><text:p/></draw:line><draw:line text:anchor-type="char" draw:z-index="10" draw:style-name="gr1" draw:text-style-name="P31" svg:x1="0.212cm" svg:y1="1.501cm" svg:x2="4.869cm" svg:y2="1.501cm"><text:p/></draw:line><draw:frame draw:style-name="fr2" draw:name="框架8" text:anchor-type="char" svg:x="13.975cm" svg:y="0.753cm" svg:width="3.858cm" svg:height="1.64cm" draw:z-index="21"><draw:text-box><text:p text:style-name="Text_20_body">符合補助金額（元）</text:p></draw:text-box></draw:frame><draw:line text:anchor-type="char" draw:z-index="20" draw:style-name="gr1" draw:text-style-name="P31" svg:x1="9.742cm" svg:y1="1.501cm" svg:x2="13.552cm" svg:y2="1.501cm"><text:p/></draw:line><draw:frame draw:style-name="fr2" draw:name="框架9" text:anchor-type="char" svg:x="9.716cm" svg:y="0.753cm" svg:width="3.858cm" svg:height="1.64cm" draw:z-index="19"><draw:text-box><text:p text:style-name="Text_20_body">符合補助金額（元）</text:p></draw:text-box></draw:frame><draw:frame draw:style-name="fr2" draw:name="框架10" text:anchor-type="char" svg:x="5.9cm" svg:y="0.753cm" svg:width="3.228cm" svg:height="1.64cm" draw:z-index="17"><draw:text-box><text:p text:style-name="Text_20_body">不合補助金額</text:p></draw:text-box></draw:frame><draw:frame draw:style-name="fr2" draw:name="框架11" text:anchor-type="char" svg:x="9.075cm" svg:y="2.656cm" svg:width="3.44cm" svg:height="1.64cm" draw:z-index="15"><draw:text-box><text:p text:style-name="Text_20_body">核 定 金 額</text:p></draw:text-box></draw:frame><draw:frame draw:style-name="fr2" draw:name="框架12" text:anchor-type="char" svg:x="5.689cm" svg:y="2.656cm" svg:width="2.593cm" svg:height="1.64cm" draw:z-index="13"><draw:text-box><text:p text:style-name="Text_20_body">日 <text:s text:c="3"/>數</text:p></draw:text-box></draw:frame><draw:frame draw:style-name="fr2" draw:name="框架13" text:anchor-type="char" svg:x="0.185cm" svg:y="0.751cm" svg:width="4.71cm" svg:height="1.64cm" draw:z-index="9"><draw:text-box><text:p text:style-name="Text_20_body">自行負擔醫療費用（元）</text:p></draw:text-box></draw:frame><draw:line text:anchor-type="char" draw:z-index="16" draw:style-name="gr1" draw:text-style-name="P31" svg:x1="9.102cm" svg:y1="3.35cm" svg:x2="12.489cm" svg:y2="3.35cm"><text:p/></draw:line><draw:line text:anchor-type="char" draw:z-index="14" draw:style-name="gr1" draw:text-style-name="P31" svg:x1="5.715cm" svg:y1="3.35cm" svg:x2="8.255cm" svg:y2="3.35cm"><text:p/></draw:line>一、□符合輔助標準：□領有中低收入老人生活津貼（應附公所證明文件）。□家庭總收入平均未達當年度每人每月最低生活費標準1.5倍□2.5倍</text:p>
            <text:p text:style-name="P6"><text:s text:c="27"/></text:p>
            <text:p text:style-name="P22"><text:span text:style-name="T2"><text:s text:c="30"/></text:span><text:span text:style-name="T3">－</text:span><text:span text:style-name="T2"> <text:s text:c="19"/></text:span><text:span text:style-name="T3">=</text:span><text:span text:style-name="T2"> <text:s text:c="48"/></text:span><text:span text:style-name="T3">× <text:s text:c="9"/>=</text:span></text:p>
            <text:p text:style-name="P6"/>
            <text:p text:style-name="P22"><text:span text:style-name="T2"><text:s text:c="29"/></text:span><text:span text:style-name="T3">×</text:span><text:span text:style-name="T2"> <text:s text:c="15"/></text:span><text:span text:style-name="T3"><text:s/>=</text:span></text:p>
            <text:p text:style-name="P6"/>
            <text:p text:style-name="P8">二、 □不符補助標準：□全家月入超過最低生活費2.5倍□全家人口存款本金及投資超過一定數額□全家人口之土地及房屋價值超過六百五十萬元整 □醫療、看護費不符補助規定</text:p>
          </table:table-cell>
          <table:covered-table-cell/>
        </table:table-row>
        <text:soft-page-break/>
        <table:table-row table:style-name="表格4.2">
          <table:table-cell table:style-name="表格4.A2" office:value-type="string">
            <text:p text:style-name="P5">彰 <text:s text:c="2"/>化 <text:s text:c="2"/>縣 <text:s text:c="2"/>政 <text:s text:c="2"/>府 <text:s text:c="2"/>審 <text:s text:c="2"/>核 <text:s text:c="2"/>簽 <text:s text:c="2"/>章</text:p>
          </table:table-cell>
          <table:table-cell table:style-name="表格4.B2" office:value-type="string">
            <text:p text:style-name="P5">鄉 <text:s/>鎮 <text:s/>市 <text:s/>公 <text:s/>所 <text:s/>或 <text:s/>救 <text:s/>助 <text:s/>機 <text:s/>構 <text:s/>初 <text:s/>核 <text:s/>簽 <text:s/>章</text:p>
          </table:table-cell>
        </table:table-row>
        <table:table-row table:style-name="表格4.3">
          <table:table-cell table:style-name="表格4.A3" office:value-type="string">
            <text:p text:style-name="P4"><text:s text:c="2"/>機首 <text:s text:c="18"/>業主 <text:s text:c="12"/>課 <text:s text:c="8"/>承</text:p>
            <text:p text:style-name="P4"><text:s text:c="2"/>關長 <text:s text:c="18"/>務管 <text:s text:c="12"/>長 <text:s text:c="8"/>辦</text:p>
            <text:p text:style-name="P4"><text:s text:c="53"/>員 </text:p>
          </table:table-cell>
          <table:table-cell table:style-name="表格4.A1" office:value-type="string">
            <text:p text:style-name="P4"><text:s text:c="2"/>機首 <text:s text:c="11"/>業主 <text:s text:c="11"/>承 <text:s text:c="12"/>調</text:p>
            <text:p text:style-name="P4"><text:s text:c="2"/>關長 <text:s text:c="11"/>務管 <text:s text:c="11"/>辦 <text:s text:c="12"/>查</text:p>
            <text:p text:style-name="P4"><text:s text:c="34"/>員 <text:s text:c="12"/>員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cm" fo:margin-bottom="2cm" fo:margin-left="1.501cm" fo:margin-right="1.501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年度彰化縣　　　　　　　鄉（鎮、市）社會救助調查表</dc:title>
    <meta:initial-creator>彰化縣政府</meta:initial-creator>
    <meta:creation-date>2003-02-18T18:15:00</meta:creation-date>
    <dc:creator>pc30211</dc:creator>
    <dc:date>2003-02-18T18:15:00</dc:date>
    <meta:print-date>2002-08-14T22:13:00</meta:print-date>
    <meta:editing-cycles>2</meta:editing-cycles>
    <meta:editing-duration>P15824DT17H31M44S</meta:editing-duration>
    <meta:document-statistic meta:table-count="4" meta:image-count="0" meta:object-count="0" meta:page-count="2" meta:paragraph-count="98" meta:word-count="904" meta:character-count="2395"/>
    <meta:generator>OpenOffice/4.1.2$Win32 OpenOffice.org_project/412m3$Build-9782</meta:generator>
  </office:meta>
</office:document-meta>
</file>