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5.55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4.71cm"/>
          <style:tab-stop style:position="14.8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5cm" style:type="center"/>
          <style:tab-stop style:position="15.028cm"/>
        </style:tab-stops>
      </style:paragraph-properties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fo:margin-left="0cm" fo:margin-right="0cm" fo:text-indent="1.27cm" style:auto-text-indent="false">
        <style:tab-stops>
          <style:tab-stop style:position="15.558cm"/>
        </style:tab-stops>
      </style:paragraph-properties>
    </style:style>
    <style:style style:name="P15" style:family="paragraph" style:parent-style-name="Standard">
      <style:paragraph-properties fo:margin-left="0cm" fo:margin-right="0cm" fo:text-indent="2.752cm" style:auto-text-indent="false">
        <style:tab-stops>
          <style:tab-stop style:position="8.5cm" style:type="center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>
      <style:paragraph-properties fo:margin-left="0cm" fo:margin-right="0cm" fo:text-indent="4.022cm" style:auto-text-indent="false"/>
      <style:text-properties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line-height-at-least="0.423cm" style:writing-mode="lr-tb"/>
    </style:style>
    <style:style style:name="P22" style:family="paragraph">
      <loext:graphic-properties draw:fill="solid" draw:fill-color="#ffffff"/>
      <style:paragraph-properties style:line-height-at-least="0.423cm" style:writing-mode="lr-tb"/>
    </style:style>
    <style:style style:name="P23" style:family="paragraph">
      <style:paragraph-properties fo:margin-left="0.847cm" fo:margin-right="0cm" fo:text-indent="-0.846cm" style:writing-mode="lr-tb"/>
    </style:style>
    <style:style style:name="P24" style:family="paragraph">
      <loext:graphic-properties draw:fill="solid" draw:fill-color="#ffffff"/>
      <style:paragraph-properties fo:margin-left="0.847cm" fo:margin-right="0cm" fo:text-indent="-0.846cm" style:writing-mode="lr-tb"/>
    </style:style>
    <style:style style:name="P25" style:family="paragraph">
      <loext:graphic-properties draw:fill="solid" draw:fill-color="#ffffff"/>
      <style:paragraph-properties fo:text-align="center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style:paragraph-properties fo:line-height="0.529cm" style:writing-mode="lr-tb"/>
    </style:style>
    <style:style style:name="P29" style:family="paragraph">
      <loext:graphic-properties draw:fill="none" draw:fill-color="#ffffff"/>
      <style:paragraph-properties fo:line-height="0.529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97cm" fo:min-width="3.457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21cm" fo:min-width="4.891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5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3.141cm" fo:min-width="6.35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5.7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彰化縣政府弱勢家庭兒童及少年緊急生活扶助】</text:span></text:p>
      <text:p text:style-name="P1">標準作業流程</text:p>
      <text:p text:style-name="P2"><draw:custom-shape text:anchor-type="char" draw:z-index="30" draw:style-name="gr7" draw:text-style-name="P29" svg:width="6.351cm" svg:height="4.225cm" svg:x="6.615cm" svg:y="0cm"><text:p text:style-name="P28"><text:span text:style-name="T12">申請人應備齊以下文件至戶籍所在地公所申請：</text:span></text:p><text:p text:style-name="P28"><text:span text:style-name="T12">1.</text:span><text:span text:style-name="T12">申請表及切結書。</text:span></text:p><text:p text:style-name="P28"><text:span text:style-name="T12">2.</text:span><text:span text:style-name="T12">最近三個月全家人口戶籍謄本。</text:span></text:p><text:p text:style-name="P28"><text:span text:style-name="T12">3.</text:span><text:span text:style-name="T12">全家人口最近年度所得及財產證明文件。</text:span></text:p><text:p text:style-name="P28"><text:span text:style-name="T12">4.</text:span><text:span text:style-name="T12">兒童或少年之學生證正反面影本。</text:span></text:p><text:p text:style-name="P28"><text:span text:style-name="T12">5.</text:span><text:span text:style-name="T12">郵局存摺封面影本。</text:span></text:p><text:p text:style-name="P28"><text:span text:style-name="T12">足資證明有本計劃第三條各款情形之一之相關文件。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0" draw:style-name="gr1" draw:text-style-name="P20" svg:width="5.786cm" svg:height="2.223cm" svg:x="-0.123cm" svg:y="0.318cm"><text:p text:style-name="P19"><text:span text:style-name="T6">申請人於戶籍所在地鄉鎮市公所提出申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3"><draw:custom-shape text:anchor-type="char" draw:z-index="1" draw:style-name="gr2" draw:text-style-name="P22" svg:width="5.398cm" svg:height="3.176cm" svg:x="-1.588cm" svg:y="0cm"><text:p text:style-name="P21"><text:span text:style-name="T7">法令依據：</text:span></text:p><text:p text:style-name="P21"><text:span text:style-name="T8">1.</text:span><text:span text:style-name="T8">兒童及少年福利法</text:span></text:p><text:p text:style-name="P21"><text:span text:style-name="T8">2</text:span><text:span text:style-name="T8">弱勢家庭兒童及少年緊急生活扶助計畫</text:span></text:p><text:p text:style-name="P21"><text:span text:style-name="T9">3.</text:span><text:span text:style-name="T9">彰化縣辦理弱勢家庭兒童及少年緊急生活扶助申請及核發作業規定</text:span></text:p><draw:enhanced-geometry svg:viewBox="0 0 21600 21600" draw:glue-points="10800 0 0 10800 10800 21600 21600 10800 ?f40 ?f41" draw:text-areas="0 0 21600 21600" draw:type="rectangular-callout" draw:modifiers="25419 67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" draw:style-name="gr4" draw:text-style-name="P24" svg:width="6.351cm" svg:height="2.541cm" svg:x="-0.37cm" svg:y="2.54cm"><text:p text:style-name="P23"><text:span text:style-name="T10">鄉鎮公所進行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" draw:style-name="gr3" draw:text-style-name="P20" svg:x1="2.805cm" svg:y1="1.905cm" svg:x2="2.805cm" svg:y2="2.54cm"><text:p/></draw:line></text:p>
      <text:p text:style-name="P9"><draw:line text:anchor-type="char" draw:z-index="31" draw:style-name="gr8" draw:text-style-name="P20" svg:x1="5.662cm" svg:y1="0cm" svg:x2="6.615cm" svg:y2="0cm"><text:p/></draw:line></text:p>
      <text:p text:style-name="P3"/>
      <text:p text:style-name="P3"/>
      <text:p text:style-name="P3"/>
      <text:p text:style-name="P9"><draw:frame draw:style-name="fr1" draw:name="框架1" text:anchor-type="char" svg:x="-5.463cm" svg:y="0.305cm" svg:width="4.152cm" svg:height="1.612cm" draw:z-index="5"><draw:text-box><text:p text:style-name="P3">請民眾備齊文件後再申請</text:p></draw:text-box></draw:frame></text:p>
      <text:p text:style-name="P9"><draw:line text:anchor-type="char" draw:z-index="36" draw:style-name="gr3" draw:text-style-name="P20" svg:x1="4.763cm" svg:y1="0cm" svg:x2="3.81cm" svg:y2="0cm"><text:p/></draw:line></text:p>
      <text:p text:style-name="P5"><text:s text:c="20"/>不符</text:p>
      <text:p text:style-name="P14"><draw:line text:anchor-type="char" draw:z-index="4" draw:style-name="gr3" draw:text-style-name="P20" svg:x1="7.938cm" svg:y1="0cm" svg:x2="7.938cm" svg:y2="0.635cm"><text:p/></draw:line><text:span text:style-name="T3"> <text:s text:c="33"/>符合 <text:s text:c="14"/></text:span></text:p>
      <text:p text:style-name="P9"><draw:frame draw:style-name="fr1" draw:name="框架2" text:anchor-type="char" svg:x="5.054cm" svg:y="-0.026cm" svg:width="6.403cm" svg:height="1.005cm" draw:z-index="6"><draw:text-box><text:p text:style-name="P3">送縣府由社工員實地訪視評估</text:p></draw:text-box></draw:frame></text:p>
      <text:p text:style-name="P9"><draw:line text:anchor-type="char" draw:z-index="7" draw:style-name="gr3" draw:text-style-name="P20" svg:x1="7.938cm" svg:y1="0.318cm" svg:x2="7.938cm" svg:y2="0.953cm"><text:p/></draw:line></text:p>
      <text:p text:style-name="P11"><draw:custom-shape text:anchor-type="char" draw:z-index="8" draw:style-name="gr5" draw:text-style-name="P25" svg:width="6.033cm" svg:height="1.906cm" svg:x="5.08cm" svg:y="0.318cm"><text:p text:style-name="P19"><text:span text:style-name="T10">承辦人員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"><text:tab/></text:span><text:span text:style-name="T3"> <text:s text:c="7"/>14天內</text:span></text:p>
      <text:p text:style-name="P3"/>
      <text:p text:style-name="P9"><draw:line text:anchor-type="char" draw:z-index="34" draw:style-name="gr3" draw:text-style-name="P20" svg:x1="1.27cm" svg:y1="0.318cm" svg:x2="5.08cm" svg:y2="0.318cm"><text:p/></draw:line><draw:line text:anchor-type="char" draw:z-index="33" draw:style-name="gr6" draw:text-style-name="P20" svg:x1="1.27cm" svg:y1="7.938cm" svg:x2="1.27cm" svg:y2="0.318cm"><text:p/></draw:line></text:p>
      <text:p text:style-name="P9"><draw:line text:anchor-type="char" draw:z-index="32" draw:style-name="gr3" draw:text-style-name="P20" svg:x1="7.938cm" svg:y1="0.318cm" svg:x2="7.938cm" svg:y2="0.953cm"><text:p/></draw:line></text:p>
      <text:p text:style-name="P15"><draw:line text:anchor-type="char" draw:z-index="10" draw:style-name="gr3" draw:text-style-name="P20" svg:x1="11.748cm" svg:y1="0.318cm" svg:x2="11.748cm" svg:y2="0.953cm"><text:p/></draw:line><draw:line text:anchor-type="char" draw:z-index="9" draw:style-name="gr3" draw:text-style-name="P20" svg:x1="4.763cm" svg:y1="0.318cm" svg:x2="4.763cm" svg:y2="0.953cm"><text:p/></draw:line><draw:line text:anchor-type="char" draw:z-index="12" draw:style-name="gr6" draw:text-style-name="P20" svg:x1="4.763cm" svg:y1="0.318cm" svg:x2="11.748cm" svg:y2="0.318cm"><text:p/></draw:line><text:span text:style-name="T3">不符合 <text:s text:c="40"/>符合</text:span></text:p>
      <text:p text:style-name="P9"><draw:frame draw:style-name="fr1" draw:name="框架3" text:anchor-type="char" svg:x="9.499cm" svg:y="0.291cm" svg:width="5.133cm" svg:height="1.005cm" draw:z-index="11"><draw:text-box><text:p text:style-name="P6">函文告知公所審核結果</text:p></draw:text-box></draw:frame><draw:frame draw:style-name="fr1" draw:name="框架4" text:anchor-type="char" svg:x="1.561cm" svg:y="0.291cm" svg:width="5.133cm" svg:height="1.005cm" draw:z-index="13"><draw:text-box><text:p text:style-name="P6">函文告知公所審核結果</text:p></draw:text-box></draw:frame></text:p>
      <text:p text:style-name="P3"/>
      <text:p text:style-name="P9"><draw:line text:anchor-type="char" draw:z-index="15" draw:style-name="gr3" draw:text-style-name="P20" svg:x1="11.748cm" svg:y1="0cm" svg:x2="11.748cm" svg:y2="0.635cm"><text:p/></draw:line><draw:line text:anchor-type="char" draw:z-index="14" draw:style-name="gr3" draw:text-style-name="P20" svg:x1="4.763cm" svg:y1="0cm" svg:x2="4.763cm" svg:y2="0.635cm"><text:p/></draw:line></text:p>
      <text:p text:style-name="P9"><draw:frame draw:style-name="fr1" draw:name="框架5" text:anchor-type="char" svg:x="9.499cm" svg:y="-0.026cm" svg:width="5.133cm" svg:height="1.64cm" draw:z-index="17"><draw:text-box><text:p text:style-name="P3">由社工員定期訪視輔導追蹤</text:p></draw:text-box></draw:frame><draw:frame draw:style-name="fr1" draw:name="框架6" text:anchor-type="char" svg:x="1.561cm" svg:y="-0.026cm" svg:width="5.133cm" svg:height="1.64cm" draw:z-index="16"><draw:text-box><text:p text:style-name="Standard"><text:span text:style-name="T3">可檢附相關資料於14日內至公所提出申覆</text:span></text:p></draw:text-box></draw:frame></text:p>
      <text:p text:style-name="P3"/>
      <text:p text:style-name="P9"><draw:line text:anchor-type="char" draw:z-index="20" draw:style-name="gr3" draw:text-style-name="P20" svg:x1="11.748cm" svg:y1="0.318cm" svg:x2="11.748cm" svg:y2="0.953cm"><text:p/></draw:line><draw:line text:anchor-type="char" draw:z-index="18" draw:style-name="gr3" draw:text-style-name="P20" svg:x1="4.763cm" svg:y1="0.318cm" svg:x2="4.763cm" svg:y2="0.953cm"><text:p/></draw:line></text:p>
      <text:p text:style-name="P9"><draw:frame draw:style-name="fr1" draw:name="框架7" text:anchor-type="char" svg:x="9.499cm" svg:y="0.291cm" svg:width="5.133cm" svg:height="1.323cm" draw:z-index="22"><draw:text-box><text:p text:style-name="P6">補助期滿6個月</text:p></draw:text-box></draw:frame><draw:frame draw:style-name="fr1" draw:name="框架8" text:anchor-type="char" svg:x="1.561cm" svg:y="0.291cm" svg:width="5.133cm" svg:height="1.64cm" draw:z-index="19"><draw:text-box><text:p text:style-name="P3">送縣府由社工員實地訪視評估</text:p></draw:text-box></draw:frame></text:p>
      <text:p text:style-name="P3"/>
      <text:p text:style-name="P9"><draw:line text:anchor-type="char" draw:z-index="25" draw:style-name="gr3" draw:text-style-name="P20" svg:x1="11.748cm" svg:y1="0.318cm" svg:x2="11.748cm" svg:y2="0.953cm"><text:p/></draw:line></text:p>
      <text:p text:style-name="P9"><draw:line text:anchor-type="char" draw:z-index="24" draw:style-name="gr6" draw:text-style-name="P20" svg:x1="4.763cm" svg:y1="0.318cm" svg:x2="1.27cm" svg:y2="0.318cm"><text:p/></draw:line><draw:line text:anchor-type="char" draw:z-index="21" draw:style-name="gr6" draw:text-style-name="P20" svg:x1="4.763cm" svg:y1="0cm" svg:x2="4.763cm" svg:y2="0.318cm"><text:p/></draw:line><draw:custom-shape text:anchor-type="char" draw:z-index="23" draw:style-name="gr4" draw:text-style-name="P27" svg:width="6.351cm" svg:height="2.541cm" svg:x="8.573cm" svg:y="0.318cm"><text:p text:style-name="P26"><text:span text:style-name="T6">由社工評估是否延長補助</text:span></text:p><text:p text:style-name="P26"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"/>
      <text:p text:style-name="P9"><draw:line text:anchor-type="char" draw:z-index="26" draw:style-name="gr3" draw:text-style-name="P20" svg:x1="14.923cm" svg:y1="0.318cm" svg:x2="14.923cm" svg:y2="5.716cm"><text:p/></draw:line><draw:line text:anchor-type="char" draw:z-index="27" draw:style-name="gr3" draw:text-style-name="P20" svg:x1="8.573cm" svg:y1="0.318cm" svg:x2="8.573cm" svg:y2="2.541cm"><text:p/></draw:line></text:p>
      <text:p text:style-name="P3"/>
      <text:p text:style-name="P12"><text:span text:style-name="T3"><text:tab/></text:span><text:span text:style-name="T3"> <text:s text:c="2"/>是</text:span><text:span text:style-name="T3"><text:tab/></text:span><text:span text:style-name="T3">否</text:span></text:p>
      <text:p text:style-name="P7"><text:tab/></text:p>
      <text:p text:style-name="P9"><draw:frame draw:style-name="fr1" draw:name="框架9" text:anchor-type="char" svg:x="4.419cm" svg:y="-0.026cm" svg:width="7.038cm" svg:height="1.005cm" draw:z-index="28"><draw:text-box><text:p text:style-name="Standard"><text:span text:style-name="T3">由社工員定期訪視輔導追蹤至期滿</text:span></text:p></draw:text-box></draw:frame></text:p>
      <text:p text:style-name="P16"><draw:line text:anchor-type="char" draw:z-index="29" draw:style-name="gr3" draw:text-style-name="P20" svg:x1="8.573cm" svg:y1="0.318cm" svg:x2="8.573cm" svg:y2="2.541cm"><text:p/></draw:line></text:p>
      <text:p text:style-name="P17">相同因素最長補助一年</text:p>
      <text:p text:style-name="P8"><draw:custom-shape text:anchor-type="char" draw:z-index="35" draw:style-name="gr9" draw:text-style-name="P25" svg:width="6.986cm" svg:height="0.953cm" svg:x="8.255cm" svg:y="1.27cm"><text:p text:style-name="P19"><text:span text:style-name="T10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41cm" draw:distance="0.105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弱勢家庭兒童及少年緊急生活扶助申請流程表</dc:title>
    <meta:initial-creator>chcg</meta:initial-creator>
    <meta:creation-date>2012-02-15T08:51:00</meta:creation-date>
    <dc:creator>e2003</dc:creator>
    <dc:date>2012-02-15T08:51:00</dc:date>
    <meta:print-date>2010-04-19T09:36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161" meta:character-count="289" meta:non-whitespace-character-count="163"/>
    <meta:generator>NDC_ODF_Application_Tools/1.0.3$Windows_x86 LibreOffice_project/8ad3e16aadc5e73175a2d44b1abec8638aa18880</meta:generator>
  </office:meta>
</office:document-meta>
</file>