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line-height="0.776cm"/>
    </style:style>
    <style:style style:name="P2" style:family="paragraph" style:parent-style-name="清單段落" style:list-style-name="WW8Num2">
      <style:paragraph-properties fo:line-height="0.776cm"/>
    </style:style>
    <style:style style:name="P3" style:family="paragraph" style:parent-style-name="清單段落" style:list-style-name="WW8Num4">
      <style:paragraph-properties fo:line-height="0.776cm"/>
    </style:style>
    <style:style style:name="P4" style:family="paragraph" style:parent-style-name="清單段落" style:list-style-name="WW8Num3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4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1.905cm" fo:margin-right="0cm" fo:line-height="0.776cm" fo:text-indent="0cm" style:auto-text-indent="false"/>
    </style:style>
    <style:style style:name="P7" style:family="paragraph" style:parent-style-name="清單段落">
      <style:paragraph-properties fo:margin-left="1.90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list-style-name="WW8Num2">
      <style:paragraph-properties fo:line-height="0.776cm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"/>彰化縣大村鄉立幼兒園接送辦法</text:span><text:span text:style-name="T2"> <text:s/></text:span><text:span text:style-name="T3"><text:s/>103.06.16</text:span></text:p>
      <text:p text:style-name="P8"/>
      <text:list xml:id="list9055678473143565721" text:style-name="WW8Num3">
        <text:list-item>
          <text:p text:style-name="P4">接送時間：</text:p>
        </text:list-item>
      </text:list>
      <text:list xml:id="list1092473030120846924" text:style-name="WW8Num1">
        <text:list-item>
          <text:p text:style-name="P1"><text:span text:style-name="T5">入園時間：早上8：00-8：30。</text:span></text:p>
        </text:list-item>
      </text:list>
      <text:p text:style-name="P6"><text:span text:style-name="T7">為方便上班家長，幼兒可提早於7：50入園並由家長送至本園各班交給各班老師。</text:span><text:span text:style-name="T5">若早於以上時間到園，請家長務必親自陪伴幼兒直到老師到園後才可離開，請勿讓幼兒單獨在門口等待。</text:span></text:p>
      <text:list xml:id="list29607260" text:continue-numbering="true" text:style-name="WW8Num1">
        <text:list-item>
          <text:p text:style-name="P1"><text:span text:style-name="T5">放學時間：下午</text:span><text:span text:style-name="T7">3：50-4：00/課後延托者下午4：50-5：00</text:span><text:span text:style-name="T5">。</text:span></text:p>
        </text:list-item>
      </text:list>
      <text:p text:style-name="P6"><text:span text:style-name="T5">請勿過早或過遲接送，以免發生危險或影響幼童上課情緒。</text:span></text:p>
      <text:list xml:id="list29614744" text:continue-list="list9055678473143565721" text:style-name="WW8Num3">
        <text:list-item>
          <text:p text:style-name="P4">接送方式：</text:p>
        </text:list-item>
      </text:list>
      <text:list xml:id="list7598664396525432926" text:style-name="WW8Num2">
        <text:list-item>
          <text:p text:style-name="P2"><text:span text:style-name="T5">請由家長親自接送或指定親屬準時接送幼兒，並於就學時填</text:span></text:p>
        </text:list-item>
      </text:list>
      <text:p text:style-name="P6"><text:span text:style-name="T5">寫幼兒接送調查表，若家長﹝指定親屬﹞臨時有事不能親自前來，而必須委託他人接送時，請務必於放學前連絡老師，並將受委託者之姓名與孩子之間的關係告知老師，以確保幼兒安全。</text:span></text:p>
      <text:list xml:id="list29615559" text:continue-numbering="true" text:style-name="WW8Num2">
        <text:list-item>
          <text:p text:style-name="P2"><text:span text:style-name="T5">騎機車接送幼兒請為幼兒戴安全帽；開車接送請讓幼兒坐後</text:span></text:p>
        </text:list-item>
      </text:list>
      <text:p text:style-name="P6"><text:span text:style-name="T5">座並繫安全帶或安置於安全座椅上。</text:span></text:p>
      <text:list xml:id="list29590852" text:continue-numbering="true" text:style-name="WW8Num2">
        <text:list-item>
          <text:p text:style-name="P12"><text:span text:style-name="T5">請勿將交通工具直接驅進校園教室門口，以將汽、機車停於校門入口內方，進班級教室外接送幼兒，維護學童安全。 </text:span></text:p>
        </text:list-item>
      </text:list>
      <text:list xml:id="list29605540" text:continue-list="list29614744" text:style-name="WW8Num3">
        <text:list-item>
          <text:p text:style-name="P4">注意事項：</text:p>
        </text:list-item>
      </text:list>
      <text:list xml:id="list1801489221725379005" text:style-name="WW8Num4">
        <text:list-item>
          <text:p text:style-name="P3"><text:span text:style-name="T5">請家長務必親自接送幼兒，不可讓幼兒獨自回家或由12歲以下親屬接送。</text:span></text:p>
        </text:list-item>
        <text:list-item>
          <text:p text:style-name="P5">接送幼兒時請家長在教室外等候，靜待老師放學，避免干擾</text:p>
        </text:list-item>
      </text:list>
      <text:p text:style-name="P7">幼兒學習活動。</text:p>
      <text:list xml:id="list29610538" text:continue-numbering="true" text:style-name="WW8Num4">
        <text:list-item>
          <text:p text:style-name="P3"><text:span text:style-name="T5">請接送家長務必經老師親自確認幼兒入/離園，以確保幼兒</text:span></text:p>
        </text:list-item>
      </text:list>
      <text:p text:style-name="P7">接送安全。</text:p>
      <text:p text:style-name="P9">……………………………………………………………………………</text:p>
      <text:p text:style-name="P11"><text:span text:style-name="T5"><text:s text:c="9"/></text:span><text:span text:style-name="T10"><text:s text:c="12"/></text:span><text:span text:style-name="T5"><text:s/>幼兒接送調查表</text:span></text:p>
      <text:p text:style-name="P11"><text:span text:style-name="T5"><text:s text:c="3"/>班級：</text:span><text:span text:style-name="T8"> <text:s text:c="16"/></text:span><text:span text:style-name="T5"><text:s text:c="7"/>幼兒姓名：</text:span><text:span text:style-name="T8"> <text:s text:c="14"/></text:span></text:p>
      <text:p text:style-name="P11"><text:span text:style-name="T5"><text:s text:c="3"/>經常接送者：</text:span><text:span text:style-name="T8"> <text:s text:c="10"/></text:span><text:span text:style-name="T5"><text:s text:c="7"/>偶而接送者：</text:span><text:span text:style-name="T8"> <text:s text:c="12"/></text:span></text:p>
      <text:p text:style-name="P11"><text:span text:style-name="T5">※如果臨時請人接送，請事先打電話與班級老師聯繫，並請臨時接送</text:span></text:p>
      <text:p text:style-name="P9"><text:s text:c="2"/>者填妥委託接送登記表。</text:p>
      <text:p text:style-name="P11"><text:span text:style-name="T5"><text:s text:c="24"/>家長簽名</text:span><text:span text:style-name="T8"> <text:s text:c="9"/></text:span><text:span text:style-name="T5">與幼兒關係</text:span><text:span text:style-name="T8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meta:creation-date>2014-06-12T09:46:00</meta:creation-date>
    <dc:creator>Your User Name</dc:creator>
    <dc:date>2014-06-16T16:26:00</dc:date>
    <meta:editing-cycles>20</meta:editing-cycles>
    <meta:editing-duration>PT34M</meta:editing-duration>
    <meta:document-statistic meta:table-count="0" meta:image-count="0" meta:object-count="0" meta:page-count="1" meta:paragraph-count="25" meta:word-count="562" meta:character-count="773"/>
    <meta:generator>OpenOffice/4.1.3$Win32 OpenOffice.org_project/413m1$Build-9783</meta:generator>
  </office:meta>
</office:document-meta>
</file>