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文鼎勘亭流" svg:font-family="文鼎勘亭流" style:font-family-generic="modern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2.5pt" style:letter-kerning="false" style:font-name-asian="標楷體" style:font-size-asian="12.5pt" style:font-name-complex="TTB7CF9C5CtCID-WinCharSetFFFF-H" style:font-size-complex="12.5pt"/>
    </style:style>
    <style:style style:name="P3" style:family="paragraph" style:parent-style-name="Standard">
      <style:text-properties style:font-name="標楷體" fo:font-size="12.5pt" fo:font-weight="bold" style:letter-kerning="false" style:font-name-asian="標楷體" style:font-size-asian="12.5pt" style:font-weight-asian="bold" style:font-name-complex="標楷體" style:font-size-complex="12.5pt"/>
    </style:style>
    <style:style style:name="P4" style:family="paragraph" style:parent-style-name="Standard">
      <style:paragraph-properties fo:text-align="end" style:justify-single-word="false"/>
      <style:text-properties style:font-name="文鼎勘亭流" style:font-name-asian="文鼎勘亭流"/>
    </style:style>
    <style:style style:name="P5" style:family="paragraph" style:parent-style-name="Standard">
      <style:paragraph-properties fo:margin-top="0.318cm" fo:margin-bottom="0cm" loext:contextual-spacing="false" style:text-autospace="none"/>
    </style:style>
    <style:style style:name="P6" style:family="paragraph" style:parent-style-name="Standard">
      <style:paragraph-properties fo:margin-top="0.318cm" fo:margin-bottom="0cm" loext:contextual-spacing="false" style:text-autospace="none" style:snap-to-layout-grid="false"/>
      <style:text-properties style:font-name="標楷體" fo:font-size="12.5pt" fo:font-weight="bold" style:letter-kerning="false" style:font-name-asian="標楷體" style:font-size-asian="12.5pt" style:font-weight-asian="bold" style:font-size-complex="12.5pt"/>
    </style:style>
    <style:style style:name="P7" style:family="paragraph" style:parent-style-name="Standard" style:master-page-name="Standard">
      <style:paragraph-properties style:line-height-at-least="0.071cm"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文鼎粗隸" fo:font-size="18pt" fo:font-weight="bold" style:letter-kerning="false" style:font-name-asian="文鼎粗隸" style:font-size-asian="18pt" style:font-weight-asian="bold" style:font-name-complex="TTB7CF9C5CtCID-WinCharSetFFFF-H" style:font-size-complex="18pt"/>
    </style:style>
    <style:style style:name="T4" style:family="text">
      <style:text-properties style:font-name-complex="TTB7CF9C5CtCID-WinCharSetFFFF-H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2.5pt" fo:font-weight="bold" style:letter-kerning="false" style:font-name-asian="標楷體" style:font-size-asian="12.5pt" style:font-weight-asian="bold" style:font-name-complex="TTB7CF9C5CtCID-WinCharSetFFFF-H" style:font-size-complex="12.5pt"/>
    </style:style>
    <style:style style:name="T7" style:family="text">
      <style:text-properties style:font-name="標楷體" fo:font-size="12.5pt" fo:font-weight="bold" style:letter-kerning="false" style:font-name-asian="標楷體" style:font-size-asian="12.5pt" style:font-weight-asian="bold" style:font-name-complex="TTB7CF9C5CtCID-WinCharSetFFFF-H" style:font-size-complex="12.5pt"/>
    </style:style>
    <style:style style:name="T8" style:family="text">
      <style:text-properties style:font-name="標楷體" fo:font-size="12.5pt" style:letter-kerning="false" style:font-name-asian="標楷體" style:font-size-asian="12.5pt" style:font-name-complex="TTB7CF9C5CtCID-WinCharSetFFFF-H" style:font-size-complex="12.5pt"/>
    </style:style>
    <style:style style:name="T9" style:family="text">
      <style:text-properties style:font-name="標楷體" fo:font-size="12.5pt" style:letter-kerning="false" style:font-name-asian="標楷體" style:font-size-asian="12.5pt" style:font-name-complex="TTB7CF9C5CtCID-WinCharSetFFFF-H" style:font-size-complex="12.5pt"/>
    </style:style>
    <style:style style:name="T10" style:family="text"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T11" style:family="text"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T12" style:family="text">
      <style:text-properties style:font-name="文鼎勘亭流" style:font-name-asian="文鼎勘亭流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【埤頭鄉立幼兒園收費及退費標準】</text:span></text:p>
      <text:p text:style-name="P6"><text:span text:style-name="T5">◎</text:span><text:span text:style-name="T4">幼兒中途入園，幼兒園應依下列規定辦理收費：</text:span></text:p>
      <text:p text:style-name="P2">一、學費、雜費：</text:p>
      <text:p text:style-name="P1"><text:span text:style-name="T10"><text:s text:c="3"/></text:span><text:span text:style-name="T8">(</text:span><text:span text:style-name="T8">一</text:span><text:span text:style-name="T8">)</text:span><text:span text:style-name="T8">學期教保服務起始日後，未逾學期教保服務總日數三分之一者，收取全額費</text:span></text:p>
      <text:p text:style-name="P1"><text:span text:style-name="T10"><text:s text:c="7"/></text:span><text:span text:style-name="T8">用。</text:span></text:p>
      <text:p text:style-name="P1"><text:span text:style-name="T10"><text:s text:c="3"/></text:span><text:span text:style-name="T8">(</text:span><text:span text:style-name="T8">二</text:span><text:span text:style-name="T8">)</text:span><text:span text:style-name="T8">學期教保服務起始日後，逾學期教保服務總日數三分之一未逾三分之二者，</text:span></text:p>
      <text:p text:style-name="P1"><text:span text:style-name="T10"><text:s text:c="7"/></text:span><text:span text:style-name="T8">收取三分之二。</text:span></text:p>
      <text:p text:style-name="P1"><text:span text:style-name="T10"><text:s text:c="3"/></text:span><text:span text:style-name="T8">(</text:span><text:span text:style-name="T8">三</text:span><text:span text:style-name="T8">)</text:span><text:span text:style-name="T8">學期教保服務起始日後，逾學期教保服務總日數三分之二者，收取三分之一。</text:span></text:p>
      <text:p text:style-name="P2">二、保險費：依學生團體保險相關規定收取費用。</text:p>
      <text:p text:style-name="P2">三、其他代辦費：以學期為收費期間者，依幼兒就讀月數收取費用；以月為收費期</text:p>
      <text:p text:style-name="P1"><text:span text:style-name="T10"><text:s text:c="4"/></text:span><text:span text:style-name="T8">間者，自入園當月收取費用，其未滿一個月部分，按就讀日數收取費用。</text:span></text:p>
      <text:p text:style-name="P5"><text:span text:style-name="T10">◎</text:span><text:span text:style-name="T6">幼兒因故無法就讀而離園者，幼兒園應依下列規定辦理退費：</text:span></text:p>
      <text:p text:style-name="P1"><text:span text:style-name="T8">一、學費、雜費：</text:span></text:p>
      <text:p text:style-name="P1"><text:span text:style-name="T10"><text:s text:c="4"/></text:span><text:span text:style-name="T8">(</text:span><text:span text:style-name="T8">一</text:span><text:span text:style-name="T8">)</text:span><text:span text:style-name="T8"> 學期教保服務起始日前即提出無法就讀者，全數退還。</text:span></text:p>
      <text:p text:style-name="P1"><text:span text:style-name="T10"><text:s text:c="4"/></text:span><text:span text:style-name="T8">(</text:span><text:span text:style-name="T8">二</text:span><text:span text:style-name="T8">)</text:span><text:span text:style-name="T8"> 學期教保服務起始日後，未逾學期教保服務總日數三分之一者，退還三分</text:span></text:p>
      <text:p text:style-name="P1"><text:span text:style-name="T10"><text:s text:c="8"/></text:span><text:span text:style-name="T10"><text:s/></text:span><text:span text:style-name="T8">之二。</text:span></text:p>
      <text:p text:style-name="P1"><text:span text:style-name="T10"><text:s text:c="4"/></text:span><text:span text:style-name="T8">(</text:span><text:span text:style-name="T8">三</text:span><text:span text:style-name="T8">)</text:span><text:span text:style-name="T8"> 學期教保服務起始日後，逾學期保服務總日數三分之一未逾三分之二者，</text:span></text:p>
      <text:p text:style-name="P1"><text:span text:style-name="T10"><text:s text:c="8"/></text:span><text:span text:style-name="T10"><text:s/></text:span><text:span text:style-name="T8">退還三分之一。</text:span></text:p>
      <text:p text:style-name="P1"><text:span text:style-name="T10"><text:s text:c="4"/></text:span><text:span text:style-name="T8">(</text:span><text:span text:style-name="T8">四</text:span><text:span text:style-name="T8">)</text:span><text:span text:style-name="T8"> 學期教保服務起始日後，逾學期教保服務總日數三分之二者，不予退費。</text:span></text:p>
      <text:p text:style-name="P2">二、保險費：依學生團體保險相關規定辦理。</text:p>
      <text:p text:style-name="P2">三、其他代辦費：以學期為收費期間者，按就讀月數退費；以月為收費期間者，按</text:p>
      <text:p text:style-name="P1"><text:span text:style-name="T10"><text:s text:c="4"/></text:span><text:span text:style-name="T8">離園當月就讀日數退費；已製成成品者不予退費，並發還成品。</text:span></text:p>
      <text:p text:style-name="Standard"><text:span text:style-name="T10"><text:s text:c="3"/></text:span><text:span text:style-name="T8">（ </text:span><text:span text:style-name="T6">※幼兒園依前項規定退費時，發給退費單據，並列明退費項目及數額。）</text:span></text:p>
      <text:p text:style-name="Standard"><text:span text:style-name="T8">四、</text:span><text:span text:style-name="T6">幼兒因故請假並於事前辦妥請假手續，且請假日數連續逾五日</text:span><text:span text:style-name="T6">(</text:span><text:span text:style-name="T6">不含假日</text:span><text:span text:style-name="T6">)</text:span><text:span text:style-name="T6">者</text:span><text:span text:style-name="T8">，</text:span></text:p>
      <text:p text:style-name="Standard"><text:span text:style-name="T10"><text:s text:c="4"/></text:span><text:span text:style-name="T8">應以就讀日數退還請假週間之點心費、午餐費、交通費等代辦費項目，其餘項</text:span></text:p>
      <text:p text:style-name="Standard"><text:span text:style-name="T10"><text:s text:c="4"/></text:span><text:span text:style-name="T8">目不予退費；以次數計費之課後延托費得準用之，但未於事前辦妥請假手續者</text:span></text:p>
      <text:p text:style-name="Standard"><text:span text:style-name="T10"><text:s text:c="4"/></text:span><text:span text:style-name="T8">不予退費。</text:span></text:p>
      <text:p text:style-name="Standard"><text:span text:style-name="T8">五、</text:span><text:span text:style-name="T6">因法定傳染病或流行病或流行性疫情等強制停課連續逾五日</text:span><text:span text:style-name="T6">(</text:span><text:span text:style-name="T6">含假日</text:span><text:span text:style-name="T6">)</text:span><text:span text:style-name="T6">者</text:span><text:span text:style-name="T8">，應以</text:span></text:p>
      <text:p text:style-name="Standard"><text:span text:style-name="T10"><text:s text:c="4"/></text:span><text:span text:style-name="T8">就讀日數退還停課週間之點心費、午餐費、交通費等代辦費項目，其餘項目不</text:span></text:p>
      <text:p text:style-name="Standard"><text:span text:style-name="T10"><text:s text:c="4"/></text:span><text:span text:style-name="T8">予退費；以次數計費之課後延托費得準用之。</text:span></text:p>
      <text:p text:style-name="P1"><text:span text:style-name="T8">六、國定假日、農曆春節連續逾五日</text:span><text:span text:style-name="T8">(</text:span><text:span text:style-name="T8">含例假日</text:span><text:span text:style-name="T8">)</text:span><text:span text:style-name="T8">者，應以就讀日數退還停課週期間</text:span></text:p>
      <text:p text:style-name="P1"><text:span text:style-name="T10"><text:s text:c="4"/></text:span><text:span text:style-name="T8">之點心費、午餐費、交通費等代辦費項目，且採事前扣除方式辦理，須辦理補</text:span></text:p>
      <text:p text:style-name="P1"><text:span text:style-name="T10"><text:s text:c="4"/></text:span><text:span text:style-name="T8">課之彈性放假日不予退費；以次數計費之課後延托費得準用之。</text:span></text:p>
      <text:p text:style-name="P3"/>
      <text:p text:style-name="P4">埤頭鄉立幼兒園 <text:s/>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文鼎勘亭流" svg:font-family="文鼎勘亭流" style:font-family-generic="modern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○○幼兒園</dc:title>
    <meta:initial-creator>admin</meta:initial-creator>
    <meta:creation-date>2014-07-01T10:23:00</meta:creation-date>
    <dc:creator>user</dc:creator>
    <dc:date>2014-07-01T10:23:00</dc:date>
    <meta:print-date>2012-12-06T10:23:00</meta:print-date>
    <meta:editing-cycles>2</meta:editing-cycles>
    <meta:document-statistic meta:table-count="0" meta:image-count="0" meta:object-count="0" meta:page-count="1" meta:paragraph-count="34" meta:word-count="857" meta:character-count="960" meta:non-whitespace-character-count="857"/>
    <meta:generator>LibreOffice/6.0.6.2$Windows_X86_64 LibreOffice_project/0c292870b25a325b5ed35f6b45599d2ea4458e77</meta:generator>
  </office:meta>
</office:document-meta>
</file>