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Sheet1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Sheet1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Sheet1" style:data-style-name="N5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Sheet1" style:data-style-name="N5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Sheet1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Sheet1" style:data-style-name="N5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2季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彰化縣溪湖鎮公所 110 年度對國內團體及個人捐助累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至110年06月止 <text:s/>第2季(本表為季報表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office:value-type="string" table:number-columns-spanned="3" table:number-rows-spanned="1" table:style-name="ce21">
            <text:p>單位:新臺幣千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2">
            <text:p>機關名稱</text:p>
          </table:table-cell>
          <table:table-cell office:value-type="string" table:number-columns-spanned="1" table:number-rows-spanned="3" table:style-name="ce23">
            <text:p>全年度預算數</text:p>
          </table:table-cell>
          <table:table-cell office:value-type="string" table:number-columns-spanned="4" table:number-rows-spanned="1" table:style-name="ce24">
            <text:p>實付數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國 <text:s/>內 團 體</text:p>
          </table:table-cell>
          <table:covered-table-cell/>
          <table:table-cell office:value-type="string" table:number-columns-spanned="2" table:number-rows-spanned="1" table:style-name="ce26">
            <text:p>個 <text:s/>人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">
            <text:p>本季支付數</text:p>
          </table:table-cell>
          <table:table-cell office:value-type="string" table:style-name="ce3">
            <text:p>截至本季累計支付數</text:p>
          </table:table-cell>
          <table:table-cell office:value-type="string" table:style-name="ce2">
            <text:p>本季支付數</text:p>
          </table:table-cell>
          <table:table-cell office:value-type="string" table:style-name="ce4">
            <text:p>截至本季累計支付數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溪湖鎮公所</text:p>
          </table:table-cell>
          <table:table-cell office:value-type="float" office:value="25799" table:style-name="ce6">
            <text:p>25,799</text:p>
          </table:table-cell>
          <table:table-cell office:value-type="float" office:value="1144.5" table:style-name="ce7">
            <text:p>1,144.5</text:p>
          </table:table-cell>
          <table:table-cell office:value-type="float" office:value="1269.5" table:style-name="ce7">
            <text:p>1,269.5</text:p>
          </table:table-cell>
          <table:table-cell office:value-type="float" office:value="884.221" table:style-name="ce8">
            <text:p>884.221</text:p>
          </table:table-cell>
          <table:table-cell office:value-type="float" office:value="1708.2139999999999" table:style-name="ce9">
            <text:p>1,708.214</text:p>
          </table:table-cell>
          <table:table-cell table:number-columns-repeated="16378"/>
        </table:table-row>
        <table:table-row table:number-rows-repeated="14" table:style-name="ro3">
          <table:table-cell table:style-name="ce5"/>
          <table:table-cell table:number-columns-repeated="4" table:style-name="ce6"/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<text:s/>合 <text:s text:c="2"/>計</text:p>
          </table:table-cell>
          <table:table-cell office:value-type="float" office:value="25799" table:formula="of:=[.B8]" table:style-name="ce12">
            <text:p>25,799</text:p>
          </table:table-cell>
          <table:table-cell office:value-type="float" office:value="1144.5" table:formula="of:=[.C8]" table:style-name="ce13">
            <text:p>1,144.5</text:p>
          </table:table-cell>
          <table:table-cell office:value-type="float" office:value="1269.5" table:formula="of:=[.D8]" table:style-name="ce13">
            <text:p>1,269.5</text:p>
          </table:table-cell>
          <table:table-cell office:value-type="float" office:value="884.221" table:formula="of:=[.E8]" table:style-name="ce14">
            <text:p>884.221</text:p>
          </table:table-cell>
          <table:table-cell office:value-type="float" office:value="1708.2139999999999" table:formula="of:=[.F8]" table:style-name="ce15">
            <text:p>1,708.21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註:1.本表回傳期限為每季終了後15日前</text:p>
          </table:table-cell>
          <table:table-cell table:number-columns-repeated="5" table:style-name="ce16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3" number:min-integer-digits="1" number:grouping="true"/>
    </number:number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H56</meta:initial-creator>
    <dc:creator>ch40</dc:creator>
    <meta:creation-date>2016-10-07T05:47:15Z</meta:creation-date>
    <dc:date>2021-07-13T00:56:06Z</dc:date>
    <meta:print-date>2021-07-08T05:39:44Z</meta:print-date>
  </office:meta>
</office:document-meta>
</file>