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19cm" table:align="left" style:writing-mode="lr-tb"/>
    </style:style>
    <style:style style:name="表格1.A" style:family="table-column">
      <style:table-column-properties style:column-width="9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無間距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T3" style:family="text">
      <style:text-properties style:font-name="標楷體" fo:font-size="48pt" style:font-name-asian="標楷體" style:font-size-asian="48pt" style:font-name-complex="標楷體"/>
    </style:style>
    <style:style style:name="fr1" style:family="graphic" style:parent-style-name="Frame">
      <style:graphic-properties fo:margin-left="0cm" fo:margin-right="0.33cm" style:wrap="parallel" style:number-wrapped-paragraphs="no-limit" style:vertical-pos="bottom" style:vertical-rel="page-content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paragraph" svg:x="-0.191cm" svg:width="9.0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/></table:table-cell></table:table-row></table:table></draw:text-box></draw:frame></text:p>
      <text:p text:style-name="P1"><text:span text:style-name="書名"><text:span text:style-name="T1">中華民國108年</text:span></text:span></text:p>
      <text:p text:style-name="P1"><text:span text:style-name="書名"><text:span text:style-name="T3">秀水鄉統計年報</text:span></text:span></text:p>
      <text:p text:style-name="P2"><text:span text:style-name="書名"><text:span text:style-name="T1"/></text:span></text:p>
      <text:p text:style-name="P2"><text:span text:style-name="書名"><text:span text:style-name="T1">第6期</text:span></text:span></text:p>
      <text:p text:style-name="Standard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2"><text:s/></text:span></text:span></text:p>
      <text:p text:style-name="P2"><text:span text:style-name="書名"><text:span text:style-name="T2"/></text:span></text:p>
      <text:p text:style-name="P2"><text:span text:style-name="書名"><text:span text:style-name="T2"/></text:span></text:p>
      <text:p text:style-name="P2"><text:span text:style-name="書名"><text:span text:style-name="T2">秀水鄉公所</text:span></text:span></text:p>
      <text:p text:style-name="P2"><text:span text:style-name="書名"><text:span text:style-name="T2">中華民國109年11月出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6-01T17:03:00</meta:creation-date>
    <dc:creator>USER</dc:creator>
    <dc:date>2020-11-19T10:14:00</dc:date>
    <meta:print-date>2018-11-21T11:36:00</meta:print-date>
    <meta:editing-cycles>17</meta:editing-cycles>
    <meta:editing-duration>PT42M</meta:editing-duration>
    <meta:document-statistic meta:table-count="1" meta:image-count="0" meta:object-count="0" meta:page-count="1" meta:paragraph-count="6" meta:word-count="31" meta:character-count="37" meta:non-whitespace-character-count="36"/>
    <meta:generator>LibreOffice/5.4.4.2$Windows_X86_64 LibreOffice_project/2524958677847fb3bb44820e40380acbe820f960</meta:generator>
  </office:meta>
</office:document-meta>
</file>