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0B75402D07B95E0840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019cm" table:align="left" style:writing-mode="lr-tb"/>
    </style:style>
    <style:style style:name="表格1.A" style:family="table-column">
      <style:table-column-properties style:column-width="9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無間距">
      <style:paragraph-properties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name-complex="標楷體"/>
    </style:style>
    <style:style style:name="T3" style:family="text">
      <style:text-properties style:font-name="標楷體" fo:font-size="48pt" style:font-name-asian="標楷體" style:font-size-asian="48pt" style:font-name-complex="標楷體"/>
    </style:style>
    <style:style style:name="fr1" style:family="graphic" style:parent-style-name="Frame">
      <style:graphic-properties fo:margin-left="0cm" fo:margin-right="0.33cm" style:wrap="parallel" style:number-wrapped-paragraphs="no-limit" style:vertical-pos="bottom" style:vertical-rel="page-content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paragraph" svg:x="-0.191cm" svg:width="9.01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/></table:table-cell></table:table-row></table:table></draw:text-box></draw:frame><text:span text:style-name="書名"><text:span text:style-name="T1">中華民國107年</text:span></text:span></text:p>
      <text:p text:style-name="Standard"><text:span text:style-name="書名"><text:span text:style-name="T3"/></text:span></text:p>
      <text:p text:style-name="P2"><text:span text:style-name="書名"><text:span text:style-name="T3">大村鄉統計年報</text:span></text:span></text:p>
      <text:p text:style-name="P2"><text:span text:style-name="書名"><text:span text:style-name="T1">第5期</text:span></text:span></text:p>
      <text:p text:style-name="P2"><text:span text:style-name="書名"><text:span text:style-name="T1"/></text:span></text:p>
      <text:p text:style-name="Standard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><draw:frame draw:style-name="fr2" draw:name="影像1" text:anchor-type="as-char" svg:width="14.649cm" svg:height="3.722cm" draw:z-index="1"><draw:image xlink:href="Pictures/10000000000002D0000000B75402D07B95E0840E.jpg" xlink:type="simple" xlink:show="embed" xlink:actuate="onLoad"/></draw:frame></text:span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Standard"><text:span text:style-name="書名"><text:span text:style-name="T1"/></text:span></text:p>
      <text:p text:style-name="Standard"><text:span text:style-name="書名"><text:span text:style-name="T1"/></text:span></text:p>
      <text:p text:style-name="Standard"><text:span text:style-name="書名"><text:span text:style-name="T1"/></text:span></text:p>
      <text:p text:style-name="P2"><text:span text:style-name="書名"><text:span text:style-name="T2"><text:s/>大村鄉公所</text:span></text:span></text:p>
      <text:p text:style-name="P2"><text:span text:style-name="書名"><text:span text:style-name="T2">中華民國108年</text:span></text:span><text:soft-page-break/><text:span text:style-name="書名"><text:span text:style-name="T2">11月出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無間距_20_字元" style:display-name="無間距 字元" style:family="text">
      <style:text-properties fo:font-size="11pt" style:font-size-asian="11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村鄉統計年報</dc:title>
    <meta:initial-creator>chcg</meta:initial-creator>
    <meta:creation-date>2016-09-02T14:05:00</meta:creation-date>
    <dc:creator>ntws235</dc:creator>
    <dc:date>2019-11-27T11:03:00</dc:date>
    <meta:print-date>2016-09-01T17:00:00</meta:print-date>
    <meta:editing-cycles>12</meta:editing-cycles>
    <meta:editing-duration>PT38M</meta:editing-duration>
    <meta:document-statistic meta:table-count="1" meta:image-count="1" meta:object-count="0" meta:page-count="2" meta:paragraph-count="6" meta:word-count="31" meta:character-count="37" meta:non-whitespace-character-count="36"/>
    <meta:generator>LibreOffice/5.1.6.2$Windows_x86 LibreOffice_project/07ac168c60a517dba0f0d7bc7540f5afa45f0909</meta:generator>
  </office:meta>
</office:document-meta>
</file>