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勘亭流" svg:font-family="華康勘亭流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29cm" fo:margin-right="-0.192cm" fo:text-align="justify" style:justify-single-word="false" fo:text-indent="-1.129cm" style:auto-text-indent="false" style:snap-to-layout-grid="false"/>
    </style:style>
    <style:style style:name="P2" style:family="paragraph" style:parent-style-name="Standard">
      <style:paragraph-properties fo:margin-left="1.129cm" fo:margin-right="-0.192cm" fo:text-align="justify" style:justify-single-word="false" fo:text-indent="-1.129cm" style:auto-text-indent="false" style:snap-to-layout-grid="false"/>
      <style:text-properties style:letter-kerning="true" style:font-name-complex="新細明體1"/>
    </style:style>
    <style:style style:name="P3" style:family="paragraph" style:parent-style-name="Standard">
      <style:paragraph-properties fo:margin-left="1.129cm" fo:margin-right="-0.192cm" fo:text-align="justify" style:justify-single-word="false" fo:text-indent="-1.129cm" style:auto-text-indent="false" style:snap-to-layout-grid="false"/>
      <style:text-properties fo:language="none" fo:country="none" style:letter-kerning="true" style:language-asian="none" style:country-asian="none"/>
    </style:style>
    <style:style style:name="P4" style:family="paragraph" style:parent-style-name="Standard">
      <style:paragraph-properties fo:margin-left="3.381cm" fo:margin-right="0cm" fo:text-align="justify" style:justify-single-word="false" fo:text-indent="-1.796cm" style:auto-text-indent="false" style:snap-to-layout-grid="false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6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</style:style>
    <style:style style:name="P7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style:letter-kerning="true" style:font-name-complex="新細明體1"/>
    </style:style>
    <style:style style:name="P8" style:family="paragraph" style:parent-style-name="Standard">
      <style:paragraph-properties fo:margin-left="3.923cm" fo:margin-right="0cm" fo:text-align="justify" style:justify-single-word="false" fo:text-indent="-1.665cm" style:auto-text-indent="false" style:snap-to-layout-grid="false"/>
    </style:style>
    <style:style style:name="P9" style:family="paragraph" style:parent-style-name="Standard">
      <style:paragraph-properties fo:margin-left="3.923cm" fo:margin-right="0cm" fo:text-align="justify" style:justify-single-word="false" fo:text-indent="-1.665cm" style:auto-text-indent="false" style:snap-to-layout-grid="false"/>
      <style:text-properties style:font-name-complex="標楷體"/>
    </style:style>
    <style:style style:name="P10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  <style:text-properties style:letter-kerning="true" style:font-name-complex="新細明體1"/>
    </style:style>
    <style:style style:name="P11" style:family="paragraph" style:parent-style-name="Standard">
      <style:paragraph-properties fo:margin-left="1.586cm" fo:margin-right="0cm" fo:text-align="justify" style:justify-single-word="false" fo:text-indent="-1.586cm" style:auto-text-indent="false" style:snap-to-layout-grid="false"/>
    </style:style>
    <style:style style:name="P12" style:family="paragraph" style:parent-style-name="Standard">
      <style:paragraph-properties fo:margin-left="1.688cm" fo:margin-right="0cm" fo:text-align="justify" style:justify-single-word="false" fo:text-indent="-0.102cm" style:auto-text-indent="false" style:snap-to-layout-grid="false"/>
      <style:text-properties style:letter-kerning="true" style:font-name-complex="新細明體1"/>
    </style:style>
    <style:style style:name="P13" style:family="paragraph" style:parent-style-name="Standard">
      <style:paragraph-properties fo:margin-left="4.464cm" fo:margin-right="0cm" fo:text-align="justify" style:justify-single-word="false" fo:text-indent="-2.207cm" style:auto-text-indent="false" style:snap-to-layout-grid="false"/>
    </style:style>
    <style:style style:name="P14" style:family="paragraph" style:parent-style-name="Standard">
      <style:paragraph-properties fo:margin-left="4.464cm" fo:margin-right="0cm" fo:text-align="justify" style:justify-single-word="false" fo:text-indent="-2.207cm" style:auto-text-indent="false" style:snap-to-layout-grid="false"/>
      <style:text-properties style:font-name-complex="標楷體"/>
    </style:style>
    <style:style style:name="P15" style:family="paragraph" style:parent-style-name="Standard">
      <style:paragraph-properties fo:margin-left="1.693cm" fo:margin-right="-0.192cm" fo:text-align="justify" style:justify-single-word="false" fo:text-indent="-1.693cm" style:auto-text-indent="false" style:snap-to-layout-grid="false"/>
    </style:style>
    <style:style style:name="P16" style:family="paragraph" style:parent-style-name="Standard">
      <style:paragraph-properties fo:margin-left="1.693cm" fo:margin-right="-0.192cm" fo:text-align="justify" style:justify-single-word="false" fo:text-indent="-1.693cm" style:auto-text-indent="false" style:snap-to-layout-grid="false"/>
    </style:style>
    <style:style style:name="P17" style:family="paragraph" style:parent-style-name="Standard">
      <style:paragraph-properties fo:margin-left="1.693cm" fo:margin-right="-0.192cm" fo:text-align="justify" style:justify-single-word="false" fo:text-indent="0.564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  <style:text-properties fo:font-size="18pt" fo:font-weight="bold" style:font-size-asian="18pt" style:font-weight-asian="bold" style:font-name-complex="標楷體" style:font-size-complex="18pt"/>
    </style:style>
    <style:style style:name="P19" style:family="paragraph" style:parent-style-name="_ff08_一_ff09_">
      <style:paragraph-properties fo:margin-left="1.27cm" fo:margin-right="0cm" fo:text-indent="-1.27cm" style:auto-text-indent="false" style:snap-to-layout-grid="false"/>
    </style:style>
    <style:style style:name="P20" style:family="paragraph" style:parent-style-name="_ff08_一_ff09_">
      <style:paragraph-properties fo:margin-left="1.129cm" fo:margin-right="0cm" fo:text-indent="-1.129cm" style:auto-text-indent="false" style:snap-to-layout-grid="false"/>
    </style:style>
    <style:style style:name="P21" style:family="paragraph" style:parent-style-name="_ff08_一_ff09_">
      <style:paragraph-properties fo:margin-left="1.129cm" fo:margin-right="0cm" fo:text-indent="-1.129cm" style:auto-text-indent="false" style:snap-to-layout-grid="false"/>
      <style:text-properties style:letter-kerning="true" style:font-name-complex="新細明體1"/>
    </style:style>
    <style:style style:name="P22" style:family="paragraph" style:parent-style-name="_ff08_一_ff09_">
      <style:paragraph-properties fo:margin-left="1.129cm" fo:margin-right="0cm" fo:text-indent="0.028cm" style:auto-text-indent="false" style:snap-to-layout-grid="false"/>
      <style:text-properties style:letter-kerning="true" style:font-name-complex="新細明體1"/>
    </style:style>
    <style:style style:name="P23" style:family="paragraph" style:parent-style-name="_ff08_一_ff09_">
      <style:paragraph-properties fo:margin-left="1.203cm" fo:margin-right="0cm" fo:text-indent="0cm" style:auto-text-indent="false" style:snap-to-layout-grid="false"/>
    </style:style>
    <style:style style:name="P24" style:family="paragraph" style:parent-style-name="_ff08_一_ff09_">
      <style:paragraph-properties fo:margin-left="4.609cm" fo:margin-right="0cm" fo:text-indent="-4.609cm" style:auto-text-indent="false"/>
      <style:text-properties style:letter-kerning="true"/>
    </style:style>
    <style:style style:name="P25" style:family="paragraph" style:parent-style-name="_ff08_一_ff09_">
      <style:paragraph-properties fo:margin-left="1.21cm" fo:margin-right="0cm" fo:text-indent="-1.101cm" style:auto-text-indent="false"/>
      <style:text-properties style:letter-kerning="true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margin-left="0.199cm" fo:margin-right="0.199cm" fo:text-align="center" fo:text-indent="0cm" style:writing-mode="lr-tb"/>
    </style:style>
    <style:style style:name="P28" style:family="paragraph">
      <style:paragraph-properties style:writing-mode="lr-tb"/>
    </style:style>
    <style:style style:name="T1" style:family="text">
      <style:text-properties fo:font-size="26pt" fo:font-weight="bold" style:letter-kerning="true" style:font-size-asian="26pt" style:font-weight-asian="bold" style:font-name-complex="新細明體1" style:font-size-complex="2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complex="新細明體1"/>
    </style:style>
    <style:style style:name="T4" style:family="text">
      <style:text-properties style:letter-kerning="true" style:font-name-complex="新細明體1"/>
    </style:style>
    <style:style style:name="T5" style:family="text">
      <style:text-properties style:letter-kerning="true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辦理寺廟登記須知</text:p>
      <text:p text:style-name="P1"><text:span text:style-name="T3">一、</text:span><text:span text:style-name="T6">爲規範寺廟登記之申請程序及應備表件，特訂定本須知。</text:span></text:p>
      <text:p text:style-name="P2">二、符合下列要件之寺廟，得依本須知辦理寺廟登記：</text:p>
      <text:p text:style-name="P4"><text:span text:style-name="T3">（一）經</text:span>建築<text:span text:style-name="T3">主管機關</text:span>核准寺廟建造，取得建物用途為寺廟之建造執照，並於建造完成後，取得建物使用執照。</text:p>
      <text:p text:style-name="P4">（二）建物外觀具<text:span text:style-name="T3">所屬</text:span>宗教建築特色，或經所屬教會證明具該宗教建築特色。</text:p>
      <text:p text:style-name="P4">（三）有供奉神佛像供人<text:span text:style-name="T3">膜拜</text:span>，從事宗教活動事實。</text:p>
      <text:p text:style-name="P1"><text:span text:style-name="T3">三、辦理</text:span><text:span text:style-name="T6">寺廟</text:span><text:span text:style-name="T3">登記</text:span><text:span text:style-name="T6">應檢具下列文件：</text:span></text:p>
      <text:p text:style-name="P4"><text:span text:style-name="T2">（一）登記</text:span><text:span text:style-name="T3">申請書</text:span>。</text:p>
      <text:p text:style-name="P4"><text:span text:style-name="T2">（二）</text:span>寺廟<text:span text:style-name="T3">負責人</text:span>國民身分證正背面影本或戶籍謄本等身分證明文件。</text:p>
      <text:p text:style-name="P4">（三）寺廟登記表六份。</text:p>
      <text:p text:style-name="P4">（四）房屋使用執照、建築改良物登記（簿）謄本、土地登記（簿）謄本。</text:p>
      <text:p text:style-name="P4">（五）寺廟沿革之書面資料。</text:p>
      <text:p text:style-name="P4">（六）寺廟<text:span text:style-name="T2">建物</text:span><text:span text:style-name="T3">外觀</text:span>照片。</text:p>
      <text:p text:style-name="P4">（七）加入<text:span text:style-name="T2">所屬</text:span>教會之證明文件，無則免附。</text:p>
      <text:p text:style-name="P4">（八）土地及<text:span text:style-name="T3">建物</text:span>所有權人捐贈同意書及印鑑證明，私建寺廟免附。</text:p>
      <text:p text:style-name="P19"><text:span text:style-name="T3">四、辦理寺廟登記</text:span>，<text:span text:style-name="T2">應檢具使用木質或其他不易損壞材質，鐫刻陽文篆體</text:span><text:span text:style-name="T3">寺廟全銜，並符合本須知所定規格</text:span><text:span text:style-name="T2">（附件一）</text:span><text:span text:style-name="T3">之寺廟圖記</text:span><text:span text:style-name="T2">。</text:span></text:p>
      <text:p text:style-name="P1"><text:span text:style-name="T3">五、</text:span>寺廟負責人檢附第三點所列<text:span text:style-name="T3">表件及寺廟圖記</text:span>，向寺廟所在地鄉（鎮、市、區）公所提出寺廟登記申請，經初審並會同寺廟所在地直轄市、縣（市）政府<text:span text:style-name="T3">會勘認符合相關要件後，直轄市、縣（市）政府應准予登記，並核發</text:span>寺廟登記表及寺廟登記證<text:span text:style-name="T3">。</text:span></text:p>
      <text:p text:style-name="P21">六、募建寺廟之土地及建物所有權應登記為寺廟所有；私建寺廟之土地及建物所有權應登記為私人所有。</text:p>
      <text:p text:style-name="P22">土地及建物所有權已登記為寺廟所有者，不得登記為私建寺廟。</text:p>
      <text:p text:style-name="P20"><text:span text:style-name="T3">七、募建寺廟負責人應</text:span>於核發寺廟登記表、證九十日內，向地政機關辦妥土地及建物所有權更名或移轉登記為寺<text:soft-page-break/>廟所有，並檢附土地及建築改良物登記（簿）謄本各一份，報請鄉（鎮、市、區）公所轉請<text:span text:style-name="T3">直轄市、</text:span>縣<text:span text:style-name="T3">（市）政府備查。</text:span></text:p>
      <text:p text:style-name="P23"><text:span text:style-name="T3">寺廟負責人逾期未辦理更名登記或移轉登記者，直轄市、縣（市）政府應廢止寺廟登記，並註銷其寺廟登記表</text:span>及寺廟登記證<text:span text:style-name="T3">。但有特殊原因，經敘明理由報請直轄市、縣（市）政府同意者，不在此限。</text:span></text:p>
      <text:p text:style-name="P1"><text:span text:style-name="T3">八、</text:span>募建寺廟應於核發寺廟登記表及寺廟登記證，並將寺廟土地及建物所有權移轉為寺廟所有後九十日內，造報信徒名冊或執事名冊。</text:p>
      <text:p text:style-name="P2">九、下列之人為信徒：</text:p>
      <text:p text:style-name="P4"><text:span text:style-name="T3">（一</text:span><text:span text:style-name="T6">）寺廟</text:span><text:span text:style-name="T3">開山</text:span><text:span text:style-name="T6">、創辦者。</text:span></text:p>
      <text:p text:style-name="P4"><text:span text:style-name="T6">（二）出家並設立戶籍並</text:span><text:span text:style-name="T3">居住</text:span><text:span text:style-name="T6">於寺廟一年以上且無不良紀錄，或在該寺廟出家剃度有證明文件者。</text:span></text:p>
      <text:p text:style-name="P4"><text:span text:style-name="T6">（三）依</text:span><text:span text:style-name="T3">寺廟章程</text:span><text:span text:style-name="T6">規定為信徒者。</text:span></text:p>
      <text:p text:style-name="P4"><text:span text:style-name="T3">（四）</text:span><text:span text:style-name="T6">依教制</text:span><text:span text:style-name="T3">辦理</text:span><text:span text:style-name="T6">皈依傳度者。</text:span></text:p>
      <text:p text:style-name="P4"><text:span text:style-name="T3">（五）</text:span><text:span text:style-name="T6">於寺廟人力、物力、公益慈善、教化事業等有重大貢獻者</text:span><text:span text:style-name="T6">。</text:span></text:p>
      <text:p text:style-name="P5"><text:span text:style-name="T6">十、</text:span><text:span text:style-name="T3">寺廟負責人應造具第九點第一款</text:span><text:span text:style-name="T3">、</text:span><text:span text:style-name="T3">第二款</text:span><text:span text:style-name="T6">信徒之</text:span><text:span text:style-name="T3">信徒名冊，報請</text:span><text:span text:style-name="T6">鄉（鎮、市、區）公所轉請</text:span><text:span text:style-name="T3">直轄市、</text:span><text:span text:style-name="T6">縣</text:span><text:span text:style-name="T3">（市）政府備查。</text:span></text:p>
      <text:p text:style-name="P6"><text:span text:style-name="T3">十一</text:span><text:span text:style-name="T6">、</text:span><text:span text:style-name="T3">寺廟負責人應造具第九點第三款至第五款信徒之信徒名冊，報請</text:span><text:span text:style-name="T6">鄉（鎮、市、區）公所轉請</text:span><text:span text:style-name="T3">直轄市、</text:span><text:span text:style-name="T6">縣</text:span><text:span text:style-name="T3">（市）政府；直轄市、</text:span><text:span text:style-name="T6">縣</text:span><text:span text:style-name="T3">（市）</text:span><text:span text:style-name="T6">政府於受理後</text:span><text:span text:style-name="T3">檢附含信徒名冊之公告文，函請</text:span><text:span text:style-name="T6">鄉（鎮、市、區）公所，並轉請該寺廟，於文到三日內，於下列地點辦理公告三十日：</text:span></text:p>
      <text:p text:style-name="P8"><text:span text:style-name="T3">（一）</text:span><text:span text:style-name="T6">鄉（鎮、市、區）公所公告欄。</text:span></text:p>
      <text:p text:style-name="P9">（二）寺廟所在地村（里）辦公處公告欄。</text:p>
      <text:p text:style-name="P8"><text:span text:style-name="T6">（三）該</text:span><text:span text:style-name="T3">寺廟</text:span><text:span text:style-name="T6">公告欄或門首顯眼之適當地點。</text:span></text:p>
      <text:p text:style-name="P6"><text:span text:style-name="T3">十二、利害關係人認第十一點公告之信徒名冊有錯誤或缺漏者，得於公告期間內，具文並檢附相關證明文件向鄉（鎮、市、區）公所提出異議，由鄉（鎮、市、區）公所審查異議內容，並鄉（鎮、市、區）公所函轉直轄市、縣（市）政府。</text:span></text:p>
      <text:p text:style-name="P10"><text:soft-page-break/>異議人之異議事項與信徒公告無關者，直轄市、縣（市）政府或鄉（鎮、市、區）公所應予駁回，異議人不服者，得通知其循司法途徑解決。</text:p>
      <text:p text:style-name="P11"><text:span text:style-name="T3">十三、第十一點所定信徒名冊公告期間屆滿，無人異議或異議駁回者，寺廟負責人應將含公告照片之公告情形，具文報請</text:span><text:span text:style-name="T6">鄉（鎮、市、區）公所查明函轉</text:span><text:span text:style-name="T3">直轄市、</text:span><text:span text:style-name="T6">縣</text:span><text:span text:style-name="T3">（市）</text:span><text:span text:style-name="T6">政府</text:span><text:span text:style-name="T3">，直轄市、縣（市）政府或其授權之</text:span><text:span text:style-name="T6">鄉（鎮、市、區）公所</text:span><text:span text:style-name="T3">應即備查該信徒名冊，並於信徒名冊加蓋印信後發還寺廟。</text:span></text:p>
      <text:p text:style-name="P6"><text:span text:style-name="T3">十四、寺廟負責人造具執事名冊後，應報請直轄市、縣（市）政府或其授權之鄉（鎮、市、區</text:span><text:span text:style-name="T6">）公所</text:span><text:span text:style-name="T3">備查。</text:span></text:p>
      <text:p text:style-name="P7">十五、寺廟負責人於確定信徒名冊或執事名冊後，應召開信徒大會或執事會訂定組織或管理章程。</text:p>
      <text:p text:style-name="P12">寺廟負責人應檢附前項會議紀錄及組織或管理章程，報請鄉（鎮、市、區）公所轉請直轄市、縣（市）政府備查，並於組織或管理章程加蓋印信後發還寺廟。</text:p>
      <text:p text:style-name="P1"><text:span text:style-name="T2">十六、寺廟之</text:span>組織或管理<text:span text:style-name="T2">章程</text:span>內應載明下列事項：</text:p>
      <text:p text:style-name="P8"><text:span text:style-name="T6">（一）</text:span><text:span text:style-name="T2">名稱</text:span><text:span text:style-name="T6">。</text:span></text:p>
      <text:p text:style-name="P8"><text:span text:style-name="T6">（二）</text:span><text:span text:style-name="T3">宗旨</text:span><text:span text:style-name="T6">。</text:span></text:p>
      <text:p text:style-name="P9">（三）宗教派別。</text:p>
      <text:p text:style-name="P8"><text:span text:style-name="T6">（四）組織</text:span><text:span text:style-name="T2">區域</text:span><text:span text:style-name="T6">。</text:span></text:p>
      <text:p text:style-name="P9">（五）主、分事務所所地址。</text:p>
      <text:p text:style-name="P8"><text:span text:style-name="T6">（六）興辦</text:span><text:span text:style-name="T3">事業</text:span><text:span text:style-name="T6">。</text:span></text:p>
      <text:p text:style-name="P8"><text:span text:style-name="T6">（七）信徒</text:span><text:span text:style-name="T3">資格</text:span><text:span text:style-name="T6">之取得、喪失、開除與權利及義務；無信徒者免記載。</text:span></text:p>
      <text:p text:style-name="P8"><text:span text:style-name="T6">（八）</text:span><text:span text:style-name="T2">管理</text:span><text:span text:style-name="T3">組織</text:span><text:span text:style-name="T6">及其管理方法。</text:span></text:p>
      <text:p text:style-name="P9">（九）組織代表之名額、職權、產生、解任方式及任期。</text:p>
      <text:p text:style-name="P8"><text:span text:style-name="T6">（十）寺廟負責人不召開會議及任期屆滿不辦理改選之</text:span><text:span text:style-name="T2">處理</text:span><text:span text:style-name="T6">措施。</text:span></text:p>
      <text:p text:style-name="P13"><text:span text:style-name="T6">（十一）財產之</text:span><text:span text:style-name="T3">種類</text:span><text:span text:style-name="T6">與保管運用方法，經費及會計及其不動產處分或設定負擔之程序。</text:span></text:p>
      <text:p text:style-name="P8"><text:span text:style-name="T6">（十二）</text:span><text:span text:style-name="T2">章程</text:span><text:span text:style-name="T6">修改之程序。</text:span></text:p>
      <text:p text:style-name="P14">（十三）解散事由與程序、解散後賸餘財產之歸屬及其他必要事項。</text:p>
      <text:p text:style-name="P15"><text:soft-page-break/><text:span text:style-name="T3">十七、</text:span><text:span text:style-name="T2">寺廟負責人應依組織或管理章程規定，召開信徒大會或執事會或信徒代表大會，選舉第一屆組</text:span>織代表。</text:p>
      <text:p text:style-name="P15">十八、<text:span text:style-name="T2">第一屆組</text:span>織<text:span text:style-name="T2">代表</text:span>選舉完成後，寺廟負責人應<text:span text:style-name="T2">檢具下列文件</text:span>報<text:span text:style-name="T2">請</text:span>鄉（鎮、市、區）公所轉請<text:span text:style-name="T3">直轄市、</text:span>縣<text:span text:style-name="T2">（市）政府備查。</text:span></text:p>
      <text:p text:style-name="P17"><text:span text:style-name="T2">（一）第一屆組</text:span>織代表選舉之會議紀錄及簽到簿。</text:p>
      <text:p text:style-name="P17"><text:span text:style-name="T2">（二）第一屆組</text:span>織代表之名<text:span text:style-name="T2">冊。</text:span></text:p>
      <text:p text:style-name="P8"><text:span text:style-name="T2">（三）寺廟負責人</text:span>國民身分證正背面影本或戶籍謄本等身分證明文件。</text:p>
      <text:p text:style-name="P15">十九、寺廟依本須知完成登記程序後，寺廟負責人得依財團法人相關法令規定，申請許可設立為財團法人制之寺廟。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附件一：寺廟圖記規格</text:p>
      <text:p text:style-name="P2"/>
      <text:p text:style-name="P24">一、直轄市圖記：闊×長×邊寬＝5.2公分×7.6公分×0.8公分。</text:p>
      <text:p text:style-name="P25">二、縣（市）圖記：闊×長×邊寬＝4.8公分×7.0公分×0.6公分。</text:p>
      <text:p text:style-name="P2"><text:soft-page-break/></text:p>
      <text:p text:style-name="P2"/>
      <text:p text:style-name="P2"/>
      <text:p text:style-name="P2"/>
      <text:p text:style-name="P3"><draw:g text:anchor-type="char" draw:z-index="1" draw:style-name="gr3"><draw:frame draw:style-name="gr4" draw:text-style-name="P27" svg:width="7.621cm" svg:height="9.843cm" svg:x="2.859cm" svg:y="2.542cm"><draw:text-box><text:p text:style-name="P27"><text:span text:style-name="T8"/><text:span text:style-name="T9">艋舺○○宮</text:span><text:span text:style-name="T9"/><text:span text:style-name="T8"> <text:s text:c="4"/></text:span><text:span text:style-name="T8">直轄市圖記形式</text:span></text:p><text:p text:style-name="P28"><text:span text:style-name="T8">（附圖）</text:span></text:p></draw:text-box></draw:frame><draw:frame draw:style-name="gr4" draw:text-style-name="P28" svg:width="2.858cm" svg:height="0.959cm" svg:x="5.717cm" svg:y="1.588cm"><draw:text-box><text:p text:style-name="P28"><text:span text:style-name="T9">5.2</text:span><text:span text:style-name="T9">公分</text:span></text:p></draw:text-box></draw:frame><draw:frame draw:style-name="gr4" draw:text-style-name="P26" svg:width="1.587cm" svg:height="2.786cm" svg:x="2.54cm" svg:y="5.398cm"><draw:text-box><text:p text:style-name="P26"><text:span text:style-name="T9">7.6</text:span></text:p><text:p text:style-name="P26"><text:span text:style-name="T9">公</text:span></text:p><text:p text:style-name="P26"><text:span text:style-name="T9">分</text:span></text:p></draw:text-box></draw:frame><draw:line draw:style-name="gr5" draw:text-style-name="P26" svg:x1="6.339cm" svg:y1="9.884cm" svg:x2="6.35cm" svg:y2="10.884cm"><text:p/></draw:line><draw:frame draw:style-name="gr4" draw:text-style-name="P28" svg:width="2.858cm" svg:height="0.959cm" svg:x="6.352cm" svg:y="9.843cm"><draw:text-box><text:p text:style-name="P28"><text:span text:style-name="T9">0.8</text:span><text:span text:style-name="T9">公分</text:span></text:p></draw:text-box></draw:frame></draw:g><draw:g text:anchor-type="as-char" svg:y="0cm" draw:z-index="0" draw:style-name="gr1"><draw:rect draw:style-name="gr2" draw:text-style-name="P26" svg:width="3.809cm" svg:height="4.92cm" svg:x="0cm" svg:y="0cm"><text:p/></draw:rect></draw:g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19"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勘亭流" svg:font-family="華康勘亭流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中標_ff41_" style:display-name="中標ａ" style:family="paragraph" style:parent-style-name="Standard">
      <style:paragraph-properties fo:text-align="justify" style:justify-single-word="false" style:text-autospace="none"/>
      <style:text-properties style:font-name="華康勘亭流" fo:font-size="26pt" style:font-name-asian="華康勘亭流" style:font-size-asian="26pt" style:font-name-complex="標楷體" style:font-size-complex="26pt"/>
    </style:style>
    <style:style style:name="一." style:family="paragraph" style:parent-style-name="Standard">
      <style:paragraph-properties fo:margin-left="1.154cm" fo:margin-right="0cm" fo:text-align="justify" style:justify-single-word="false" fo:text-indent="-1.154cm" style:auto-text-indent="false"/>
    </style:style>
    <style:style style:name="_ff08_一_ff09_" style:display-name="（一）" style:family="paragraph" style:parent-style-name="Standard">
      <style:paragraph-properties fo:margin-left="2.884cm" fo:margin-right="0cm" fo:text-align="justify" style:justify-single-word="false" fo:text-indent="-1.73cm" style:auto-text-indent="false" style:text-autospace="none"/>
      <style:text-properties style:font-name-complex="標楷體"/>
    </style:style>
    <style:style style:name="區塊文字" style:family="paragraph" style:parent-style-name="Standard">
      <style:paragraph-properties fo:margin-left="1.154cm" fo:margin-right="-0.196cm" fo:text-align="justify" style:justify-single-word="false" fo:text-indent="1.154cm" style:auto-text-indent="false"/>
      <style:text-properties fo:color="#000000" style:letter-kerning="true" style:font-name-complex="標楷體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業務檢討會議</dc:title>
    <meta:initial-creator>user</meta:initial-creator>
    <meta:creation-date>2005-02-15T09:11:00</meta:creation-date>
    <dc:creator>ntws27</dc:creator>
    <dc:date>2005-02-15T09:11:00</dc:date>
    <meta:print-date>2005-02-03T14:32:00</meta:print-date>
    <meta:editing-cycles>2</meta:editing-cycles>
    <meta:editing-duration>PT1M</meta:editing-duration>
    <meta:document-statistic meta:table-count="0" meta:image-count="0" meta:object-count="0" meta:page-count="5" meta:paragraph-count="64" meta:word-count="2172" meta:character-count="2208"/>
    <meta:generator>OpenOffice/4.1.2$Win32 OpenOffice.org_project/412m3$Build-9782</meta:generator>
  </office:meta>
</office:document-meta>
</file>