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.319cm" fo:margin-right="0cm" fo:text-indent="0cm" style:auto-text-indent="false"/>
      <style:text-properties style:font-name="新細明體" fo:font-size="6pt" style:font-size-asian="6pt" style:font-name-complex="新細明體" style:font-size-complex="6pt"/>
    </style:style>
    <style:style style:name="P5" style:family="paragraph" style:parent-style-name="Standard" style:master-page-name="Standard">
      <style:paragraph-properties fo:margin-left="0.319cm" fo:margin-right="0cm" fo:text-indent="0cm" style:auto-text-indent="false" style:page-number="auto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fo:margin-left="0.2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cm" fo:margin-right="0cm" fo:text-align="justify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8" style:family="paragraph" style:parent-style-name="Standard">
      <style:paragraph-properties fo:margin-left="1.411cm" fo:margin-right="0cm" fo:line-height="0.776cm" fo:text-indent="-1.411cm" style:auto-text-indent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margin-left="1.27cm" fo:margin-right="0cm" fo:line-height="0.776cm" fo:text-indent="-1.27cm" style:auto-text-indent="false"/>
    </style:style>
    <style:style style:name="P10" style:family="paragraph" style:parent-style-name="Standard">
      <style:paragraph-properties fo:margin-left="1.058cm" fo:margin-right="0cm" fo:line-height="0.776cm" fo:text-indent="-1.058cm" style:auto-text-indent="false"/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6pt" style:font-size-asian="6pt" style:font-name-complex="新細明體" style:font-size-complex="6pt"/>
    </style:style>
    <style:style style:name="T3" style:family="text">
      <style:text-properties style:font-name="新細明體" fo:font-size="6pt" style:font-size-asian="6pt" style:font-name-complex="新細明體" style:font-size-complex="6pt"/>
    </style:style>
    <style:style style:name="T4" style:family="text">
      <style:text-properties style:font-name="新細明體" fo:font-size="6pt" style:letter-kerning="false" style:font-size-asian="6pt" style:font-name-complex="新細明體" style:font-size-complex="6pt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10pt" style:font-size-asian="10pt" style:font-name-complex="新細明體" style:font-size-complex="10pt"/>
    </style:style>
    <style:style style:name="T7" style:family="text">
      <style:text-properties fo:color="#000000" style:font-name="新細明體" fo:font-size="6pt" style:letter-kerning="false" style:font-size-asian="6pt" style:font-name-complex="新細明體" style:font-size-complex="6pt"/>
    </style:style>
    <style:style style:name="T8" style:family="text">
      <style:text-properties fo:color="#000000" style:font-name="新細明體" fo:font-size="10pt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宣誓條例</text:p>
      <text:p text:style-name="P4">1.中華民國十九年五月二十七日國民政府制定公布全文 11 條</text:p>
      <text:p text:style-name="P4">2.中華民國三十一年一月九日國民政府修正公布全文 10 條</text:p>
      <text:p text:style-name="P4">3.中華民國三十二年十二月三十日國民政府修正公布全文 12 條</text:p>
      <text:p text:style-name="P4">4.中華民國三十六年七月十六日國民政府修正公布全文 9 <text:s/>條</text:p>
      <text:p text:style-name="P4">5.中華民國四十二年六月十二日總統令修正公布全文 9 <text:s/>條</text:p>
      <text:p text:style-name="P4">6.中華民國六十八年五月九日總統令修正公布第 2、3、5 <text:s/>條並增訂第 6 -1條條文</text:p>
      <text:p text:style-name="P4">7.中華民國七十二年十一月二十一日總統令修正公布全文 10 條</text:p>
      <text:p text:style-name="P4">8.中華民國八十二年一月二十七日總統令修正公布第 2、4 條條文</text:p>
      <text:p text:style-name="P4">9.中華民國八十四年一月十八日總統 (84) 華總 (一) 義字第 0045 號令修正公布第 3、8 條條文</text:p>
      <text:p text:style-name="P6"><text:span text:style-name="T2">10.</text:span><text:span text:style-name="T4">中華民國九十五年五月十七日總統華總一義字第 09500069741號令修正公布第 </text:span><text:a xlink:type="simple" xlink:href="#a2" text:style-name="Internet_20_link" text:visited-style-name="Visited_20_Internet_20_Link"><text:span text:style-name="Internet_20_link"><text:span text:style-name="T7">2</text:span></text:span></text:a><text:span text:style-name="T4">～4、</text:span><text:a xlink:type="simple" xlink:href="#a6" text:style-name="Internet_20_link" text:visited-style-name="Visited_20_Internet_20_Link"><text:span text:style-name="Internet_20_link"><text:span text:style-name="T7">6</text:span></text:span></text:a><text:span text:style-name="T4">、</text:span><text:a xlink:type="simple" xlink:href="#a8" text:style-name="Internet_20_link" text:visited-style-name="Visited_20_Internet_20_Link"><text:span text:style-name="Internet_20_link"><text:span text:style-name="T7">8</text:span></text:span></text:a><text:span text:style-name="T4"> 條條文</text:span></text:p>
      <text:p text:style-name="P7"/>
      <text:p text:style-name="P1">第一條 <text:s/>（立法理由） </text:p>
      <text:p text:style-name="P1"><text:s text:c="4"/>本條例所列公職人員之宣誓，除法律另有規定外，依本條例行之。 </text:p>
      <text:p text:style-name="P1">第二條 <text:s/>（依本條例宣誓之公職人員） </text:p>
      <text:p text:style-name="P3"><text:span text:style-name="T5">　　下列公職人員應依本條例宣誓：<text:line-break/>　　一、立法委員、直轄市議會議員、縣（市）議會議員、鄉（鎮、市）民代表會代表。<text:line-break/>　　二、立法院院長、副院長；直轄市議會議長、副議長；縣（市）議會議長、副議長；鄉（鎮、市）民代表會主席、副主席。<text:line-break/>　　三、中央政府各級機關政務人員、首長、副首長及簡任第十職等以上單位主管人員。<text:line-break/>　　四、司法院大法官、考試院考試委員、監察委員、監察院院長、副院長。<text:line-break/>　　五、駐外大使、公使館公使、代辦、總領事、領事館領事或其相當之駐外機構主管人員。<text:line-break/>　　六、各級法院法官、檢察機關檢察官、行政法院法官及公務員懲戒委員會委員。<text:line-break/>　　七、直轄市政府首長、委員及其所屬各機關首長。<text:line-break/>　　八、縣（市）政府首長及其所屬各機關首長。<text:line-break/>　　九、鄉（鎮、市）長。<text:line-break/>　　十、各級公立學校校長。<text:line-break/>　　十一、相當於簡任第十職等以上之公營事業機構或其所屬機構首長、董事、理事、監察人、監事。<text:line-break/></text:span><text:span text:style-name="T5">--95年5月17日</text:span><text:span text:style-name="T5">公布</text:span><text:span text:style-name="T5">修正前原條文--</text:span></text:p>
      <text:p text:style-name="P1"><text:s text:c="4"/>左列公職人員應依本條例宣誓： </text:p>
      <text:p text:style-name="P1"><text:s text:c="4"/>一、國民大會代表、立法委員、省（市）議會議員、縣（市）議會議員、鄉（鎮、市）民代表會代表。 </text:p>
      <text:p text:style-name="P8"><text:s text:c="4"/>二、立法院院長、副院長；省（市）議會議長、副議長、縣（市）議會議長、副議長；鄉（鎮、市）民代表會主席、副主席。 </text:p>
      <text:p text:style-name="P1"><text:s text:c="4"/>三、中央政府各級機關政務官、首長、副首長及第十職等或簡任以上單位主管人員。 </text:p>
      <text:p text:style-name="P1"><text:s text:c="4"/>四、司法院大法官、考試院考試委員、監察委員、監察院院長、副院長。 </text:p>
      <text:p text:style-name="P1"><text:s text:c="4"/>五、駐外大使、公使館公使、代辦、總領事、領事館領事或其相當之駐外機構主管人員。 </text:p>
      <text:p text:style-name="P1"><text:soft-page-break/><text:s text:c="4"/>六、各級法院法官、檢察機關檢察官、行政法院評事及公務員懲戒委員會委員。 </text:p>
      <text:p text:style-name="P1"><text:s text:c="4"/>七、省（市）政府首長、委員及其所屬各機關首長。 </text:p>
      <text:p text:style-name="P1"><text:s text:c="4"/>八、縣（市）政府首長及其所屬各機關首長。 </text:p>
      <text:p text:style-name="P1"><text:s text:c="4"/>九、鄉（鎮、市）長。 </text:p>
      <text:p text:style-name="P1"><text:s text:c="4"/>十、各級公立學校校長。 </text:p>
      <text:p text:style-name="P1"><text:s text:c="4"/>十一、相當於第十職等或簡任以上之公營事業機構或其所屬機構首長、董事、理事、監察人、監事。 </text:p>
      <text:p text:style-name="P1">第三條 <text:s/>（宣誓時期） </text:p>
      <text:p text:style-name="P3"><text:span text:style-name="T5">　　前條公職人員應於就職時宣誓。<text:line-break/>　　前條第一款人員，因故未能於規定之日宣誓就職者，應另定日期舉行宣誓。<text:line-break/>　　前條第二款至第十一款人員，因特殊情形先行任事者，應於三個月內補行宣誓。<text:line-break/></text:span><text:span text:style-name="T5">--95年5月17日</text:span><text:span text:style-name="T5">公布</text:span><text:span text:style-name="T5">修正前原條文--</text:span></text:p>
      <text:p text:style-name="P3"><text:span text:style-name="T5"><text:s text:c="4"/>前條公職人員宣誓，除國民大會代表依</text:span><text:a xlink:type="simple" xlink:href="../國民大會組織法.doc" text:style-name="Internet_20_link" text:visited-style-name="Visited_20_Internet_20_Link"><text:span text:style-name="Internet_20_link"><text:span text:style-name="T8">國民大會組織法</text:span></text:span></text:a><text:span text:style-name="T5">規定，於當選後定期宣誓外，應於就職時宣誓。 </text:span></text:p>
      <text:p text:style-name="P3"><text:span text:style-name="T5"><text:s text:c="4"/>前條第一款人員，因故未能於規定之日宣誓就職者，除國民大會代表依</text:span><text:a xlink:type="simple" xlink:href="../國民大會組織法.doc" text:style-name="Internet_20_link" text:visited-style-name="Visited_20_Internet_20_Link"><text:span text:style-name="Internet_20_link"><text:span text:style-name="T8">國民大會組織法</text:span></text:span></text:a><text:span text:style-name="T5">規定辦理外，應另定日期舉行宣誓。 </text:span></text:p>
      <text:p text:style-name="P1"><text:s text:c="4"/>前條第二款至第十一款人員，因特殊情形先行任事者，應於三個月內補行宣誓。 </text:p>
      <text:p text:style-name="P1">第四條 <text:s/>（監誓人） </text:p>
      <text:p text:style-name="P3"><text:span text:style-name="T5">　　宣誓之監誓人，依下列之規定：<text:line-break/>　　一、立法委員、立法院院長、副院長之宣誓，由大法官一人監誓；直轄市議會議員、議長、副議長及縣（市）議會議員、議長、副議長之宣誓，由同級法院法官一人監誓；鄉（鎮、市）民代表會代表、主席、副主席之宣誓，由各該自治監督機關派員監誓。<text:line-break/>　　二、中央政府各機關政務人員、大法官、考試委員、監察委員、監察院院長、副院長及駐外大使、公使館公使之宣誓，由總統監誓或派員監誓。<text:line-break/>　　三、</text:span><text:a xlink:type="simple" xlink:href="#a2" text:style-name="Internet_20_link" text:visited-style-name="Visited_20_Internet_20_Link"><text:span text:style-name="Internet_20_link"><text:span text:style-name="T8">第二條</text:span></text:span></text:a><text:span text:style-name="T5">其他人員，由各該機關首長或其監督機關首長監誓或派員監誓。</text:span></text:p>
      <text:p text:style-name="P3"><text:span text:style-name="T5">--95年5月17日</text:span><text:span text:style-name="T5">公布</text:span><text:span text:style-name="T5">修正前原條文--</text:span></text:p>
      <text:p text:style-name="P1"><text:s text:c="4"/>宣誓之監誓人，依左列之規定： </text:p>
      <text:p text:style-name="P8"><text:s text:c="4"/>一、國民大會代表、立法委員、立法院院長、副院長之宣誓，由大法官一人監誓；省（市）議會議員、議長、副議長及縣（市）議會議員、議長、副議長之宣誓，由同級法院法官一人監誓；鄉（鎮、市）民代表會代表、主席、副主席之宣誓，由各該自治監督機關派員監誓。 </text:p>
      <text:p text:style-name="P8"><text:s text:c="4"/>二、中央政府各機關政務官、大法官、考試委員、監察委員、監察院院長、副院長及駐外大使、公使館公使之宣誓，由總統監誓或派員監誓。 </text:p>
      <text:p text:style-name="P1"><text:s text:c="4"/>三、第二條其他人員，由各該機關首長或其監督機關首長監誓或派員監誓。 </text:p>
      <text:p text:style-name="P1">第五條 <text:s/>（宣誓儀式） </text:p>
      <text:p text:style-name="P1"><text:s text:c="4"/>宣誓應於就職任所或上級機關指定之地點公開行之，由宣誓人肅立向國旗及國父遺像，舉右手向上伸直，手掌放開，五指併攏，掌心向前，宣讀誓詞。 </text:p>
      <text:p text:style-name="P1">第六條 <text:s/>（誓詞） </text:p>
      <text:p text:style-name="P3"><text:span text:style-name="T5">　　宣誓之誓詞，依下列之規定：<text:line-break/></text:span><text:soft-page-break/><text:span text:style-name="T5">　　一、</text:span><text:a xlink:type="simple" xlink:href="#a2" text:style-name="Internet_20_link" text:visited-style-name="Visited_20_Internet_20_Link"><text:span text:style-name="Internet_20_link"><text:span text:style-name="T8">第二條</text:span></text:span></text:a><text:span text:style-name="T5">第一款人員之誓詞：<text:line-break/>　　余誓以至誠，恪遵憲法，效忠國家，代表人民依法行使職權，不徇私舞弊，不營求私利，不受授賄賂，不干涉司法。如違誓言，願受最嚴厲之制裁，謹誓。<text:line-break/>　　二、</text:span><text:a xlink:type="simple" xlink:href="#a2" text:style-name="Internet_20_link" text:visited-style-name="Visited_20_Internet_20_Link"><text:span text:style-name="Internet_20_link"><text:span text:style-name="T8">第二條</text:span></text:span></text:a><text:span text:style-name="T5">第二款至第十一款人員之誓詞：<text:line-break/>　　余誓以至誠，恪遵國家法令，盡忠職守，報效國家，不妄費公帑，不濫用人員，不營私舞弊，不受授賄賂。如違誓言，願受最嚴厲之處罰，謹誓。<text:line-break/></text:span><text:span text:style-name="T5">--95年5月17日</text:span><text:span text:style-name="T5">公布</text:span><text:span text:style-name="T5">修正前原條文--</text:span></text:p>
      <text:p text:style-name="P3"><text:span text:style-name="T5"><text:s text:c="4"/>宣誓之誓詞，除國民大會代表誓詞，依</text:span><text:a xlink:type="simple" xlink:href="../國民大會組織法.doc" text:style-name="Internet_20_link" text:visited-style-name="Visited_20_Internet_20_Link"><text:span text:style-name="Internet_20_link"><text:span text:style-name="T8">國民大會組織法</text:span></text:span></text:a><text:span text:style-name="T5">規定外，依左列之規定： </text:span></text:p>
      <text:p text:style-name="P3"><text:span text:style-name="T5"><text:s text:c="4"/>一、</text:span><text:a xlink:type="simple" xlink:href="#a2" text:style-name="Internet_20_link" text:visited-style-name="Visited_20_Internet_20_Link"><text:span text:style-name="Internet_20_link"><text:span text:style-name="T8">第二條</text:span></text:span></text:a><text:span text:style-name="T5">第一款人員之誓詞： </text:span></text:p>
      <text:p text:style-name="P9"><text:span text:style-name="T5"><text:s text:c="6"/></text:span><text:span text:style-name="T5"><text:s text:c="2"/></text:span><text:span text:style-name="T5">余誓以至誠，恪遵</text:span><text:a xlink:type="simple" xlink:href="../憲法.doc" text:style-name="Internet_20_link" text:visited-style-name="Visited_20_Internet_20_Link"><text:span text:style-name="Internet_20_link"><text:span text:style-name="T8">憲法</text:span></text:span></text:a><text:span text:style-name="T5">，效忠國家，代表人民依法行使職權，不徇私舞弊，不營求私利，不受授賄賂，不干涉司法，如違誓言，願受最嚴厲之制裁，謹誓。 </text:span></text:p>
      <text:p text:style-name="P1"><text:s text:c="4"/>二、第二條第二款至第十一款人員之誓詞： </text:p>
      <text:p text:style-name="P10"><text:s text:c="6"/>余誓以至誠，恪遵國家法令，盡忠職守，報效國家，不妄費公帑，不濫用人員，不營私舞弊，不受授賄賂，如違誓言，願受最嚴厲之處罰，謹誓。 </text:p>
      <text:p text:style-name="P1">第七條 <text:s/>（誓詞查存） </text:p>
      <text:p text:style-name="P1"><text:s text:c="4"/>誓詞應由宣誓人簽名蓋章後，送監誓人所屬機關存查。 </text:p>
      <text:p text:style-name="P1">第八條 <text:s/>（不宣誓之效果） </text:p>
      <text:p text:style-name="P3"><text:span text:style-name="T5">　　</text:span><text:a xlink:type="simple" xlink:href="#a2" text:style-name="Internet_20_link" text:visited-style-name="Visited_20_Internet_20_Link"><text:span text:style-name="Internet_20_link"><text:span text:style-name="T8">第二條</text:span></text:span></text:a><text:span text:style-name="T5">公職人員不依本條例之規定宣誓者，均視同未就職。其依</text:span><text:a xlink:type="simple" xlink:href="#a3" text:style-name="Internet_20_link" text:visited-style-name="Visited_20_Internet_20_Link"><text:span text:style-name="Internet_20_link"><text:span text:style-name="T8">第三條</text:span></text:span></text:a><text:span text:style-name="T5">第二項規定，應另定日期舉行宣誓而仍未依規定宣誓者，視同缺額；依同條第三項規定先行任事而未於三個月內補行宣誓者，視同辭職。但未依規定另行宣誓，或於三個月內補行宣誓，而其事由非可歸責於宣誓人者，不在此限。</text:span></text:p>
      <text:p text:style-name="P3"><text:span text:style-name="T5">--95年5月17日</text:span><text:span text:style-name="T5">公布</text:span><text:span text:style-name="T5">修正前原條文--</text:span></text:p>
      <text:p text:style-name="P3"><text:span text:style-name="T5"><text:s text:c="4"/></text:span><text:a xlink:type="simple" xlink:href="#a2" text:style-name="Internet_20_link" text:visited-style-name="Visited_20_Internet_20_Link"><text:span text:style-name="Internet_20_link"><text:span text:style-name="T8">第二條</text:span></text:span></text:a><text:span text:style-name="T5">公職人員不依本條例之規定宣誓者，除國民大會代表依</text:span><text:a xlink:type="simple" xlink:href="../國民大會組織法.doc" text:style-name="Internet_20_link" text:visited-style-name="Visited_20_Internet_20_Link"><text:span text:style-name="Internet_20_link"><text:span text:style-name="T8">國民大會組織法</text:span></text:span></text:a><text:span text:style-name="T5">規定外，餘均視同未就職。其依</text:span><text:a xlink:type="simple" xlink:href="#a3" text:style-name="Internet_20_link" text:visited-style-name="Visited_20_Internet_20_Link"><text:span text:style-name="Internet_20_link"><text:span text:style-name="T8">第三條</text:span></text:span></text:a><text:span text:style-name="T5">第二項規定，應另定日期舉行宣誓而仍未依規定宣誓者，視同缺額；依同條第三項規定先行任事而未於三個月內補行宣誓者，視同辭職。但未依規定另行宣誓，或於三個月內補行宣誓，而其事由非可歸責於宣誓人者，不在此限。 </text:span></text:p>
      <text:p text:style-name="P1">第九條 <text:s/>（違背誓言） </text:p>
      <text:p text:style-name="P1"><text:s text:c="4"/>宣誓人如違背誓言，應依法從重處罰。 </text:p>
      <text:p text:style-name="P1">第十條 <text:s/>（施行日） </text:p>
      <text:p text:style-name="P1"><text:s text:c="4"/>本條例自公布日施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8e741a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誓條例</dc:title>
    <dc:subject/>
    <meta:keyword/>
    <dc:description/>
    <meta:initial-creator>ntws19</meta:initial-creator>
    <meta:creation-date>2009-07-30T17:11:00</meta:creation-date>
    <dc:creator>ntws19</dc:creator>
    <dc:date>2009-07-30T17:11:00</dc:date>
    <meta:editing-cycles>1</meta:editing-cycles>
    <meta:document-statistic meta:table-count="0" meta:image-count="0" meta:object-count="0" meta:page-count="3" meta:paragraph-count="58" meta:word-count="2671" meta:character-count="3013" meta:non-whitespace-character-count="2723"/>
    <meta:generator>LibreOffice/6.0.6.2$Windows_X86_64 LibreOffice_project/0c292870b25a325b5ed35f6b45599d2ea4458e77</meta:generator>
  </office:meta>
</office:document-meta>
</file>