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left="0.847cm" fo:margin-right="0.847cm" fo:margin-top="0cm" fo:margin-bottom="0.494cm" fo:line-height="150%" fo:text-indent="0cm" style:auto-text-indent="false" style:page-number="auto"/>
    </style:style>
    <style:style style:name="P2" style:family="paragraph" style:parent-style-name="內文_20__28_Web_29_">
      <style:paragraph-properties fo:margin-left="1.693cm" fo:margin-right="0.847cm" fo:line-height="150%" fo:text-indent="-0.847cm" style:auto-text-indent="false"/>
    </style:style>
    <style:style style:name="P3" style:family="paragraph" style:parent-style-name="內文_20__28_Web_29_">
      <style:paragraph-properties fo:margin-left="1.693cm" fo:margin-right="0.847cm" fo:line-height="150%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</text:span><text:span text:style-name="T1">縣</text:span><text:span text:style-name="T1">芬園鄉老人文康</text:span><text:span text:style-name="T1">活動中心委託管理及遴選要點</text:span></text:p>
      <text:p text:style-name="P2"><text:span text:style-name="T4">一、本要點依據</text:span><text:span text:style-name="T4">彰化</text:span><text:span text:style-name="T4">縣</text:span><text:span text:style-name="T4">芬園鄉老人文康</text:span><text:span text:style-name="T4">活動中心使用管理</text:span><text:span text:style-name="T4">自治條例</text:span><text:span text:style-name="T4">第</text:span><text:span text:style-name="T4">三</text:span><text:span text:style-name="T4">條訂定之。</text:span></text:p>
      <text:p text:style-name="P2"><text:span text:style-name="T4">二、</text:span><text:span text:style-name="T4">彰化縣芬園鄉</text:span><text:span text:style-name="T4">公所（以下簡稱本所）</text:span><text:span text:style-name="T4">老人文康</text:span><text:span text:style-name="T4">活動中心</text:span><text:span text:style-name="T4">得</text:span><text:span text:style-name="T4">委託</text:span><text:span text:style-name="T4">本鄉</text:span><text:span text:style-name="T4">社區發展協會、</text:span><text:span text:style-name="T4">村</text:span><text:span text:style-name="T4">辦公處</text:span><text:span text:style-name="T4">或</text:span><text:span text:style-name="T4">民間團體為管理單位，受委託管理單位應負活動中心使用管理與維護責任。</text:span></text:p>
      <text:p text:style-name="P2"><text:span text:style-name="T4">三、委託管理應以書面契約為之，契約期限</text:span><text:span text:style-name="T4">最長</text:span><text:span text:style-name="T4">不得逾</text:span><text:span text:style-name="T4">九</text:span><text:span text:style-name="T4">年。</text:span></text:p>
      <text:p text:style-name="P2"><text:span text:style-name="T4">四、本所為辦理</text:span><text:span text:style-name="T4">老人文康</text:span><text:span text:style-name="T4">活動中心委託管理時，應將委託管理內容、委託條件、委託方式、委託期間及申請人資格、申請期限等事項公告之。</text:span></text:p>
      <text:p text:style-name="P3">五、申請接受委託管理者，應檢附下列文件：</text:p>
      <text:p text:style-name="P3">〈一〉申請計畫書。</text:p>
      <text:p text:style-name="P3">〈二〉申請者簡介。</text:p>
      <text:p text:style-name="P3">〈三〉社團立案證書影本。</text:p>
      <text:p text:style-name="P3">〈四〉其他相關事宜。</text:p>
      <text:p text:style-name="P3">六、前點第一款之申請書應載明下列事項：</text:p>
      <text:p text:style-name="P3">〈一〉申請人名稱（全銜）。</text:p>
      <text:p text:style-name="P3">〈二〉受委託緣由。</text:p>
      <text:p text:style-name="P2"><text:span text:style-name="T4">〈</text:span><text:span text:style-name="T4">三</text:span><text:span text:style-name="T4">〉委託管理內容、方式、目標及預期效益。</text:span></text:p>
      <text:p text:style-name="P2"><text:span text:style-name="T4">〈</text:span><text:span text:style-name="T4">四</text:span><text:span text:style-name="T4">〉收費項目及標準。</text:span></text:p>
      <text:p text:style-name="P2"><text:soft-page-break/><text:span text:style-name="T4">〈</text:span><text:span text:style-name="T4">五</text:span><text:span text:style-name="T4">〉組織結構與人力配置。</text:span></text:p>
      <text:p text:style-name="P2"><text:span text:style-name="T4">〈</text:span><text:span text:style-name="T4">六</text:span><text:span text:style-name="T4">〉財務分析（含經費來源及收支預算表）</text:span></text:p>
      <text:p text:style-name="P2"><text:span text:style-name="T4">〈</text:span><text:span text:style-name="T4">七</text:span><text:span text:style-name="T4">〉其他與委託管理工作相關事項。</text:span></text:p>
      <text:p text:style-name="P3">七、本所組成遴選暨監督管理委員會〈設置委員五人〉，並擇定一人擔任主席，就受委託管理單位所提申請計畫書等資料公開評審之。</text:p>
      <text:p text:style-name="P3">八、遴選評審方式，由評審委員對各申請者進行評定，依得分總數排列名次，送首長核定。</text:p>
      <text:p text:style-name="P3">九、受本所委託之管理單位其管理績效卓越得予優先續約。</text:p>
      <text:p text:style-name="P3">十、經本所遴選暨監督管理委員會評鑑經營不善者，得終止契約。 </text:p>
      <text:p text:style-name="P3">十一、本要點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東縣臺東市市有活動中心委託管理及遴選要點</dc:title>
    <meta:initial-creator>ASUS</meta:initial-creator>
    <meta:creation-date>2015-08-14T16:07:00</meta:creation-date>
    <dc:creator>ASUS</dc:creator>
    <dc:date>2015-08-14T16:07:00</dc:date>
    <meta:editing-cycles>3</meta:editing-cycles>
    <meta:editing-duration>P15824DT17H31M44S</meta:editing-duration>
    <meta:document-statistic meta:table-count="0" meta:image-count="0" meta:object-count="0" meta:page-count="2" meta:paragraph-count="23" meta:word-count="574" meta:character-count="575"/>
    <meta:generator>OpenOffice/4.1.2$Win32 OpenOffice.org_project/412m3$Build-9782</meta:generator>
  </office:meta>
</office:document-meta>
</file>