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fo:margin-left="-0.199cm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6.59cm"/>
    </style:style>
    <style:style style:name="表格1.1" style:family="table-row">
      <style:table-row-properties style:min-row-height="1.8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201cm" fo:keep-together="always"/>
    </style:style>
    <style:style style:name="表格1.5" style:family="table-row">
      <style:table-row-properties style:min-row-height="15.83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7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5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.764cm" fo:text-align="justify" style:justify-single-word="false"/>
    </style:style>
    <style:style style:name="P11" style:family="paragraph" style:parent-style-name="Standard">
      <style:paragraph-properties fo:line-height="1.588cm" fo:text-align="center" style:justify-single-word="false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.764cm" fo:text-align="justify" style:justify-single-word="false" fo:text-indent="1.411cm" style:auto-text-indent="false"/>
    </style:style>
    <style:style style:name="P16" style:family="paragraph" style:parent-style-name="Standard">
      <style:paragraph-properties fo:margin-left="0cm" fo:margin-right="0cm" fo:line-height="1.588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1.5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1.588cm" fo:text-align="justify" style:justify-single-word="false" fo:text-indent="1.693cm" style:auto-text-indent="false"/>
    </style:style>
    <style:style style:name="P19" style:family="paragraph" style:parent-style-name="Standard">
      <style:paragraph-properties fo:margin-left="0cm" fo:margin-right="0cm" fo:line-height="2.469cm" fo:text-align="justify" style:justify-single-word="false" fo:text-indent="1.693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3">委</text:span><text:span text:style-name="T3"> <text:s text:c="2"/></text:span><text:span text:style-name="T3">任</text:span><text:span text:style-name="T3"> <text:s text:c="2"/></text:span><text:span text:style-name="T3">書</text:span><text:span text:style-name="T5"> <text:s text:c="3"/></text:span><text:span text:style-name="T6"><text:s text:c="2"/></text:span><text:span text:style-name="T7"><text:s text:c="4"/></text:span><text:span text:style-name="T7">年溪調字第</text:span><text:span text:style-name="T7"> <text:s text:c="7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稱謂</text:p>
          </table:table-cell>
          <table:table-cell table:style-name="表格1.B2" office:value-type="string">
            <text:p text:style-name="P9"><text:span text:style-name="T1">姓名</text:span><text:span text:style-name="T1">(</text:span><text:span text:style-name="T1">或名稱</text:span><text:span text:style-name="T1">)</text:span></text:p>
          </table:table-cell>
          <table:table-cell table:style-name="表格1.B2" office:value-type="string">
            <text:p text:style-name="P1">性別</text:p>
          </table:table-cell>
          <table:table-cell table:style-name="表格1.B2" office:value-type="string">
            <text:p text:style-name="P1">出生日期</text:p>
          </table:table-cell>
          <table:table-cell table:style-name="表格1.B2" office:value-type="string">
            <text:p text:style-name="P2">國民身分證</text:p>
            <text:p text:style-name="P2">統一編號</text:p>
          </table:table-cell>
          <table:table-cell table:style-name="表格1.B2" office:value-type="string">
            <text:p text:style-name="P1">職業</text:p>
          </table:table-cell>
          <table:table-cell table:style-name="表格1.A1" office:value-type="string">
            <text:p text:style-name="P9"><text:span text:style-name="T1">住所或居所</text:span><text:span text:style-name="T1">(</text:span><text:span text:style-name="T1">事務所或營業所</text:span><text:span text:style-name="T1">)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9">委任人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<text:span text:style-name="T9">受任人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7" office:value-type="string">
            <text:p text:style-name="P15"><text:span text:style-name="T11">茲因與</text:span><text:span text:style-name="T11"> <text:s text:c="17"/></text:span><text:span text:style-name="T11">間</text:span><text:span text:style-name="T11"> <text:s text:c="19"/></text:span><text:span text:style-name="T11">調解事件，</text:span></text:p>
            <text:p text:style-name="P10"><text:span text:style-name="T11">委任</text:span><text:span text:style-name="T11"> <text:s text:c="15"/></text:span><text:span text:style-name="T11">為代理人，有代為一切調解行為之權，並有同意</text:span></text:p>
            <text:p text:style-name="P7">調解條件、撤回、捨棄、領取所爭物或選任代理人等特別代理權。</text:p>
            <text:p text:style-name="P8">此致</text:p>
            <text:p text:style-name="P17">彰化縣溪湖鎮調解委員會</text:p>
            <text:p text:style-name="P18"><text:span text:style-name="T11">委任人：</text:span><text:span text:style-name="T11"> <text:s text:c="26"/>(</text:span><text:span text:style-name="T11">簽名與蓋章</text:span><text:span text:style-name="T11">)</text:span></text:p>
            <text:p text:style-name="P19"><text:span text:style-name="T11">受任人：</text:span><text:span text:style-name="T11"> <text:s text:c="26"/>(</text:span><text:span text:style-name="T11">簽名與蓋章</text:span><text:span text:style-name="T11">)</text:span></text:p>
            <text:p text:style-name="P16"/>
            <text:p text:style-name="P11"><text:span text:style-name="T11">中</text:span><text:span text:style-name="T11"> <text:s/></text:span><text:span text:style-name="T11">華</text:span><text:span text:style-name="T11"> <text:s/></text:span><text:span text:style-name="T11">民</text:span><text:span text:style-name="T11"> <text:s/></text:span><text:span text:style-name="T11">國</text:span><text:span text:style-name="T11"> <text:s text:c="6"/></text:span><text:span text:style-name="T11">年</text:span><text:span text:style-name="T11"> <text:s text:c="7"/></text:span><text:span text:style-name="T11">月</text:span><text:span text:style-name="T11"> <text:s text:c="7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號用紙</dc:title>
    <meta:initial-creator>xp</meta:initial-creator>
    <meta:creation-date>2021-03-03T15:08:00</meta:creation-date>
    <dc:creator>ch104</dc:creator>
    <dc:date>2021-03-03T15:08:00</dc:date>
    <meta:print-date>2019-04-26T10:31:00</meta:print-date>
    <meta:editing-cycles>2</meta:editing-cycles>
    <meta:document-statistic meta:table-count="1" meta:image-count="0" meta:object-count="0" meta:page-count="2" meta:paragraph-count="20" meta:word-count="163" meta:character-count="324" meta:non-whitespace-character-count="163"/>
    <meta:generator>NDC_ODF_Application_Tools/2.0.2$Windows_x86 LibreOffice_project/ed72a44ef8f10c5a9b48f1a4b7467ea50da7b580</meta:generator>
  </office:meta>
</office:document-meta>
</file>