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39" style:family="table-column">
      <style:table-column-properties style:column-width="0.609in" style:use-optimal-column-width="false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3.4041in" style:use-optimal-column-width="false"/>
    </style:style>
    <style:style style:name="TableColumn42" style:family="table-column">
      <style:table-column-properties style:column-width="1.6125in" style:use-optimal-column-width="false"/>
    </style:style>
    <style:style style:name="Table38" style:family="table">
      <style:table-properties style:width="7.2013in" fo:margin-left="-0.0194in" table:align="left"/>
    </style:style>
    <style:style style:name="TableRow43" style:family="table-row">
      <style:table-row-properties style:min-row-height="0.432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097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290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8" style:parent-style-name="Standard" style:family="paragraph">
      <style:paragraph-properties fo:text-indent="0.5416in"/>
      <style:text-properties style:font-name="標楷體" style:font-name-asian="標楷體" fo:font-size="13pt" style:font-size-asian="13pt"/>
    </style:style>
    <style:style style:name="P149" style:parent-style-name="Standard" style:family="paragraph">
      <style:paragraph-properties fo:text-indent="0.5416in"/>
      <style:text-properties style:font-name="標楷體" style:font-name-asian="標楷體" fo:font-size="13pt" style:font-size-asian="13pt"/>
    </style:style>
    <style:style style:name="P150" style:parent-style-name="Standard" style:family="paragraph">
      <style:text-properties style:font-name="標楷體" style:font-name-asian="標楷體" fo:font-size="13pt" style:font-size-asian="13pt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156" style:family="table-column">
      <style:table-column-properties style:column-width="0.609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Column158" style:family="table-column">
      <style:table-column-properties style:column-width="3.3458in" style:use-optimal-column-width="false"/>
    </style:style>
    <style:style style:name="TableColumn159" style:family="table-column">
      <style:table-column-properties style:column-width="1.675in" style:use-optimal-column-width="false"/>
    </style:style>
    <style:style style:name="Table155" style:family="table">
      <style:table-properties style:width="7.2048in" fo:margin-left="-0.0194in" table:align="left"/>
    </style:style>
    <style:style style:name="TableRow160" style:family="table-row">
      <style:table-row-properties style:min-row-height="0.43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861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1.2909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P26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4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65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267" style:family="table-column">
      <style:table-column-properties style:column-width="0.609in" style:use-optimal-column-width="false"/>
    </style:style>
    <style:style style:name="TableColumn268" style:family="table-column">
      <style:table-column-properties style:column-width="1.575in" style:use-optimal-column-width="false"/>
    </style:style>
    <style:style style:name="TableColumn269" style:family="table-column">
      <style:table-column-properties style:column-width="3.3458in" style:use-optimal-column-width="false"/>
    </style:style>
    <style:style style:name="TableColumn270" style:family="table-column">
      <style:table-column-properties style:column-width="1.675in" style:use-optimal-column-width="false"/>
    </style:style>
    <style:style style:name="Table266" style:family="table">
      <style:table-properties style:width="7.2048in" fo:margin-left="-0.0194in" table:align="left"/>
    </style:style>
    <style:style style:name="TableRow271" style:family="table-row">
      <style:table-row-properties style:min-row-height="0.43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861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Standard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1.0736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72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374" style:family="table-column">
      <style:table-column-properties style:column-width="0.609in" style:use-optimal-column-width="false"/>
    </style:style>
    <style:style style:name="TableColumn375" style:family="table-column">
      <style:table-column-properties style:column-width="1.575in" style:use-optimal-column-width="false"/>
    </style:style>
    <style:style style:name="TableColumn376" style:family="table-column">
      <style:table-column-properties style:column-width="3.3458in" style:use-optimal-column-width="false"/>
    </style:style>
    <style:style style:name="TableColumn377" style:family="table-column">
      <style:table-column-properties style:column-width="1.675in" style:use-optimal-column-width="false"/>
    </style:style>
    <style:style style:name="Table373" style:family="table">
      <style:table-properties style:width="7.2048in" fo:margin-left="-0.0194in" table:align="left"/>
    </style:style>
    <style:style style:name="TableRow378" style:family="table-row">
      <style:table-row-properties style:min-row-height="0.43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4861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1.0736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7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0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48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483" style:family="table-column">
      <style:table-column-properties style:column-width="0.609in" style:use-optimal-column-width="false"/>
    </style:style>
    <style:style style:name="TableColumn484" style:family="table-column">
      <style:table-column-properties style:column-width="1.575in" style:use-optimal-column-width="false"/>
    </style:style>
    <style:style style:name="TableColumn485" style:family="table-column">
      <style:table-column-properties style:column-width="3.3458in" style:use-optimal-column-width="false"/>
    </style:style>
    <style:style style:name="TableColumn486" style:family="table-column">
      <style:table-column-properties style:column-width="1.675in" style:use-optimal-column-width="false"/>
    </style:style>
    <style:style style:name="Table482" style:family="table">
      <style:table-properties style:width="7.2048in" fo:margin-left="-0.0194in" table:align="left"/>
    </style:style>
    <style:style style:name="TableRow487" style:family="table-row">
      <style:table-row-properties style:min-row-height="0.433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4861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1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1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47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4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4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1.0736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88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89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591" style:family="table-column">
      <style:table-column-properties style:column-width="0.609in" style:use-optimal-column-width="false"/>
    </style:style>
    <style:style style:name="TableColumn592" style:family="table-column">
      <style:table-column-properties style:column-width="1.575in" style:use-optimal-column-width="false"/>
    </style:style>
    <style:style style:name="TableColumn593" style:family="table-column">
      <style:table-column-properties style:column-width="3.3458in" style:use-optimal-column-width="false"/>
    </style:style>
    <style:style style:name="TableColumn594" style:family="table-column">
      <style:table-column-properties style:column-width="1.675in" style:use-optimal-column-width="false"/>
    </style:style>
    <style:style style:name="Table590" style:family="table">
      <style:table-properties style:width="7.2048in" fo:margin-left="-0.0194in" table:align="left"/>
    </style:style>
    <style:style style:name="TableRow595" style:family="table-row">
      <style:table-row-properties style:min-row-height="0.4333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861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10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13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14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15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16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18" style:parent-style-name="Standard" style:family="paragraph">
      <style:paragraph-properties style:line-height-at-least="0.1388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21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22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29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30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31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34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35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36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37" style:parent-style-name="Standard" style:family="paragraph">
      <style:paragraph-properties style:line-height-at-least="0.1388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0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43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44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51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54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55" style:parent-style-name="Standard" style:family="paragraph">
      <style:paragraph-properties style:line-height-at-least="0.13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6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57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58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61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68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69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72" style:parent-style-name="Standard" style:family="paragraph">
      <style:paragraph-properties style:line-height-at-least="0.1388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74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75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76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79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80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81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1.0736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88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91" style:parent-style-name="Standard" style:family="paragraph">
      <style:paragraph-properties style:line-height-at-least="0.1388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93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94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95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98" style:parent-style-name="Standard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P699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P700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01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02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0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5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06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708" style:family="table-column">
      <style:table-column-properties style:column-width="0.609in" style:use-optimal-column-width="false"/>
    </style:style>
    <style:style style:name="TableColumn709" style:family="table-column">
      <style:table-column-properties style:column-width="1.575in" style:use-optimal-column-width="false"/>
    </style:style>
    <style:style style:name="TableColumn710" style:family="table-column">
      <style:table-column-properties style:column-width="3.3458in" style:use-optimal-column-width="false"/>
    </style:style>
    <style:style style:name="TableColumn711" style:family="table-column">
      <style:table-column-properties style:column-width="1.675in" style:use-optimal-column-width="false"/>
    </style:style>
    <style:style style:name="Table707" style:family="table">
      <style:table-properties style:width="7.2048in" fo:margin-left="-0.0194in" table:align="left"/>
    </style:style>
    <style:style style:name="TableRow712" style:family="table-row">
      <style:table-row-properties style:min-row-height="0.4333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1" style:family="table-row">
      <style:table-row-properties style:min-row-height="0.4861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27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30" style:parent-style-name="Standard" style:family="paragraph">
      <style:paragraph-properties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1" style:parent-style-name="Standard" style:family="paragraph">
      <style:paragraph-properties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2" style:parent-style-name="Standard" style:family="paragraph">
      <style:paragraph-properties style:line-height-at-least="0.1666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3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3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40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47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50" style:parent-style-name="Standard" style:family="paragraph">
      <style:paragraph-properties style:line-height-at-least="0.1666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Standard" style:family="paragraph">
      <style:paragraph-properties style:line-height-at-least="0.1666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2" style:parent-style-name="Standard" style:family="paragraph">
      <style:paragraph-properties style:line-height-at-least="0.1666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5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55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5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65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6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6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70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71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72" style:parent-style-name="Standard" style:family="paragraph">
      <style:paragraph-properties style:line-height-at-least="0.1666in" fo:margin-left="0.9166in" fo:text-indent="-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7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77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7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85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8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8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90" style:parent-style-name="Standard" style:family="paragraph">
      <style:paragraph-properties style:line-height-at-least="0.1666in" fo:margin-left="0.8333in" fo:text-indent="-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Standard" style:family="paragraph">
      <style:paragraph-properties style:line-height-at-least="0.1666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5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9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1.0736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05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清單段落" style:list-style-name="WWNum13" style:family="paragraph">
      <style:paragraph-properties style:line-height-at-least="0.16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Standard" style:family="paragraph">
      <style:paragraph-properties style:line-height-at-least="0.1666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Standard" style:family="paragraph">
      <style:paragraph-properties style:line-height-at-least="0.1666in" fo:margin-left="-0.0201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0" style:parent-style-name="Standard" style:family="paragraph">
      <style:paragraph-properties style:line-height-at-least="0.1666in" fo:margin-left="-0.0201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Standard" style:family="paragraph">
      <style:paragraph-properties style:line-height-at-least="0.1666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1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15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P816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7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8" style:parent-style-name="Standard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4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825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827" style:family="table-column">
      <style:table-column-properties style:column-width="0.609in" style:use-optimal-column-width="false"/>
    </style:style>
    <style:style style:name="TableColumn828" style:family="table-column">
      <style:table-column-properties style:column-width="1.575in" style:use-optimal-column-width="false"/>
    </style:style>
    <style:style style:name="TableColumn829" style:family="table-column">
      <style:table-column-properties style:column-width="3.3458in" style:use-optimal-column-width="false"/>
    </style:style>
    <style:style style:name="TableColumn830" style:family="table-column">
      <style:table-column-properties style:column-width="1.675in" style:use-optimal-column-width="false"/>
    </style:style>
    <style:style style:name="Table826" style:family="table">
      <style:table-properties style:width="7.2048in" fo:margin-left="-0.0194in" table:align="left"/>
    </style:style>
    <style:style style:name="TableRow831" style:family="table-row">
      <style:table-row-properties style:min-row-height="0.4333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4861in"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4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4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50" style:parent-style-name="Standard" style:family="paragraph">
      <style:paragraph-properties style:line-height-at-least="0.1666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1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52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5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5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57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6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67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6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6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70" style:parent-style-name="Standard" style:family="paragraph">
      <style:paragraph-properties style:line-height-at-least="0.1666in" fo:margin-left="0.1666in" fo:text-indent="-0.166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6" style:parent-style-name="Standard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7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8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90" style:parent-style-name="Standard" style:family="paragraph">
      <style:paragraph-properties style:line-height-at-least="0.1666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1" style:parent-style-name="Standard" style:family="paragraph">
      <style:paragraph-properties style:line-height-at-least="0.1666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2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9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97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0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07" style:parent-style-name="Standard" style:family="paragraph">
      <style:paragraph-properties style:line-height-at-least="0.1666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8" style:parent-style-name="Standard" style:family="paragraph">
      <style:paragraph-properties style:line-height-at-least="0.1666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9" style:parent-style-name="Standard" style:family="paragraph">
      <style:paragraph-properties style:line-height-at-least="0.1666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0" style:parent-style-name="Standard" style:family="paragraph">
      <style:paragraph-properties style:line-height-at-least="0.1666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1" style:parent-style-name="Standard" style:family="paragraph">
      <style:paragraph-properties style:line-height-at-least="0.1666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2" style:parent-style-name="Standard" style:family="paragraph">
      <style:paragraph-properties style:line-height-at-least="0.1666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1.577in" style:use-optimal-row-height="false" fo:keep-together="always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2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style:line-height-at-least="0.1666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6" style:parent-style-name="Standard" style:family="paragraph">
      <style:paragraph-properties style:line-height-at-least="0.1666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7" style:parent-style-name="Standard" style:family="paragraph">
      <style:paragraph-properties style:line-height-at-least="0.1666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8" style:parent-style-name="Standard" style:family="paragraph">
      <style:paragraph-properties style:line-height-at-least="0.1666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9" style:parent-style-name="Standard" style:family="paragraph">
      <style:paragraph-properties style:line-height-at-least="0.1666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0" style:parent-style-name="Standard" style:family="paragraph">
      <style:paragraph-properties style:line-height-at-least="0.1666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1" style:parent-style-name="Standard" style:family="paragraph">
      <style:paragraph-properties style:line-height-at-least="0.1666in">
        <style:tab-stops>
          <style:tab-stop style:type="left" style:position="0.4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3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35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36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3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<text:s text:c="128"/></text:span><text:span text:style-name="T4"><text:s text:c="256"/></text:span><text:span text:style-name="T5"><text:s text:c="256"/></text:span><text:span text:style-name="T6"><text:s text:c="256"/></text:span><text:span text:style-name="T7"><text:s text:c="256"/></text:span><text:span text:style-name="T8"><text:s text:c="256"/></text:span><text:span text:style-name="T9"><text:s text:c="256"/></text:span><text:span text:style-name="T10"><text:s text:c="256"/></text:span><text:span text:style-name="T11"><text:s text:c="256"/></text:span><text:span text:style-name="T12"><text:s text:c="256"/></text:span><text:span text:style-name="T13"><text:s text:c="256"/></text:span><text:span text:style-name="T14"><text:s text:c="256"/></text:span><text:span text:style-name="T15"><text:s text:c="256"/></text:span><text:span text:style-name="T16"><text:s text:c="256"/></text:span><text:span text:style-name="T17"><text:s text:c="256"/>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6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161"/></text:span><text:span text:style-name="T31">大村鄉立幼兒園</text:span><text:span text:style-name="T32">108</text:span><text:span text:style-name="T33">學年度第</text:span><text:span text:style-name="T34">2</text:span><text:span text:style-name="T35">學期餐點表（第一週）</text:span></text:p>
      <text:p text:style-name="P36">行事曆第一週<text:s text:c="2"/>行事曆第九週<text:s text:c="2"/>行事曆第十七週</text:p>
      <text:p text:style-name="P37">(109.02.25-02.27、109.04.20-04.24、109.06.15-06.20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星期</text:p>
          </table:table-cell>
          <table:table-cell table:style-name="TableCell46">
            <text:p text:style-name="P47">上午點心</text:p>
          </table:table-cell>
          <table:table-cell table:style-name="TableCell48">
            <text:p text:style-name="P49">午餐</text:p>
          </table:table-cell>
          <table:table-cell table:style-name="TableCell50">
            <text:p text:style-name="P51">下午點心</text:p>
          </table:table-cell>
        </table:table-row>
        <table:table-row table:style-name="TableRow52">
          <table:table-cell table:style-name="TableCell53">
            <text:p text:style-name="P54"/>
            <text:p text:style-name="P55">一</text:p>
          </table:table-cell>
          <table:table-cell table:style-name="TableCell56">
            <text:p text:style-name="P57">1荷包蛋</text:p>
            <text:p text:style-name="P58">2鮮奶</text:p>
            <text:p text:style-name="P59"/>
          </table:table-cell>
          <table:table-cell table:style-name="TableCell60">
            <text:p text:style-name="P61">1.白米<text:s text:c="4"/></text:p>
            <text:p text:style-name="P62">2.蒜泥白肉</text:p>
            <text:p text:style-name="P63">3.蔥燒豆腐<text:s text:c="3"/></text:p>
            <text:p text:style-name="P64">4.炒青菜</text:p>
            <text:p text:style-name="P65">5.三色湯：香菇、紅蘿蔔、白蘿蔔、</text:p>
            <text:p text:style-name="P66"><text:s text:c="2"/>大骨</text:p>
            <text:p text:style-name="P67">6.水果</text:p>
          </table:table-cell>
          <table:table-cell table:style-name="TableCell68">
            <text:p text:style-name="P69">紅豆湯</text:p>
          </table:table-cell>
        </table:table-row>
        <table:table-row table:style-name="TableRow70">
          <table:table-cell table:style-name="TableCell71">
            <text:p text:style-name="P72"/>
            <text:p text:style-name="P73">二</text:p>
          </table:table-cell>
          <table:table-cell table:style-name="TableCell74">
            <text:p text:style-name="P75">翡翠粥:</text:p>
            <text:p text:style-name="P76">白米、吻仔魚、莧菜</text:p>
            <text:p text:style-name="P77"/>
            <text:p text:style-name="P78"/>
          </table:table-cell>
          <table:table-cell table:style-name="TableCell79">
            <text:p text:style-name="P80">1.胚芽米飯</text:p>
            <text:p text:style-name="P81">2..花生滷肉:肉丁帶皮、滷包適量、</text:p>
            <text:p text:style-name="P82"><text:s text:c="3"/>花生、紅蘿蔔</text:p>
            <text:p text:style-name="P83">3.塔香海茸:海茸、紅蘿蔔、九層塔</text:p>
            <text:p text:style-name="P84">4.青木瓜湯:青木瓜、大骨</text:p>
            <text:p text:style-name="P85">5.水果</text:p>
          </table:table-cell>
          <table:table-cell table:style-name="TableCell86">
            <text:p text:style-name="P87">1.芋頭饅頭</text:p>
            <text:p text:style-name="P88">2.米漿</text:p>
          </table:table-cell>
        </table:table-row>
        <table:table-row table:style-name="TableRow89">
          <table:table-cell table:style-name="TableCell90">
            <text:p text:style-name="P91"/>
            <text:p text:style-name="P92">三</text:p>
          </table:table-cell>
          <table:table-cell table:style-name="TableCell93">
            <text:p text:style-name="P94">1.糙米漿</text:p>
            <text:p text:style-name="P95">2.竹筍包</text:p>
            <text:p text:style-name="P96"/>
            <text:p text:style-name="P97"/>
            <text:p text:style-name="P98"/>
          </table:table-cell>
          <table:table-cell table:style-name="TableCell99">
            <text:p text:style-name="P100">1.炒麵:油麵、高麗菜、紅蘿蔔、蔥、</text:p>
            <text:p text:style-name="P101"><text:s text:c="2"/>韭菜、香菇、肉絲</text:p>
            <text:p text:style-name="P102">2.山藥捲</text:p>
            <text:p text:style-name="P103">3.酸辣湯</text:p>
            <text:p text:style-name="P104">4.水果</text:p>
          </table:table-cell>
          <table:table-cell table:style-name="TableCell105">
            <text:p text:style-name="P106">關東煮:</text:p>
            <text:p text:style-name="P107">海帶節、白蘿蔔、</text:p>
            <text:p text:style-name="P108">香菇貢丸、蕃茄醬</text:p>
          </table:table-cell>
        </table:table-row>
        <table:table-row table:style-name="TableRow109">
          <table:table-cell table:style-name="TableCell110">
            <text:p text:style-name="P111"/>
            <text:p text:style-name="P112">四</text:p>
          </table:table-cell>
          <table:table-cell table:style-name="TableCell113">
            <text:p text:style-name="P114">白木耳甜湯:</text:p>
            <text:p text:style-name="P115">枸杞、桂圓、</text:p>
            <text:p text:style-name="P116">乾白木耳</text:p>
          </table:table-cell>
          <table:table-cell table:style-name="TableCell117">
            <text:p text:style-name="P118">1.白飯<text:s text:c="3"/></text:p>
            <text:p text:style-name="P119">2.魯絞肉:豬絞肉、香菇</text:p>
            <text:p text:style-name="Standard"><text:span text:style-name="T120">3.</text:span><text:span text:style-name="T121">金菇白菜</text:span><text:span text:style-name="T122">:</text:span><text:span text:style-name="T123">肉絲、金針菇、大白菜</text:span></text:p>
            <text:p text:style-name="P124">4.炒青菜<text:s text:c="2"/></text:p>
            <text:p text:style-name="P125">5.香菇雞湯</text:p>
            <text:p text:style-name="P126">6.水果</text:p>
          </table:table-cell>
          <table:table-cell table:style-name="TableCell127">
            <text:p text:style-name="P128">蕃茄義大利麵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五</text:p>
          </table:table-cell>
          <table:table-cell table:style-name="TableCell134">
            <text:p text:style-name="P135">粉絲煲:</text:p>
            <text:p text:style-name="P136">冬粉、高麗菜、冬蝦、肉絲</text:p>
          </table:table-cell>
          <table:table-cell table:style-name="TableCell137">
            <text:p text:style-name="P138">1.芝麻飯<text:s text:c="2"/></text:p>
            <text:p text:style-name="P139">2.薑絲蒸魚</text:p>
            <text:p text:style-name="P140">3.黃瓜炒黑輪<text:s text:c="2"/></text:p>
            <text:p text:style-name="P141">4.炒青菜</text:p>
            <text:p text:style-name="P142">5.豆筍湯</text:p>
            <text:p text:style-name="P143">6.水果</text:p>
          </table:table-cell>
          <table:table-cell table:style-name="TableCell144">
            <text:p text:style-name="P145">水餃湯:</text:p>
            <text:p text:style-name="P146">水餃、青菜、雞蛋</text:p>
          </table:table-cell>
        </table:table-row>
      </table:table>
      <text:p text:style-name="P147"><text:s/></text:p>
      <text:p text:style-name="P148"/>
      <text:p text:style-name="P149"/>
      <text:p text:style-name="P150"/>
      <text:p text:style-name="P151"/>
      <text:p text:style-name="P152">大村鄉立幼兒園108學年度第2學期餐點表（第二週）</text:p>
      <text:p text:style-name="P153">行事曆第二週<text:s text:c="2"/>行事曆第十週<text:s text:c="2"/>行事曆第十八週</text:p>
      <text:p text:style-name="P154">(109.03.02-03.06、109.04.27-05.01、109.06.22-06.24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星期</text:p>
          </table:table-cell>
          <table:table-cell table:style-name="TableCell163">
            <text:p text:style-name="P164">上午點心</text:p>
          </table:table-cell>
          <table:table-cell table:style-name="TableCell165">
            <text:p text:style-name="P166">午餐</text:p>
          </table:table-cell>
          <table:table-cell table:style-name="TableCell167">
            <text:p text:style-name="P168">下午點心</text:p>
          </table:table-cell>
        </table:table-row>
        <table:table-row table:style-name="TableRow169">
          <table:table-cell table:style-name="TableCell170">
            <text:p text:style-name="P171"/>
            <text:p text:style-name="P172">一</text:p>
          </table:table-cell>
          <table:table-cell table:style-name="TableCell173">
            <text:p text:style-name="P174">雞絲麵:</text:p>
            <text:p text:style-name="P175">雞絲麵、小白菜、蛋</text:p>
          </table:table-cell>
          <table:table-cell table:style-name="TableCell176">
            <text:p text:style-name="P177">1.白米<text:s text:c="2"/></text:p>
            <text:p text:style-name="P178">2.梅干扣肉</text:p>
            <text:p text:style-name="P179">3.銀芽彩絲:豆芽菜、木耳、紅蘿蔔、</text:p>
            <text:p text:style-name="P180"><text:s text:c="2"/>肉絲</text:p>
            <text:p text:style-name="P181">4.炒青菜</text:p>
            <text:p text:style-name="P182">5.(夏)竹筍(冬)結頭湯：大骨、鮮筍</text:p>
            <text:p text:style-name="P183"><text:s text:c="2"/>(結頭菜)</text:p>
            <text:p text:style-name="P184">6.水果</text:p>
          </table:table-cell>
          <table:table-cell table:style-name="TableCell185">
            <text:p text:style-name="P186">馬鈴薯堡:</text:p>
            <text:p text:style-name="P187">馬鈴薯、葡萄乾、沙拉、玉米粒、</text:p>
            <text:p text:style-name="P188">小熱狗堡</text:p>
          </table:table-cell>
        </table:table-row>
        <table:table-row table:style-name="TableRow189">
          <table:table-cell table:style-name="TableCell190">
            <text:p text:style-name="P191"/>
            <text:p text:style-name="P192">二</text:p>
          </table:table-cell>
          <table:table-cell table:style-name="TableCell193">
            <text:p text:style-name="P194">麻油(夏:絲瓜)麵線:</text:p>
            <text:p text:style-name="P195">雞蛋、白麵線、</text:p>
            <text:p text:style-name="P196">絲瓜(夏)</text:p>
          </table:table-cell>
          <table:table-cell table:style-name="TableCell197">
            <text:p text:style-name="P198">1.白飯<text:s text:c="2"/></text:p>
            <text:p text:style-name="P199">2.煎豬排</text:p>
            <text:p text:style-name="P200">3.燴海鮮:蝦仁、芹菜、香菇</text:p>
            <text:p text:style-name="P201">4.炒青菜<text:s text:c="2"/></text:p>
            <text:p text:style-name="P202">5.蘿蔔湯</text:p>
            <text:p text:style-name="P203">6.水果</text:p>
          </table:table-cell>
          <table:table-cell table:style-name="TableCell204">
            <text:p text:style-name="P205">1.米果</text:p>
            <text:p text:style-name="P206">2.鮮奶</text:p>
          </table:table-cell>
        </table:table-row>
        <table:table-row table:style-name="TableRow207">
          <table:table-cell table:style-name="TableCell208">
            <text:p text:style-name="P209"/>
            <text:p text:style-name="P210">三</text:p>
          </table:table-cell>
          <table:table-cell table:style-name="TableCell211">
            <text:p text:style-name="P212">1.地瓜薯條</text:p>
            <text:p text:style-name="P213">2.麥茶</text:p>
            <text:p text:style-name="P214"/>
          </table:table-cell>
          <table:table-cell table:style-name="TableCell215">
            <text:p text:style-name="P216">1.糙米飯<text:s text:c="2"/></text:p>
            <text:p text:style-name="P217">2.椒鹽魚丁</text:p>
            <text:p text:style-name="P218">3.蕃茄炒蛋</text:p>
            <text:p text:style-name="P219">4.炒青菜<text:s text:c="2"/></text:p>
            <text:p text:style-name="P220">5.豬血湯</text:p>
            <text:p text:style-name="P221">6.水果</text:p>
          </table:table-cell>
          <table:table-cell table:style-name="TableCell222">
            <text:p text:style-name="P223">五行蔬菜湯:</text:p>
            <text:p text:style-name="P224">芋頭、香菇、肉絲</text:p>
            <text:p text:style-name="P225">、玉米條、白蘿蔔</text:p>
          </table:table-cell>
        </table:table-row>
        <table:table-row table:style-name="TableRow226">
          <table:table-cell table:style-name="TableCell227">
            <text:p text:style-name="P228"/>
            <text:p text:style-name="P229">四</text:p>
          </table:table-cell>
          <table:table-cell table:style-name="TableCell230">
            <text:p text:style-name="P231">1.白饅頭</text:p>
            <text:p text:style-name="P232">2.豆漿</text:p>
          </table:table-cell>
          <table:table-cell table:style-name="TableCell233">
            <text:p text:style-name="P234">1.白飯<text:s text:c="2"/></text:p>
            <text:p text:style-name="P235">2.滷雞腿<text:s text:c="2"/></text:p>
            <text:p text:style-name="P236">3.菜圃蛋</text:p>
            <text:p text:style-name="P237">4.炒青菜<text:s text:c="2"/></text:p>
            <text:p text:style-name="P238">5.薏仁排骨湯</text:p>
            <text:p text:style-name="P239">6.水果</text:p>
          </table:table-cell>
          <table:table-cell table:style-name="TableCell240">
            <text:p text:style-name="P241">夏:米苔目甜湯</text:p>
            <text:p text:style-name="P242">冬:米苔目鹹湯<text:s text:c="2"/></text:p>
            <text:p text:style-name="P243">米苔目、高麗菜/絞肉、韭菜/香菇絲</text:p>
          </table:table-cell>
        </table:table-row>
        <table:table-row table:style-name="TableRow244">
          <table:table-cell table:style-name="TableCell245">
            <text:p text:style-name="P246"/>
            <text:p text:style-name="P247">五</text:p>
          </table:table-cell>
          <table:table-cell table:style-name="TableCell248">
            <text:p text:style-name="P249">玉米瘦肉粥:</text:p>
            <text:p text:style-name="P250">瘦肉絲、玉米、紅蘿蔔</text:p>
          </table:table-cell>
          <table:table-cell table:style-name="TableCell251">
            <text:p text:style-name="P252">1.五穀飯</text:p>
            <text:p text:style-name="P253">2.瓜仔肉燥:醬瓜、絞肉、香菇</text:p>
            <text:p text:style-name="P254">3.蠔油雙菇:菇菇(1)、菇菇(2)</text:p>
            <text:p text:style-name="P255">4.炒青菜<text:s text:c="2"/></text:p>
            <text:p text:style-name="P256">5.味噌豆腐湯</text:p>
            <text:p text:style-name="P257">6.水果</text:p>
          </table:table-cell>
          <table:table-cell table:style-name="TableCell258">
            <text:p text:style-name="P259">麻醬麵:</text:p>
            <text:p text:style-name="P260">油麵、芝麻醬、青菜</text:p>
          </table:table-cell>
        </table:table-row>
      </table:table>
      <text:p text:style-name="P261"/>
      <text:p text:style-name="P262"/>
      <text:p text:style-name="P263">大村鄉立幼兒園108學年度第2學期餐點表（第三週）</text:p>
      <text:p text:style-name="P264">行事曆第三週<text:s text:c="2"/>行事曆第十一週<text:s text:c="2"/>行事曆第十九週</text:p>
      <text:p text:style-name="P265">(109.03.09-03.13、109.05.04-05.08、109.06.29-07.03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星期</text:p>
          </table:table-cell>
          <table:table-cell table:style-name="TableCell274">
            <text:p text:style-name="P275">上午點心</text:p>
          </table:table-cell>
          <table:table-cell table:style-name="TableCell276">
            <text:p text:style-name="P277">午餐</text:p>
          </table:table-cell>
          <table:table-cell table:style-name="TableCell278">
            <text:p text:style-name="P279">下午點心</text:p>
          </table:table-cell>
        </table:table-row>
        <table:table-row table:style-name="TableRow280">
          <table:table-cell table:style-name="TableCell281">
            <text:p text:style-name="P282"/>
            <text:p text:style-name="P283">一</text:p>
          </table:table-cell>
          <table:table-cell table:style-name="TableCell284">
            <text:p text:style-name="P285">1.營養脆片</text:p>
            <text:p text:style-name="P286">2.鮮奶</text:p>
          </table:table-cell>
          <table:table-cell table:style-name="TableCell287">
            <text:p text:style-name="P288">1.白飯<text:s text:c="2"/></text:p>
            <text:p text:style-name="P289">2.樹子蒸魚</text:p>
            <text:p text:style-name="P290">3.香酥豆包:嫩豆包、洋蔥<text:s text:c="2"/></text:p>
            <text:p text:style-name="P291">4.炒青菜</text:p>
            <text:p text:style-name="P292">5.羅宋湯：高麗菜、蕃茄、洋蔥</text:p>
            <text:p text:style-name="P293">6.水果</text:p>
          </table:table-cell>
          <table:table-cell table:style-name="TableCell294">
            <text:p text:style-name="P295">南瓜濃湯:</text:p>
            <text:p text:style-name="P296">南瓜、火腿丁、奶粉、三色豆</text:p>
          </table:table-cell>
        </table:table-row>
        <table:table-row table:style-name="TableRow297">
          <table:table-cell table:style-name="TableCell298">
            <text:p text:style-name="P299"/>
            <text:p text:style-name="P300">二</text:p>
          </table:table-cell>
          <table:table-cell table:style-name="TableCell301">
            <text:p text:style-name="P302">鹹湯圓:</text:p>
            <text:p text:style-name="P303">紅白湯圓、小白菜、肉絲、香菇/蝦皮</text:p>
          </table:table-cell>
          <table:table-cell table:style-name="TableCell304">
            <text:p text:style-name="P305">1.小米飯<text:s text:c="2"/></text:p>
            <text:p text:style-name="P306">2.糖醋雞:雞胸肉、洋蔥、三色豆</text:p>
            <text:p text:style-name="P307">3.青菜炒肉絲<text:s text:c="3"/></text:p>
            <text:p text:style-name="P308">4.炒青菜</text:p>
            <text:p text:style-name="P309">5.香菇貢丸湯</text:p>
            <text:p text:style-name="P310">6.水果</text:p>
          </table:table-cell>
          <table:table-cell table:style-name="TableCell311">
            <text:p text:style-name="P312">餛飩湯麵:</text:p>
            <text:p text:style-name="P313">餛飩、麵乾、豆芽菜</text:p>
          </table:table-cell>
        </table:table-row>
        <table:table-row table:style-name="TableRow314">
          <table:table-cell table:style-name="TableCell315">
            <text:p text:style-name="P316"/>
            <text:p text:style-name="P317">三</text:p>
          </table:table-cell>
          <table:table-cell table:style-name="TableCell318">
            <text:p text:style-name="P319">1.草莓夾土司</text:p>
            <text:p text:style-name="P320">2.鮮奶</text:p>
          </table:table-cell>
          <table:table-cell table:style-name="TableCell321">
            <text:p text:style-name="P322">1.擔仔麵:油麵、香菇、肉絲、韭菜、</text:p>
            <text:p text:style-name="P323"><text:s text:c="2"/>豆芽菜、貢丸、油蔥酥</text:p>
            <text:p text:style-name="P324">2.鳥蛋滷豆輪</text:p>
            <text:p text:style-name="P325">3.水果</text:p>
          </table:table-cell>
          <table:table-cell table:style-name="TableCell326">
            <text:p text:style-name="P327">吻魚粥:</text:p>
            <text:p text:style-name="P328">玉米、吻魚、雞蛋、芹菜</text:p>
          </table:table-cell>
        </table:table-row>
        <table:table-row table:style-name="TableRow329">
          <table:table-cell table:style-name="TableCell330">
            <text:p text:style-name="P331"/>
            <text:p text:style-name="P332">四</text:p>
          </table:table-cell>
          <table:table-cell table:style-name="TableCell333">
            <text:p text:style-name="P334">1.清蛋糕</text:p>
            <text:p text:style-name="P335">2.豆漿</text:p>
          </table:table-cell>
          <table:table-cell table:style-name="TableCell336">
            <text:p text:style-name="P337">1.糙米飯<text:s text:c="2"/></text:p>
            <text:p text:style-name="P338">2.蘿蔔滷肉</text:p>
            <text:p text:style-name="P339">3.雙色西芹:西洋芹、紅蘿蔔、木耳</text:p>
            <text:p text:style-name="P340">4.炒青菜</text:p>
            <text:p text:style-name="P341">5.十全排骨湯:十全包、排骨</text:p>
            <text:p text:style-name="P342">6.水果</text:p>
          </table:table-cell>
          <table:table-cell table:style-name="TableCell343">
            <text:p text:style-name="P344">紫菜芙蓉羹:</text:p>
            <text:p text:style-name="P345">雞蛋、大白菜、</text:p>
            <text:p text:style-name="P346">豆腐、紫菜</text:p>
          </table:table-cell>
        </table:table-row>
        <table:table-row table:style-name="TableRow347">
          <table:table-cell table:style-name="TableCell348">
            <text:p text:style-name="P349"/>
            <text:p text:style-name="P350">五</text:p>
          </table:table-cell>
          <table:table-cell table:style-name="TableCell351">
            <text:p text:style-name="P352">清麵線:</text:p>
            <text:p text:style-name="P353">麵線、木耳、脆筍絲<text:s/>大白菜</text:p>
          </table:table-cell>
          <table:table-cell table:style-name="TableCell354">
            <text:p text:style-name="P355">1.白飯</text:p>
            <text:p text:style-name="P356">2.豆汁排骨:排骨、豆鼓</text:p>
            <text:p text:style-name="P357">3.麻婆豆腐<text:s text:c="2"/></text:p>
            <text:p text:style-name="P358">4.炒青菜<text:s text:c="2"/></text:p>
            <text:p text:style-name="P359">5.薑絲魚湯</text:p>
            <text:p text:style-name="P360">6.水果</text:p>
          </table:table-cell>
          <table:table-cell table:style-name="TableCell361">
            <text:p text:style-name="P362">桂圓紫米粥:</text:p>
            <text:p text:style-name="P363">紫米、小米、桂圓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>大村鄉立幼兒園108學年度第2學期餐點表（第四週）</text:p>
      <text:p text:style-name="P371">行事曆第四週<text:s text:c="2"/>行事曆第十二週<text:s text:c="2"/>行事曆第二十週</text:p>
      <text:p text:style-name="P372">(109.03.16-03.20、109.05.11-05.15、109.07.06-07.10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星期</text:p>
          </table:table-cell>
          <table:table-cell table:style-name="TableCell381">
            <text:p text:style-name="P382">上午點心</text:p>
          </table:table-cell>
          <table:table-cell table:style-name="TableCell383">
            <text:p text:style-name="P384">午餐</text:p>
          </table:table-cell>
          <table:table-cell table:style-name="TableCell385">
            <text:p text:style-name="P386">下午點心</text:p>
          </table:table-cell>
        </table:table-row>
        <table:table-row table:style-name="TableRow387">
          <table:table-cell table:style-name="TableCell388">
            <text:p text:style-name="P389"/>
            <text:p text:style-name="P390">一</text:p>
          </table:table-cell>
          <table:table-cell table:style-name="TableCell391">
            <text:p text:style-name="P392">1.芋泥包</text:p>
            <text:p text:style-name="P393">2.決明子茶</text:p>
          </table:table-cell>
          <table:table-cell table:style-name="TableCell394">
            <text:p text:style-name="P395">1.白飯</text:p>
            <text:p text:style-name="P396">2.薑汁肉片：薄肉片、洋蔥</text:p>
            <text:p text:style-name="P397">3.奶油菇:奶油、洋蔥、杏鮑菇</text:p>
            <text:p text:style-name="P398">4.炒青菜<text:s text:c="2"/></text:p>
            <text:p text:style-name="P399">5.山藥湯</text:p>
            <text:p text:style-name="P400">6.水果</text:p>
          </table:table-cell>
          <table:table-cell table:style-name="TableCell401">
            <text:p text:style-name="P402">1.茶葉蛋</text:p>
            <text:p text:style-name="P403">2.海帶芽湯</text:p>
          </table:table-cell>
        </table:table-row>
        <table:table-row table:style-name="TableRow404">
          <table:table-cell table:style-name="TableCell405">
            <text:p text:style-name="P406"/>
            <text:p text:style-name="P407">二</text:p>
          </table:table-cell>
          <table:table-cell table:style-name="TableCell408">
            <text:p text:style-name="P409">海苔粥:</text:p>
            <text:p text:style-name="P410">三色鄧、絞肉、海苔</text:p>
          </table:table-cell>
          <table:table-cell table:style-name="TableCell411">
            <text:p text:style-name="P412">1.芝麻飯</text:p>
            <text:p text:style-name="P413">2.油蔥雞丁:雞腿丁、青蔥</text:p>
            <text:p text:style-name="P414">3.三色蛋:雞蛋、皮蛋、鴨蛋</text:p>
            <text:p text:style-name="P415">4.炒青菜<text:s text:c="2"/></text:p>
            <text:p text:style-name="P416">5.金針湯</text:p>
            <text:p text:style-name="P417">6.水果</text:p>
          </table:table-cell>
          <table:table-cell table:style-name="TableCell418">
            <text:p text:style-name="P419">蘿蔔糕湯:</text:p>
            <text:p text:style-name="P420">蘿蔔糕、青菜、肉絲</text:p>
          </table:table-cell>
        </table:table-row>
        <table:table-row table:style-name="TableRow421">
          <table:table-cell table:style-name="TableCell422">
            <text:p text:style-name="P423"/>
            <text:p text:style-name="P424">三</text:p>
          </table:table-cell>
          <table:table-cell table:style-name="TableCell425">
            <text:p text:style-name="P426">米粉湯:</text:p>
            <text:p text:style-name="P427">米粉、高麗菜、肉絲</text:p>
            <text:p text:style-name="P428">香菇、蝦米</text:p>
          </table:table-cell>
          <table:table-cell table:style-name="TableCell429">
            <text:p text:style-name="P430">1.米飯</text:p>
            <text:p text:style-name="P431">2.肉絲筍干:肉絲、筍干、蔥</text:p>
            <text:p text:style-name="P432">3.翠綠青菜:小黃瓜、鮑魚菇</text:p>
            <text:p text:style-name="P433">4.炒青菜<text:s text:c="2"/></text:p>
            <text:p text:style-name="P434">5.冬瓜排骨湯</text:p>
            <text:p text:style-name="P435">6.水果</text:p>
          </table:table-cell>
          <table:table-cell table:style-name="TableCell436">
            <text:p text:style-name="P437">綠豆薏仁湯:</text:p>
            <text:p text:style-name="P438">薏仁、綠豆</text:p>
          </table:table-cell>
        </table:table-row>
        <table:table-row table:style-name="TableRow439">
          <table:table-cell table:style-name="TableCell440">
            <text:p text:style-name="P441"/>
            <text:p text:style-name="P442">四</text:p>
          </table:table-cell>
          <table:table-cell table:style-name="TableCell443">
            <text:p text:style-name="P444">1.餐包</text:p>
            <text:p text:style-name="P445">2.鮮奶</text:p>
          </table:table-cell>
          <table:table-cell table:style-name="TableCell446">
            <text:p text:style-name="P447">1.麥片飯</text:p>
            <text:p text:style-name="P448">2.香蒜炒肉片</text:p>
            <text:p text:style-name="P449">3.小魚白菜:小魚、大白菜、香菇</text:p>
            <text:p text:style-name="P450">4.炒青菜</text:p>
            <text:p text:style-name="P451">5.酸菜鴨肉湯:鴨肉丁、酸菜、薑</text:p>
            <text:p text:style-name="P452">6.水果</text:p>
          </table:table-cell>
          <table:table-cell table:style-name="TableCell453">
            <text:p text:style-name="P454">油蔥乾拌麵:</text:p>
            <text:p text:style-name="P455">油蔥酥、麵乾、</text:p>
            <text:p text:style-name="P456">瘦肉片</text:p>
          </table:table-cell>
        </table:table-row>
        <table:table-row table:style-name="TableRow457">
          <table:table-cell table:style-name="TableCell458">
            <text:p text:style-name="P459"/>
            <text:p text:style-name="P460">五</text:p>
          </table:table-cell>
          <table:table-cell table:style-name="TableCell461">
            <text:p text:style-name="P462">蛋餅</text:p>
            <text:p text:style-name="P463"/>
          </table:table-cell>
          <table:table-cell table:style-name="TableCell464">
            <text:p text:style-name="P465">1.什錦炒飯:米、蛋、肉絲、玉米粒、</text:p>
            <text:p text:style-name="P466"><text:s text:c="2"/>高麗菜</text:p>
            <text:p text:style-name="P467">2.花枝丸<text:s text:c="2"/></text:p>
            <text:p text:style-name="P468">3.肉骨茶湯</text:p>
            <text:p text:style-name="P469">4.水果</text:p>
          </table:table-cell>
          <table:table-cell table:style-name="TableCell470">
            <text:p text:style-name="P471">土托魚羹湯:</text:p>
            <text:p text:style-name="P472">脆筍絲、土魠魚、木耳、大白菜</text:p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>大村鄉立幼兒園108學年度第2學期餐點表（第五週）</text:p>
      <text:p text:style-name="P480">行事曆第五週<text:s text:c="2"/>行事曆第十三週<text:s text:c="2"/>行事曆第二十一週</text:p>
      <text:p text:style-name="P481">(109.03.23-03.27、109.05.18-05.22、109.07.13-07.14)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星期</text:p>
          </table:table-cell>
          <table:table-cell table:style-name="TableCell490">
            <text:p text:style-name="P491">上午點心</text:p>
          </table:table-cell>
          <table:table-cell table:style-name="TableCell492">
            <text:p text:style-name="P493">午餐</text:p>
          </table:table-cell>
          <table:table-cell table:style-name="TableCell494">
            <text:p text:style-name="P495">下午點心</text:p>
          </table:table-cell>
        </table:table-row>
        <table:table-row table:style-name="TableRow496">
          <table:table-cell table:style-name="TableCell497">
            <text:p text:style-name="P498"/>
            <text:p text:style-name="P499">一</text:p>
          </table:table-cell>
          <table:table-cell table:style-name="TableCell500">
            <text:p text:style-name="P501">1.黑糖饅頭</text:p>
            <text:p text:style-name="P502">2.鮮奶</text:p>
          </table:table-cell>
          <table:table-cell table:style-name="TableCell503">
            <text:p text:style-name="P504">1.白米</text:p>
            <text:p text:style-name="P505">2.三杯雞：腿仁丁、九層塔</text:p>
            <text:p text:style-name="P506">3.洋蔥炒蛋</text:p>
            <text:p text:style-name="P507">4.炒青菜</text:p>
            <text:p text:style-name="P508">5.空心菜(莧菜)湯：空心菜(莧菜)、</text:p>
            <text:p text:style-name="P509"><text:s text:c="2"/>豆皮</text:p>
            <text:p text:style-name="P510">6.水果</text:p>
          </table:table-cell>
          <table:table-cell table:style-name="TableCell511">
            <text:p text:style-name="P512">螞蟻上樹:</text:p>
            <text:p text:style-name="P513">冬粉、紅蘿蔔、</text:p>
            <text:p text:style-name="P514">高麗菜、香菇/芹菜、肉絲</text:p>
          </table:table-cell>
        </table:table-row>
        <table:table-row table:style-name="TableRow515">
          <table:table-cell table:style-name="TableCell516">
            <text:p text:style-name="P517"/>
            <text:p text:style-name="P518">二</text:p>
          </table:table-cell>
          <table:table-cell table:style-name="TableCell519">
            <text:p text:style-name="P520">粿仔條湯:</text:p>
            <text:p text:style-name="P521">板條、綠豆芽/韭菜</text:p>
            <text:p text:style-name="P522">絞肉</text:p>
          </table:table-cell>
          <table:table-cell table:style-name="TableCell523">
            <text:p text:style-name="P524">1.薏仁飯</text:p>
            <text:p text:style-name="P525">2.香芋蒸排骨：小排骨、芋頭</text:p>
            <text:p text:style-name="P526">3.刺瓜蝦米</text:p>
            <text:p text:style-name="P527">4.炒青菜</text:p>
            <text:p text:style-name="P528">5.牛蒡腰果湯：牛蒡、腰果、大骨</text:p>
            <text:p text:style-name="P529">6.水果</text:p>
          </table:table-cell>
          <table:table-cell table:style-name="TableCell530">
            <text:p text:style-name="P531">蒸玉米</text:p>
          </table:table-cell>
        </table:table-row>
        <table:table-row table:style-name="TableRow532">
          <table:table-cell table:style-name="TableCell533">
            <text:p text:style-name="P534"/>
            <text:p text:style-name="P535">三</text:p>
          </table:table-cell>
          <table:table-cell table:style-name="TableCell536">
            <text:p text:style-name="P537">1.波蘿麵包</text:p>
            <text:p text:style-name="P538">2.鮮奶</text:p>
          </table:table-cell>
          <table:table-cell table:style-name="TableCell539">
            <text:p text:style-name="P540">1.肉羹飯：米、肉羹、包心菜、高麗</text:p>
            <text:p text:style-name="P541"><text:s text:c="2"/>菜、香菇、蛋、脆筍絲、紅蘿蔔、</text:p>
            <text:p text:style-name="P542"><text:s text:c="2"/>木耳、柴魚片</text:p>
            <text:p text:style-name="P543">2.春卷</text:p>
            <text:p text:style-name="P544">3.水果</text:p>
          </table:table-cell>
          <table:table-cell table:style-name="TableCell545">
            <text:p text:style-name="P546">四神湯:</text:p>
            <text:p text:style-name="P547">准山/茯苓、蓮子</text:p>
            <text:p text:style-name="P548">豬肉片、薏仁、</text:p>
            <text:p text:style-name="P549">芡實</text:p>
          </table:table-cell>
        </table:table-row>
        <table:table-row table:style-name="TableRow550">
          <table:table-cell table:style-name="TableCell551">
            <text:p text:style-name="P552"/>
            <text:p text:style-name="P553">四</text:p>
          </table:table-cell>
          <table:table-cell table:style-name="TableCell554">
            <text:p text:style-name="P555">1.銀絲卷</text:p>
            <text:p text:style-name="P556">2.麥茶</text:p>
          </table:table-cell>
          <table:table-cell table:style-name="TableCell557">
            <text:p text:style-name="P558">1.燕麥飯</text:p>
            <text:p text:style-name="P559">2.糖醋魚片：魚片、紅蘿蔔、洋蔥</text:p>
            <text:p text:style-name="P560">3.燴海鮮：西洋芹、水發魷魚、鴿蛋、</text:p>
            <text:p text:style-name="P561"><text:s text:c="2"/>濕香菇</text:p>
            <text:p text:style-name="P562">4.炒青菜</text:p>
            <text:p text:style-name="P563">5.蕃茄蛋花湯</text:p>
            <text:p text:style-name="P564">6.水果</text:p>
          </table:table-cell>
          <table:table-cell table:style-name="TableCell565">
            <text:p text:style-name="P566">蒸肉圓</text:p>
          </table:table-cell>
        </table:table-row>
        <table:table-row table:style-name="TableRow567">
          <table:table-cell table:style-name="TableCell568">
            <text:p text:style-name="P569"/>
            <text:p text:style-name="P570">五</text:p>
          </table:table-cell>
          <table:table-cell table:style-name="TableCell571">
            <text:p text:style-name="P572">鬚蔘肉粥:</text:p>
            <text:p text:style-name="P573">鬚嵾、絞肉、枸杞</text:p>
          </table:table-cell>
          <table:table-cell table:style-name="TableCell574">
            <text:p text:style-name="P575">1.白米飯</text:p>
            <text:p text:style-name="P576">2.肉燥麵輪：絞肉、麵輪</text:p>
            <text:p text:style-name="P577">3.蒸蛋</text:p>
            <text:p text:style-name="P578">4.炒青菜</text:p>
            <text:p text:style-name="P579">5.冬菜肉絲湯</text:p>
            <text:p text:style-name="P580">6.水果</text:p>
          </table:table-cell>
          <table:table-cell table:style-name="TableCell581">
            <text:p text:style-name="P582">珍珠西米露</text:p>
            <text:p text:style-name="P583"/>
          </table:table-cell>
        </table:table-row>
      </table:table>
      <text:p text:style-name="P584"/>
      <text:p text:style-name="P585"/>
      <text:p text:style-name="P586"/>
      <text:p text:style-name="P587">大村鄉立幼兒園108學年度第2學期餐點表（第六週）</text:p>
      <text:p text:style-name="P588">行事曆第六週<text:s text:c="2"/>行事曆第十四週<text:s text:c="2"/></text:p>
      <text:p text:style-name="P589">(109.03.30-04.01、109.05.25-05.29)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星期</text:p>
          </table:table-cell>
          <table:table-cell table:style-name="TableCell598">
            <text:p text:style-name="P599">上午點心</text:p>
          </table:table-cell>
          <table:table-cell table:style-name="TableCell600">
            <text:p text:style-name="P601">午餐</text:p>
          </table:table-cell>
          <table:table-cell table:style-name="TableCell602">
            <text:p text:style-name="P603">下午點心</text:p>
          </table:table-cell>
        </table:table-row>
        <table:table-row table:style-name="TableRow604">
          <table:table-cell table:style-name="TableCell605">
            <text:p text:style-name="P606"/>
            <text:p text:style-name="P607">一</text:p>
          </table:table-cell>
          <table:table-cell table:style-name="TableCell608">
            <text:p text:style-name="P609">芋頭糕</text:p>
            <text:p text:style-name="P610"/>
          </table:table-cell>
          <table:table-cell table:style-name="TableCell611">
            <text:p text:style-name="P612">1.白米</text:p>
            <text:p text:style-name="P613">2.肉片燴雙菇：香菇、秀珍菇、肉片</text:p>
            <text:p text:style-name="P614">3.炸豆腐：豆腐、九層塔</text:p>
            <text:p text:style-name="P615">4.炒青菜</text:p>
            <text:p text:style-name="P616">5.蔬菜濃湯：高麗菜、濕香菇、木耳、</text:p>
            <text:p text:style-name="P617"><text:s text:c="2"/>紅蘿蔔、奶粉</text:p>
            <text:p text:style-name="P618">6.水果</text:p>
          </table:table-cell>
          <table:table-cell table:style-name="TableCell619">
            <text:p text:style-name="P620">鍋燒意麵:</text:p>
            <text:p text:style-name="P621">意麵、小白菜</text:p>
            <text:p text:style-name="P622"/>
          </table:table-cell>
        </table:table-row>
        <table:table-row table:style-name="TableRow623">
          <table:table-cell table:style-name="TableCell624">
            <text:p text:style-name="P625"/>
            <text:p text:style-name="P626">二</text:p>
          </table:table-cell>
          <table:table-cell table:style-name="TableCell627">
            <text:p text:style-name="P628">1.土司點心:</text:p>
            <text:p text:style-name="P629"><text:s text:c="2"/>土司、起司</text:p>
            <text:p text:style-name="P630">2.米漿</text:p>
            <text:p text:style-name="P631"/>
          </table:table-cell>
          <table:table-cell table:style-name="TableCell632">
            <text:p text:style-name="P633">1.糙米飯</text:p>
            <text:p text:style-name="P634">2.油豆腐滷肉</text:p>
            <text:p text:style-name="P635">3.開陽三彩:玉米筍、瓜類、香菇</text:p>
            <text:p text:style-name="P636">4.炒青菜</text:p>
            <text:p text:style-name="P637"><text:span text:style-name="T638">5.</text:span><text:span text:style-name="T639">貢丸湯</text:span></text:p>
            <text:p text:style-name="P640">6.水果</text:p>
          </table:table-cell>
          <table:table-cell table:style-name="TableCell641">
            <text:p text:style-name="P642">關東煮:</text:p>
            <text:p text:style-name="P643">甜不辣、白蘿蔔</text:p>
            <text:p text:style-name="P644">海帶節</text:p>
          </table:table-cell>
        </table:table-row>
        <table:table-row table:style-name="TableRow645">
          <table:table-cell table:style-name="TableCell646">
            <text:p text:style-name="P647"/>
            <text:p text:style-name="P648">三</text:p>
          </table:table-cell>
          <table:table-cell table:style-name="TableCell649">
            <text:p text:style-name="P650">1.蒸地瓜</text:p>
            <text:p text:style-name="P651">2.豆漿</text:p>
          </table:table-cell>
          <table:table-cell table:style-name="TableCell652">
            <text:p text:style-name="P653">1.白飯</text:p>
            <text:p text:style-name="P654">2.香酥豬排</text:p>
            <text:p text:style-name="P655">3.紅燒冬瓜</text:p>
            <text:p text:style-name="P656">4.炒青菜</text:p>
            <text:p text:style-name="P657">5.蜆仔湯</text:p>
            <text:p text:style-name="P658">6.水果</text:p>
          </table:table-cell>
          <table:table-cell table:style-name="TableCell659">
            <text:p text:style-name="P660">黑糖山粉圓湯</text:p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四</text:p>
          </table:table-cell>
          <table:table-cell table:style-name="TableCell666">
            <text:p text:style-name="P667">1.麥克雞塊</text:p>
            <text:p text:style-name="P668">2.麥茶</text:p>
            <text:p text:style-name="P669"/>
          </table:table-cell>
          <table:table-cell table:style-name="TableCell670">
            <text:p text:style-name="P671">1.白飯</text:p>
            <text:p text:style-name="P672">2.紅燒肉</text:p>
            <text:p text:style-name="P673">3.蕃茄芙蓉豆腐:嫩豆腐、蕃茄</text:p>
            <text:p text:style-name="P674">4.炒青菜</text:p>
            <text:p text:style-name="P675">5.味噌魚湯</text:p>
            <text:p text:style-name="P676">6.水果</text:p>
          </table:table-cell>
          <table:table-cell table:style-name="TableCell677">
            <text:p text:style-name="P678">香菇青菜羹:</text:p>
            <text:p text:style-name="P679">高麗菜、肉絲、</text:p>
            <text:p text:style-name="P680">香菇、紅蘿蔔、</text:p>
            <text:p text:style-name="P681">雞蛋</text:p>
          </table:table-cell>
        </table:table-row>
        <table:table-row table:style-name="TableRow682">
          <table:table-cell table:style-name="TableCell683">
            <text:p text:style-name="P684"/>
            <text:p text:style-name="P685">五</text:p>
          </table:table-cell>
          <table:table-cell table:style-name="TableCell686">
            <text:p text:style-name="P687">1.紅豆包</text:p>
            <text:p text:style-name="P688">2.鮮奶</text:p>
          </table:table-cell>
          <table:table-cell table:style-name="TableCell689">
            <text:p text:style-name="P690">1.麥片飯</text:p>
            <text:p text:style-name="P691">2.洋芋燉雞腿</text:p>
            <text:p text:style-name="P692">3.客家小炒：肉絲、豆干、芹菜</text:p>
            <text:p text:style-name="P693">4.炒青菜</text:p>
            <text:p text:style-name="P694">5.紅棗木須湯：紅棗、木耳、肉絲</text:p>
            <text:p text:style-name="P695">6.水果</text:p>
          </table:table-cell>
          <table:table-cell table:style-name="TableCell696">
            <text:p text:style-name="P697">蔥抓餅</text:p>
            <text:p text:style-name="P698"/>
          </table:table-cell>
        </table:table-row>
      </table:table>
      <text:p text:style-name="P699"/>
      <text:p text:style-name="P700"/>
      <text:p text:style-name="P701"/>
      <text:p text:style-name="P702"/>
      <text:p text:style-name="P703"/>
      <text:p text:style-name="P704">大村鄉立幼兒園108學年度第2學期餐點表（第七週）</text:p>
      <text:p text:style-name="P705">行事曆第七週<text:s text:c="2"/>行事曆第十五週<text:s text:c="2"/></text:p>
      <text:p text:style-name="P706">(109.04.06-04.10、109.06.01-06.05)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星期</text:p>
          </table:table-cell>
          <table:table-cell table:style-name="TableCell715">
            <text:p text:style-name="P716">上午點心</text:p>
          </table:table-cell>
          <table:table-cell table:style-name="TableCell717">
            <text:p text:style-name="P718">午餐</text:p>
          </table:table-cell>
          <table:table-cell table:style-name="TableCell719">
            <text:p text:style-name="P720">下午點心</text:p>
          </table:table-cell>
        </table:table-row>
        <table:table-row table:style-name="TableRow721">
          <table:table-cell table:style-name="TableCell722">
            <text:p text:style-name="P723"/>
            <text:p text:style-name="P724">一</text:p>
          </table:table-cell>
          <table:table-cell table:style-name="TableCell725">
            <text:p text:style-name="P726">1.五穀饅頭</text:p>
            <text:p text:style-name="P727">2.豆漿</text:p>
          </table:table-cell>
          <table:table-cell table:style-name="TableCell728">
            <text:p text:style-name="P729">1.白米</text:p>
            <text:p text:style-name="P730">2.蠔油雞丁：腿仁丁、香菇</text:p>
            <text:p text:style-name="P731">3.蔥花蒸蛋</text:p>
            <text:p text:style-name="P732"><text:span text:style-name="T733">4.</text:span><text:span text:style-name="T734">炒青菜</text:span></text:p>
            <text:p text:style-name="P735">5.薑絲海芽湯</text:p>
            <text:p text:style-name="P736">6.水果</text:p>
          </table:table-cell>
          <table:table-cell table:style-name="TableCell737">
            <text:p text:style-name="P738">五寶粥:</text:p>
            <text:p text:style-name="P739">小米、小薏仁、</text:p>
            <text:p text:style-name="P740">紅豆、綠豆</text:p>
          </table:table-cell>
        </table:table-row>
        <table:table-row table:style-name="TableRow741">
          <table:table-cell table:style-name="TableCell742">
            <text:p text:style-name="P743"/>
            <text:p text:style-name="P744">二</text:p>
          </table:table-cell>
          <table:table-cell table:style-name="TableCell745">
            <text:p text:style-name="P746">1.全麥土司</text:p>
            <text:p text:style-name="P747">2.牛奶</text:p>
          </table:table-cell>
          <table:table-cell table:style-name="TableCell748">
            <text:p text:style-name="P749">1.小米飯</text:p>
            <text:p text:style-name="P750">2.黑胡椒豬柳</text:p>
            <text:p text:style-name="P751">3.元氣小綠仁：毛豆仁、小豆輪、</text:p>
            <text:p text:style-name="P752"><text:s text:c="2"/>馬鈴薯</text:p>
            <text:p text:style-name="P753">4.炒青菜</text:p>
            <text:p text:style-name="P754">5.小魚莧菜(空心菜)湯</text:p>
            <text:p text:style-name="P755">6.水果</text:p>
          </table:table-cell>
          <table:table-cell table:style-name="TableCell756">
            <text:p text:style-name="P757">鍋貼</text:p>
            <text:p text:style-name="P758"/>
          </table:table-cell>
        </table:table-row>
        <table:table-row table:style-name="TableRow759">
          <table:table-cell table:style-name="TableCell760">
            <text:p text:style-name="P761"/>
            <text:p text:style-name="P762">三</text:p>
          </table:table-cell>
          <table:table-cell table:style-name="TableCell763">
            <text:p text:style-name="P764">蕃茄麵疙瘩:</text:p>
            <text:p text:style-name="P765">麵疙瘩、蕃茄、香菇</text:p>
            <text:p text:style-name="P766">瘦肉片</text:p>
          </table:table-cell>
          <table:table-cell table:style-name="TableCell767">
            <text:p text:style-name="P768">1.白飯</text:p>
            <text:p text:style-name="P769">2.滷雞腿</text:p>
            <text:p text:style-name="P770">3.三色玉米：玉米粒罐、碗豆仁、</text:p>
            <text:p text:style-name="P771"><text:s text:c="2"/>火腿丁</text:p>
            <text:p text:style-name="P772">4.炒青菜</text:p>
            <text:p text:style-name="P773">5.魚丸湯</text:p>
            <text:p text:style-name="P774">6.水果</text:p>
          </table:table-cell>
          <table:table-cell table:style-name="TableCell775">
            <text:p text:style-name="P776">鮮菇南瓜湯:</text:p>
            <text:p text:style-name="P777">排骨、南瓜、鮮香菇</text:p>
            <text:p text:style-name="P778"/>
          </table:table-cell>
        </table:table-row>
        <table:table-row table:style-name="TableRow779">
          <table:table-cell table:style-name="TableCell780">
            <text:p text:style-name="P781"/>
            <text:p text:style-name="P782">四</text:p>
          </table:table-cell>
          <table:table-cell table:style-name="TableCell783">
            <text:p text:style-name="P784">1.葡萄乾吐司</text:p>
            <text:p text:style-name="P785">2.鮮奶</text:p>
          </table:table-cell>
          <table:table-cell table:style-name="TableCell786">
            <text:p text:style-name="P787">1.芝麻飯</text:p>
            <text:p text:style-name="P788">2.香煎魚</text:p>
            <text:p text:style-name="P789">3.花生麵筋：熟花生、麵筋、紅蘿蔔</text:p>
            <text:p text:style-name="P790">4.炒青菜</text:p>
            <text:p text:style-name="P791"><text:span text:style-name="T792">5.</text:span><text:span text:style-name="T793">醬瓜雞湯</text:span><text:span text:style-name="T794">：腿仁丁、醬瓜</text:span></text:p>
            <text:p text:style-name="P795">6.水果</text:p>
          </table:table-cell>
          <table:table-cell table:style-name="TableCell796">
            <text:p text:style-name="P797">油豆腐細粉：</text:p>
            <text:p text:style-name="P798">油豆腐、筍絲、冬粉、大骨</text:p>
          </table:table-cell>
        </table:table-row>
        <table:table-row table:style-name="TableRow799">
          <table:table-cell table:style-name="TableCell800">
            <text:p text:style-name="P801"/>
            <text:p text:style-name="P802">五</text:p>
          </table:table-cell>
          <table:table-cell table:style-name="TableCell803">
            <text:p text:style-name="P804">蓮子排骨粥:</text:p>
            <text:p text:style-name="P805">鮮香菇、排骨、蓮子</text:p>
          </table:table-cell>
          <table:table-cell table:style-name="TableCell806">
            <text:list text:style-name="WWNum13" text:continue-numbering="true">
              <text:list-item>
                <text:p text:style-name="P807">什錦炒飯：米、蛋、青蔥/洋蔥、高麗菜、肉絲</text:p>
              </text:list-item>
            </text:list>
            <text:p text:style-name="P808">2.山藥捲</text:p>
            <text:p text:style-name="P809">3.魚板時蔬湯：魚板、肉絲、金針菇、</text:p>
            <text:p text:style-name="P810"><text:s text:c="2"/>雞蛋、青菜</text:p>
            <text:p text:style-name="P811">4.水果</text:p>
          </table:table-cell>
          <table:table-cell table:style-name="TableCell812">
            <text:p text:style-name="P813">水晶餃湯:</text:p>
            <text:p text:style-name="P814">水晶餃、青菜</text:p>
          </table:table-cell>
        </table:table-row>
      </table:table>
      <text:p text:style-name="P815"/>
      <text:p text:style-name="P816"/>
      <text:p text:style-name="P817"/>
      <text:p text:style-name="P818"><text:span text:style-name="T819">大村鄉立幼兒園</text:span><text:span text:style-name="T820">108</text:span><text:span text:style-name="T821">學年度第</text:span><text:span text:style-name="T822">2</text:span><text:span text:style-name="T823">學期餐點表（第八週）</text:span></text:p>
      <text:p text:style-name="P824">行事曆第八週<text:s text:c="2"/>行事曆第十六週<text:s text:c="2"/></text:p>
      <text:p text:style-name="P825">(109.04.13-04.17、109.06.08-06.12)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星期</text:p>
          </table:table-cell>
          <table:table-cell table:style-name="TableCell834">
            <text:p text:style-name="P835">上午點心</text:p>
          </table:table-cell>
          <table:table-cell table:style-name="TableCell836">
            <text:p text:style-name="P837">午餐</text:p>
          </table:table-cell>
          <table:table-cell table:style-name="TableCell838">
            <text:p text:style-name="P839">下午點心</text:p>
          </table:table-cell>
        </table:table-row>
        <table:table-row table:style-name="TableRow840">
          <table:table-cell table:style-name="TableCell841">
            <text:p text:style-name="P842"/>
            <text:p text:style-name="P843">一</text:p>
          </table:table-cell>
          <table:table-cell table:style-name="TableCell844">
            <text:p text:style-name="P845">1.小饅頭</text:p>
            <text:p text:style-name="P846">2.鮮奶</text:p>
          </table:table-cell>
          <table:table-cell table:style-name="TableCell847">
            <text:p text:style-name="P848">1.咖哩飯:咖哩、馬鈴薯、雞胸肉、紅</text:p>
            <text:p text:style-name="P849"><text:s text:c="2"/>蘿蔔</text:p>
            <text:p text:style-name="P850">2.炒青菜</text:p>
            <text:p text:style-name="P851">3.淮山蒟蒻湯：枸杞、何首烏、排骨、</text:p>
            <text:p text:style-name="P852"><text:s text:c="2"/>山藥</text:p>
            <text:p text:style-name="P853">4.水果</text:p>
          </table:table-cell>
          <table:table-cell table:style-name="TableCell854">
            <text:p text:style-name="P855">雙色芋圓:</text:p>
            <text:p text:style-name="P856">地瓜園、芋園、黑糖</text:p>
            <text:p text:style-name="P857"/>
          </table:table-cell>
        </table:table-row>
        <table:table-row table:style-name="TableRow858">
          <table:table-cell table:style-name="TableCell859">
            <text:p text:style-name="P860"/>
            <text:p text:style-name="P861">二</text:p>
          </table:table-cell>
          <table:table-cell table:style-name="TableCell862">
            <text:p text:style-name="P863">1.燒賣</text:p>
            <text:p text:style-name="P864">2.豆漿</text:p>
          </table:table-cell>
          <table:table-cell table:style-name="TableCell865">
            <text:p text:style-name="P866">1.胚芽米飯</text:p>
            <text:p text:style-name="P867">2.蒙古炒肉:肉片、高麗菜/豆芽菜</text:p>
            <text:p text:style-name="P868">3.香煎豆包</text:p>
            <text:p text:style-name="P869">4.炒青菜</text:p>
            <text:p text:style-name="P870"><text:span text:style-name="T871">5.</text:span><text:span text:style-name="T872">四物米血</text:span><text:span text:style-name="T873">湯</text:span><text:span text:style-name="T874">：</text:span><text:span text:style-name="T875">米血、排骨、四物包</text:span></text:p>
            <text:p text:style-name="P876">6.水果</text:p>
          </table:table-cell>
          <table:table-cell table:style-name="TableCell877">
            <text:p text:style-name="P878">榨菜肉絲麵：</text:p>
            <text:p text:style-name="P879">肉絲、乾麵、榨菜</text:p>
          </table:table-cell>
        </table:table-row>
        <table:table-row table:style-name="TableRow880">
          <table:table-cell table:style-name="TableCell881">
            <text:p text:style-name="P882"/>
            <text:p text:style-name="P883">三</text:p>
          </table:table-cell>
          <table:table-cell table:style-name="TableCell884">
            <text:p text:style-name="P885">1.小籠包</text:p>
            <text:p text:style-name="P886">2.鮮奶</text:p>
          </table:table-cell>
          <table:table-cell table:style-name="TableCell887">
            <text:p text:style-name="P888">1.白米飯</text:p>
            <text:p text:style-name="P889">2.香菇絞肉</text:p>
            <text:p text:style-name="P890">3.炒青菜肉絲</text:p>
            <text:p text:style-name="P891">4.炒青菜</text:p>
            <text:p text:style-name="P892">5.剝皮辣椒雞湯：剝皮辣椒、腿仁丁</text:p>
            <text:p text:style-name="P893">6.水果</text:p>
          </table:table-cell>
          <table:table-cell table:style-name="TableCell894">
            <text:p text:style-name="P895">天婦蘿:</text:p>
            <text:p text:style-name="P896">竹輪、玉米筍、白蘿蔔</text:p>
            <text:p text:style-name="P897">番茄醬</text:p>
          </table:table-cell>
        </table:table-row>
        <table:table-row table:style-name="TableRow898">
          <table:table-cell table:style-name="TableCell899">
            <text:p text:style-name="P900"/>
            <text:p text:style-name="P901">四</text:p>
          </table:table-cell>
          <table:table-cell table:style-name="TableCell902">
            <text:p text:style-name="P903">鍋燒烏龍麵:</text:p>
            <text:p text:style-name="P904">烏龍麵、雞蛋、青菜</text:p>
          </table:table-cell>
          <table:table-cell table:style-name="TableCell905">
            <text:p text:style-name="P906">1.白米飯</text:p>
            <text:p text:style-name="P907">2.栗子燒肉:乾栗子、帶皮肉丁</text:p>
            <text:p text:style-name="P908">3.五色豆芽:木耳、豆芽、海帶芽、玉</text:p>
            <text:p text:style-name="P909"><text:s text:c="2"/>米粒、紅蘿蔔</text:p>
            <text:p text:style-name="P910">4.炒青菜</text:p>
            <text:p text:style-name="P911">5.青菜豆腐湯:番茄、青菜、豆腐</text:p>
            <text:p text:style-name="P912">6.水果</text:p>
          </table:table-cell>
          <table:table-cell table:style-name="TableCell913">
            <text:p text:style-name="P914">燕麥粥:</text:p>
            <text:p text:style-name="P915">燕麥、小米、紅豆</text:p>
          </table:table-cell>
        </table:table-row>
        <table:table-row table:style-name="TableRow916">
          <table:table-cell table:style-name="TableCell917">
            <text:p text:style-name="P918"/>
            <text:p text:style-name="P919"/>
            <text:p text:style-name="P920">五</text:p>
          </table:table-cell>
          <table:table-cell table:style-name="TableCell921">
            <text:p text:style-name="P922">肉鬆粥:</text:p>
            <text:p text:style-name="P923">肉鬆、香菇、紅蘿蔔、米</text:p>
          </table:table-cell>
          <table:table-cell table:style-name="TableCell924">
            <text:p text:style-name="P925">1.糙米飯</text:p>
            <text:p text:style-name="P926">2.蜜汁翅小腿</text:p>
            <text:p text:style-name="P927">3.炒青菜</text:p>
            <text:p text:style-name="P928">4.什錦冬瓜燴丸子：紅蘿蔔、秀珍菇、</text:p>
            <text:p text:style-name="P929"><text:s text:c="2"/>小丸子、冬瓜、木耳</text:p>
            <text:p text:style-name="P930">5.福菜鴨肉湯</text:p>
            <text:p text:style-name="P931">6.水果</text:p>
          </table:table-cell>
          <table:table-cell table:style-name="TableCell932">
            <text:p text:style-name="P933">綠豆蒜</text:p>
            <text:p text:style-name="P934"/>
            <text:p text:style-name="P935"/>
          </table:table-cell>
        </table:table-row>
      </table:table>
      <text:p text:style-name="P936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688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童餐點採購案菜單及食材表（第 一 週）</dc:title>
    <meta:initial-creator>user</meta:initial-creator>
    <dc:creator>ntws77-管理者</dc:creator>
    <meta:creation-date>2019-06-25T08:27:00Z</meta:creation-date>
    <dc:date>2020-02-24T00:45:00Z</dc:date>
    <meta:print-date>2020-02-20T14:36:00Z</meta:print-date>
    <meta:template xlink:href="Normal.dotm" xlink:type="simple"/>
    <meta:editing-cycles>20</meta:editing-cycles>
    <meta:editing-duration>PT44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2" meta:word-count="1705" meta:character-count="11407" meta:row-count="81" meta:non-whitespace-character-count="9724"/>
  </office:meta>
</office:document-meta>
</file>