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8.6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style:font-name="Wingdings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style:font-weight-complex="bold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style:font-size-complex="10.5pt"/>
    </style:style>
    <style:style style:name="T13" style:family="text">
      <style:text-properties style:font-name="標楷體" style:font-name-asian="標楷體" style:font-name-complex="標楷體" style:font-size-complex="10.5pt"/>
    </style:style>
    <style:style style:name="T14" style:family="text">
      <style:text-properties style:font-name="標楷體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大村鄉公所</text:span><text:span text:style-name="T3">垃圾清運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編號路線</text:p>
          </table:table-cell>
          <table:table-cell table:style-name="表格1.A1" office:value-type="string">
            <text:p text:style-name="Standard">清運路線</text:p>
          </table:table-cell>
          <table:table-cell table:style-name="表格1.A1" office:value-type="string">
            <text:p text:style-name="Standard">清運時間</text:p>
          </table:table-cell>
          <table:table-cell table:style-name="表格1.D1" office:value-type="string">
            <text:p text:style-name="Standard">清運日期</text:p>
          </table:table-cell>
        </table:table-row>
        <table:table-row table:style-name="表格1.1">
          <table:table-cell table:style-name="表格1.A1" office:value-type="string">
            <text:p text:style-name="P1">路線1</text:p>
          </table:table-cell>
          <table:table-cell table:style-name="表格1.A1" office:value-type="string">
            <text:p text:style-name="Standard">大智路<text:span text:style-name="T5"></text:span>中正西路<text:span text:style-name="T5"></text:span>員大路<text:span text:style-name="T5"></text:span>中正西路<text:span text:style-name="T5"></text:span>大仁路<text:span text:style-name="T5"></text:span>大義街<text:span text:style-name="T5"></text:span>茄苳路<text:span text:style-name="T5"></text:span>松槐路<text:span text:style-name="T5"></text:span>大溪路<text:span text:style-name="T5"></text:span>大崙路<text:span text:style-name="T5"></text:span>加錫二巷<text:span text:style-name="T5"></text:span>大崙二巷<text:span text:style-name="T5"></text:span>大崙一巷<text:span text:style-name="T5"></text:span>大溪路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一、四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2</text:p>
          </table:table-cell>
          <table:table-cell table:style-name="表格1.A1" office:value-type="string">
            <text:p text:style-name="Standard">村上村各小巷<text:span text:style-name="T5"></text:span>美港村各小巷<text:span text:style-name="T5"></text:span>黃厝村各小巷<text:span text:style-name="T5"></text:span>福興村各小巷<text:span text:style-name="T5"></text:span>大橋村各小巷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Standard"><text:span text:style-name="T1">資源回收：星期二、</text:span><text:span text:style-name="T6">五</text:span>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3</text:p>
          </table:table-cell>
          <table:table-cell table:style-name="表格1.A1" office:value-type="string">
            <text:p text:style-name="Standard">中興街<text:span text:style-name="T5"></text:span><text:span text:style-name="T9">石苟圳沿線</text:span><text:span text:style-name="T5"></text:span>村上二一八巷<text:span text:style-name="T5"></text:span><text:span text:style-name="T10">拾柴路</text:span><text:span text:style-name="T5"></text:span>聖瑤東路<text:span text:style-name="T5"></text:span>聖瑤西路<text:span text:style-name="T5"></text:span>平和村各小巷<text:span text:style-name="T5"></text:span>萬鸞社區<text:span text:style-name="T5"></text:span>大慶社區<text:span text:style-name="T5"></text:span>標緻社區<text:span text:style-name="T5"></text:span>學府路<text:span text:style-name="T5"></text:span>美港路四一八巷<text:span text:style-name="T5"></text:span>員林豪景社區<text:span text:style-name="T5"></text:span>東南產業路<text:span text:style-name="T5"></text:span>中山路3段225及215巷<text:span text:style-name="T7"></text:span><text:span text:style-name="T8">美港福安社區</text:span><text:span text:style-name="T7"></text:span><text:span text:style-name="T8">慶安路。</text:span>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一、五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4</text:p>
          </table:table-cell>
          <table:table-cell table:style-name="表格1.A1" office:value-type="string">
            <text:p text:style-name="Standard">中山路<text:span text:style-name="T5"></text:span>中正西路(鐵路東)<text:span text:style-name="T1"> </text:span><text:span text:style-name="T5"></text:span>中山路<text:span text:style-name="T5"></text:span>大村國中<text:span text:style-name="T5"></text:span>村上國小<text:span text:style-name="T5"></text:span>中正東路<text:span text:style-name="T5"></text:span>山腳路<text:span text:style-name="T5"></text:span>美港路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一、四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5</text:p>
          </table:table-cell>
          <table:table-cell table:style-name="表格1.A1" office:value-type="string">
            <text:p text:style-name="Standard">茄苳村各小巷<text:span text:style-name="T5"></text:span>田洋村各小巷<text:span text:style-name="T5"></text:span>貢旗村各小巷<text:span text:style-name="T5"></text:span>加錫村各小巷<text:span text:style-name="T5"></text:span>大崙村各小巷<text:span text:style-name="T5"></text:span>新興村各小巷<text:span text:style-name="T5"></text:span>南勢村各小巷<text:span text:style-name="T5"></text:span>大村村各小巷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二、六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6</text:p>
          </table:table-cell>
          <table:table-cell table:style-name="表格1.A1" office:value-type="string">
            <text:p text:style-name="Standard">大仁路四段<text:span text:style-name="T5"></text:span><text:span text:style-name="T1">和平街</text:span><text:span text:style-name="T5"></text:span>自強路<text:span text:style-name="T5"></text:span>茄苳路一段178及179巷<text:span text:style-name="T5"></text:span>仁愛街<text:span text:style-name="T5"></text:span><text:span text:style-name="T11">慶安路408巷</text:span><text:span text:style-name="T5"></text:span>過溝三巷<text:span text:style-name="T5"></text:span>擺塘巷<text:span text:style-name="T5"></text:span>擺塘橫巷<text:span text:style-name="T5"></text:span>南一橫巷<text:span text:style-name="T5"></text:span>南二橫巷<text:span text:style-name="T5"></text:span>南勢巷<text:span text:style-name="T5"></text:span>田洋巷<text:span text:style-name="T5"></text:span>田洋橫巷<text:span text:style-name="T5"></text:span>貢旗一巷<text:span text:style-name="T5"></text:span>貢旗二巷<text:span text:style-name="T5"></text:span>加錫一巷<text:span text:style-name="T5"></text:span>港後巷<text:span text:style-name="T5"></text:span>新興巷<text:span text:style-name="T5"></text:span>忠孝街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二、五</text:p>
            <text:p text:style-name="P1">廚餘回收：星期一、二、四、五、六</text:p>
          </table:table-cell>
        </table:table-row>
        <table:table-row table:style-name="表格1.1">
          <table:table-cell table:style-name="表格1.A1" office:value-type="string">
            <text:p text:style-name="P1">路線7</text:p>
          </table:table-cell>
          <table:table-cell table:style-name="表格1.A1" office:value-type="string">
            <text:p text:style-name="Standard"><text:span text:style-name="T12">慶安路408巷</text:span><text:span text:style-name="T5"></text:span><text:span text:style-name="T12">中正西路323巷</text:span><text:span text:style-name="T5"></text:span><text:span text:style-name="T13">中山路一段各小巷</text:span><text:span text:style-name="T5"></text:span>美港路1巷<text:span text:style-name="T5"></text:span>美港路3號至85號各巷<text:span text:style-name="T5"></text:span>擺塘村<text:span text:style-name="T13">各小巷</text:span><text:span text:style-name="T5"></text:span><text:span text:style-name="T9">員大路</text:span><text:span text:style-name="T14">各小巷</text:span><text:span text:style-name="T5"></text:span>過溝村各小巷。</text:p>
          </table:table-cell>
          <table:table-cell table:style-name="表格1.A1" office:value-type="string">
            <text:p text:style-name="P1">下午17:00~20:30</text:p>
          </table:table-cell>
          <table:table-cell table:style-name="表格1.D1" office:value-type="string">
            <text:p text:style-name="P1">垃圾清運：星期一、二、四、五、六</text:p>
            <text:p text:style-name="P1">資源回收：星期四、六</text:p>
            <text:p text:style-name="P1">廚餘回收：星期一、二、四、五、六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填寫範例</dc:title>
    <meta:initial-creator>twobin307</meta:initial-creator>
    <meta:creation-date>2017-05-15T11:20:00</meta:creation-date>
    <dc:creator>謝碧櫻</dc:creator>
    <dc:date>2017-05-15T11:20:00</dc:date>
    <meta:print-date>2017-05-11T15:31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814" meta:character-count="901"/>
    <meta:generator>OpenOffice/4.1.2$Win32 OpenOffice.org_project/412m3$Build-9782</meta:generator>
  </office:meta>
</office:document-meta>
</file>