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List_20_Paragraph" style:list-style-name="WW8Num1">
      <style:paragraph-properties fo:line-height="0.741cm"/>
    </style:style>
    <style:style style:name="P2" style:family="paragraph" style:parent-style-name="List_20_Paragraph" style:list-style-name="WW8Num4">
      <style:paragraph-properties fo:line-height="0.741cm"/>
    </style:style>
    <style:style style:name="P3" style:family="paragraph" style:parent-style-name="List_20_Paragraph" style:list-style-name="WW8Num3">
      <style:paragraph-properties fo:line-height="0.741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List_20_Paragraph" style:list-style-name="WW8Num2">
      <style:paragraph-properties fo:line-height="0.741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List_20_Paragraph" style:list-style-name="WW8Num4">
      <style:paragraph-properties fo:line-height="0.741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List_20_Paragraph">
      <style:paragraph-properties fo:margin-left="1.905cm" fo:margin-right="0cm" fo:line-height="0.741cm" fo:text-indent="0cm" style:auto-text-indent="false"/>
    </style:style>
    <style:style style:name="P7" style:family="paragraph" style:parent-style-name="List_20_Paragraph">
      <style:paragraph-properties fo:margin-left="1.905cm" fo:margin-right="0cm" fo:line-height="0.741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41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41cm"/>
    </style:style>
    <style:style style:name="P11" style:family="paragraph" style:parent-style-name="Standard">
      <style:paragraph-properties fo:line-height="0.776cm"/>
    </style:style>
    <style:style style:name="P12" style:family="paragraph" style:parent-style-name="Standard" style:master-page-name="Standard">
      <style:paragraph-properties style:page-number="auto" style:snap-to-layout-gri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style:font-name-asian="標楷體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3"/></text:span><text:span text:style-name="T2">彰化縣大村鄉立幼兒園大村分班接送辦法</text:span><text:span text:style-name="T3"> <text:s/></text:span><text:span text:style-name="T4"><text:s/>103.06.16</text:span></text:p>
      <text:list xml:id="list588265685739593864" text:style-name="WW8Num3">
        <text:list-item>
          <text:p text:style-name="P3">接送時間：</text:p>
        </text:list-item>
      </text:list>
      <text:list xml:id="list6111368160055666941" text:style-name="WW8Num1">
        <text:list-item>
          <text:p text:style-name="P1"><text:span text:style-name="T5">入園時間：早上</text:span><text:span text:style-name="T5">8</text:span><text:span text:style-name="T5">：</text:span><text:span text:style-name="T5">00-8</text:span><text:span text:style-name="T5">：</text:span><text:span text:style-name="T5">30</text:span><text:span text:style-name="T5">。</text:span></text:p>
        </text:list-item>
      </text:list>
      <text:p text:style-name="P6"><text:span text:style-name="T5">為方便上班家長，幼兒可提早於</text:span><text:span text:style-name="T5">7</text:span><text:span text:style-name="T5">：</text:span><text:span text:style-name="T5">30</text:span><text:span text:style-name="T5">入園並由家長送至本園各班交給各班老師，若早於以上時間到園，請家長務必親自陪伴幼兒直到老師到園才可離開，請勿讓幼兒單獨在門口等待。</text:span></text:p>
      <text:list xml:id="list29607204" text:continue-numbering="true" text:style-name="WW8Num1">
        <text:list-item>
          <text:p text:style-name="P1"><text:span text:style-name="T5">放學時間：下午</text:span><text:span text:style-name="T5">3</text:span><text:span text:style-name="T5">：</text:span><text:span text:style-name="T5">50-4</text:span><text:span text:style-name="T5">：</text:span><text:span text:style-name="T5">00/</text:span><text:span text:style-name="T5">課後延托者下午</text:span><text:span text:style-name="T5">4</text:span><text:span text:style-name="T5">：</text:span><text:span text:style-name="T5">30-5</text:span><text:span text:style-name="T5">：</text:span><text:span text:style-name="T5">00</text:span><text:span text:style-name="T5">。</text:span></text:p>
        </text:list-item>
      </text:list>
      <text:p text:style-name="P7">請勿過早或過遲接送，以免發生危險或影響幼童上課情緒。</text:p>
      <text:list xml:id="list29614689" text:continue-list="list588265685739593864" text:style-name="WW8Num3">
        <text:list-item>
          <text:p text:style-name="P3">接送方式：</text:p>
        </text:list-item>
      </text:list>
      <text:list xml:id="list7315395455752351749" text:style-name="WW8Num2">
        <text:list-item>
          <text:p text:style-name="P4">請由家長親自接送或指定親屬準時接送幼兒，並於就學時填</text:p>
        </text:list-item>
      </text:list>
      <text:p text:style-name="P7">寫幼兒接送調查表，若家長﹝指定親屬﹞臨時有事不能親自前來，而必須委託他人接送時，請務必於放學前連絡老師，並將受委託者之姓名與孩子之間的關係告知老師，以確保幼兒安全。</text:p>
      <text:list xml:id="list29615504" text:continue-numbering="true" text:style-name="WW8Num2">
        <text:list-item>
          <text:p text:style-name="P4">騎機車接送幼兒請為幼兒戴安全帽；開車接送請讓幼兒坐後</text:p>
        </text:list-item>
      </text:list>
      <text:p text:style-name="P6"><text:span text:style-name="T5">座並繫安全帶或安置於安全座椅上。</text:span></text:p>
      <text:p text:style-name="P8"><text:s text:c="5"/>3.</text:p>
      <text:p text:style-name="P10"><text:span text:style-name="T5"><text:s/></text:span><text:span text:style-name="T5">為配合大村國小上下課交通時間，請勿將交通工具直接驅進</text:span></text:p>
      <text:p text:style-name="P10"><text:span text:style-name="T5"><text:s text:c="8"/></text:span><text:span text:style-name="T5">校園，以將汽、機車停於校門外，進班級教室外接送幼兒，</text:span></text:p>
      <text:p text:style-name="P10"><text:span text:style-name="T5"><text:s text:c="8"/></text:span><text:span text:style-name="T5">維護學童安全。</text:span><text:span text:style-name="T5"> </text:span></text:p>
      <text:list xml:id="list29590797" text:continue-list="list29614689" text:style-name="WW8Num3">
        <text:list-item>
          <text:p text:style-name="P3">注意事項：</text:p>
        </text:list-item>
      </text:list>
      <text:list xml:id="list7459729345558030636" text:style-name="WW8Num4">
        <text:list-item>
          <text:p text:style-name="P2"><text:span text:style-name="T5">請家長務必親自接送幼兒，不可讓幼兒獨自回家或由</text:span><text:span text:style-name="T5">12</text:span><text:span text:style-name="T5">歲以下親屬接送。</text:span></text:p>
        </text:list-item>
        <text:list-item>
          <text:p text:style-name="P5">接送幼兒時請家長在教室外等候，靜待老師放學，避免干擾</text:p>
        </text:list-item>
      </text:list>
      <text:p text:style-name="P7">幼兒學習活動。</text:p>
      <text:list xml:id="list29605485" text:continue-numbering="true" text:style-name="WW8Num4">
        <text:list-item>
          <text:p text:style-name="P2"><text:span text:style-name="T5">請接送家長務必經老師親自確認幼兒入</text:span><text:span text:style-name="T5">/</text:span><text:span text:style-name="T5">離園，以確保幼兒</text:span></text:p>
        </text:list-item>
      </text:list>
      <text:p text:style-name="P7">接送安全。</text:p>
      <text:p text:style-name="P9">……………………………………………………………………………</text:p>
      <text:p text:style-name="P11"><text:span text:style-name="T5"><text:s text:c="9"/></text:span><text:span text:style-name="T8"><text:s text:c="12"/></text:span><text:span text:style-name="T5"><text:s/></text:span><text:span text:style-name="T5">幼兒接送調查表</text:span></text:p>
      <text:p text:style-name="P11"><text:span text:style-name="T5"><text:s text:c="3"/></text:span><text:span text:style-name="T5">班級：</text:span><text:span text:style-name="T7"> <text:s text:c="16"/></text:span><text:span text:style-name="T5"><text:s text:c="7"/></text:span><text:span text:style-name="T5">幼兒姓名：</text:span><text:span text:style-name="T7"> <text:s text:c="14"/></text:span></text:p>
      <text:p text:style-name="P11"><text:span text:style-name="T5"><text:s text:c="3"/></text:span><text:span text:style-name="T5">經常接送者：</text:span><text:span text:style-name="T7"> <text:s text:c="10"/></text:span><text:span text:style-name="T5"><text:s text:c="7"/></text:span><text:span text:style-name="T5">偶而接送者：</text:span><text:span text:style-name="T7"> <text:s text:c="12"/></text:span></text:p>
      <text:p text:style-name="P11"><text:span text:style-name="T5">※如果臨時請人接送，請事先打電話與班級老師聯繫，並請臨時接送</text:span></text:p>
      <text:p text:style-name="P11"><text:span text:style-name="T5"><text:s text:c="2"/></text:span><text:span text:style-name="T5">者填妥委託接送登記表。</text:span></text:p>
      <text:p text:style-name="P11"><text:span text:style-name="T5"><text:s text:c="24"/></text:span><text:span text:style-name="T5">家長簽名</text:span><text:span text:style-name="T7"> <text:s text:c="9"/></text:span><text:span text:style-name="T5">與幼兒關係</text:span><text:span text:style-name="T7"> <text:s text:c="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WW8Num1z1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WW8Num2z1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WW8Num3z1" style:family="text">
      <style:text-properties style:font-name-complex="Times New Roman"/>
    </style:style>
    <style:style style:name="WW8Num4z0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WW8Num4z1" style:family="text">
      <style:text-properties style:font-name-complex="Times New Roman"/>
    </style:style>
    <style:style style:name="預設段落字型" style:family="text"/>
    <style:style style:name="Header_20_Char" style:display-name="Header Char" style:family="text" style:parent-style-name="預設段落字型">
      <style:text-properties fo:font-size="10pt" style:font-size-asian="10pt" style:font-name-complex="Times New Roman" style:font-size-complex="10pt"/>
    </style:style>
    <style:style style:name="Footer_20_Char" style:display-name="Footer Char" style:family="text" style:parent-style-name="預設段落字型">
      <style:text-properties fo:font-size="10pt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彰化縣大村鄉立幼兒園大村分班接送辦法   103</dc:title>
    <meta:initial-creator>OWNER</meta:initial-creator>
    <meta:creation-date>2016-03-21T14:54:00</meta:creation-date>
    <dc:creator>ntws111</dc:creator>
    <dc:date>2016-03-21T14:54:00</dc:date>
    <meta:editing-cycles>2</meta:editing-cycles>
    <meta:editing-duration>P15824DT17H31M44S</meta:editing-duration>
    <meta:document-statistic meta:table-count="0" meta:image-count="0" meta:object-count="0" meta:page-count="1" meta:paragraph-count="28" meta:word-count="573" meta:character-count="805"/>
    <meta:generator>OpenOffice/4.1.3$Win32 OpenOffice.org_project/413m1$Build-9783</meta:generator>
  </office:meta>
</office:document-meta>
</file>