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/>
    <style:style style:name="P3" style:family="paragraph" style:parent-style-name="Standard" style:list-style-name="WW8Num2"/>
    <style:style style:name="P4" style:family="paragraph" style:parent-style-name="Standard" style:list-style-name="WW8Num1"/>
    <style:style style:name="P5" style:family="paragraph" style:parent-style-name="Standard">
      <style:text-properties fo:color="#ff0000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6pt" fo:language="zh" fo:country="TW" style:font-size-asian="16pt" style:language-asian="zh" style:country-asian="TW"/>
    </style:style>
    <style:style style:name="P8" style:family="paragraph" style:parent-style-name="Standard">
      <style:paragraph-properties fo:margin-left="2.117cm" fo:margin-right="0cm" fo:text-indent="-2.117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solid" draw:fill-color="#99cc00"/>
      <style:paragraph-properties style:writing-mode="lr-tb"/>
    </style:style>
    <style:style style:name="P12" style:family="paragraph">
      <loext:graphic-properties draw:fill="solid" draw:fill-color="#00ffff"/>
      <style:paragraph-properties style:writing-mode="lr-tb"/>
    </style:style>
    <style:style style:name="P13" style:family="paragraph">
      <loext:graphic-properties draw:fill="solid" draw:fill-color="#ffff00"/>
      <style:paragraph-properties style:writing-mode="lr-tb"/>
    </style:style>
    <style:style style:name="P14" style:family="paragraph">
      <loext:graphic-properties draw:fill="solid" draw:fill-color="#000000"/>
      <style:paragraph-properties style:writing-mode="tb-rl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loext:graphic-properties draw:fill="solid" draw:fill-color="#000000"/>
      <style:paragraph-properties style:writing-mode="lr-tb"/>
    </style:style>
    <style:style style:name="P17" style:family="paragraph">
      <loext:graphic-properties draw:fill="solid" draw:fill-color="#ff9900"/>
      <style:paragraph-properties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Times New Roman"/>
    </style:style>
    <style:style style:name="T4" style:family="text">
      <style:text-properties fo:color="#ff0000"/>
    </style:style>
    <style:style style:name="T5" style:family="text">
      <style:text-properties fo:color="#ff0000" fo:font-size="18pt" style:font-size-asian="18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99cc00" draw:textarea-horizontal-align="left" draw:textarea-vertical-align="top" draw:auto-grow-height="false" fo:min-height="3.988cm" fo:min-width="4.42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99cc00" draw:textarea-horizontal-align="left" draw:textarea-vertical-align="top" draw:auto-grow-height="false" fo:min-height="2.716cm" fo:min-width="6.10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99cc00" draw:textarea-horizontal-align="left" draw:textarea-vertical-align="top" draw:auto-grow-height="false" fo:min-height="1.288cm" fo:min-width="2.45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00ffff" draw:textarea-horizontal-align="left" draw:textarea-vertical-align="top" draw:auto-grow-height="false" fo:min-height="2.776cm" fo:min-width="4.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top" draw:auto-grow-height="false" fo:min-height="2.776cm" fo:min-width="4.1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99cc00" draw:textarea-horizontal-align="left" draw:textarea-vertical-align="top" draw:auto-grow-height="false" fo:min-height="0.811cm" fo:min-width="4.1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99cc00" draw:textarea-horizontal-align="left" draw:textarea-vertical-align="top" draw:auto-grow-height="false" fo:min-height="3.669cm" fo:min-width="5.15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99cc00" draw:textarea-horizontal-align="left" draw:textarea-vertical-align="top" draw:auto-grow-height="false" fo:min-height="0.437cm" fo:min-width="3.12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000000" draw:textarea-horizontal-align="right" draw:textarea-vertical-align="top" draw:auto-grow-height="false" fo:min-height="0.3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000000" draw:textarea-horizontal-align="right" draw:textarea-vertical-align="top" draw:auto-grow-height="false" fo:min-height="0.09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000000" draw:textarea-horizontal-align="right" draw:textarea-vertical-align="top" draw:auto-grow-height="false" fo:min-height="1.76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1.6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1.89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000000" draw:textarea-horizontal-align="right" draw:textarea-vertical-align="top" draw:auto-grow-height="false" fo:min-height="1.20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9900" draw:textarea-horizontal-align="left" draw:textarea-vertical-align="top" draw:auto-grow-height="false" fo:min-height="2.081cm" fo:min-width="3.2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4.67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dash" draw:stroke-dash="Dashed_20__28_var_29__20_4" svg:stroke-width="0.159cm" svg:stroke-color="#000000" draw:marker-start="msArrowEnd_20_9" draw:marker-start-width="0.794cm" draw:marker-start-center="false" draw:marker-end="msArrowEnd_20_9" draw:marker-end-width="0.794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char" draw:z-index="4" draw:style-name="gr1" draw:text-style-name="P11" svg:width="8.891cm" svg:height="4.446cm" svg:x="5.08cm" svg:y="0.953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text:span text:style-name="T1">公</text:span><text:span text:style-name="T2"> </text:span><text:span text:style-name="T1">墓</text:span><text:span text:style-name="T2"> </text:span><text:span text:style-name="T1">墓</text:span><text:span text:style-name="T2"> </text:span><text:span text:style-name="T1">基</text:span><text:span text:style-name="T2"> </text:span><text:span text:style-name="T1">申</text:span><text:span text:style-name="T2"> </text:span><text:span text:style-name="T1">請</text:span><text:span text:style-name="T2"> </text:span><text:span text:style-name="T1">作</text:span><text:span text:style-name="T2"> </text:span><text:span text:style-name="T1">業</text:span><text:span text:style-name="T2"> </text:span><text:span text:style-name="T1">流</text:span><text:span text:style-name="T2"> </text:span><text:span text:style-name="T1">程</text:span><text:span text:style-name="T2"> </text:span><text:span text:style-name="T1">圖</text:span><text:span text:style-name="T5">【隨到隨辦】</text:span></text:p>
      <text:p text:style-name="P7"><draw:frame draw:style-name="fr1" draw:name="框架1" text:anchor-type="char" svg:x="6.668cm" svg:y="0cm" svg:width="5.715cm" svg:height="3.81cm" draw:z-index="5"><draw:text-box><text:p text:style-name="Standard">準備證件：</text:p><text:list xml:id="list6678201454911512585" text:style-name="WW8Num2"><text:list-item><text:p text:style-name="P2">死亡證明書及除戶謄本</text:p></text:list-item><text:list-item><text:p text:style-name="P2">申請人印章</text:p></text:list-item><text:list-item><text:p text:style-name="P2">申請人身分證</text:p></text:list-item><text:list-item><text:p text:style-name="P2">選位單</text:p></text:list-item></text:list></draw:text-box></draw:frame><draw:frame draw:style-name="fr1" draw:name="框架2" text:anchor-type="char" svg:x="6.668cm" svg:y="19.685cm" svg:width="5.398cm" svg:height="3.493cm" draw:z-index="18"><draw:text-box><text:p text:style-name="P5">本所收存：</text:p><text:list xml:id="list7270975265291917270" text:style-name="WW8Num1"><text:list-item><text:p text:style-name="P4">申請書留存聯</text:p></text:list-item><text:list-item><text:p text:style-name="P4">死亡證明書</text:p></text:list-item><text:list-item><text:p text:style-name="P4">戶籍謄本</text:p></text:list-item><text:list-item><text:p text:style-name="P4">繳款書留存聯</text:p></text:list-item></text:list></draw:text-box></draw:frame><draw:frame draw:style-name="fr1" draw:name="框架3" text:anchor-type="char" svg:x="7.303cm" svg:y="17.463cm" svg:width="4.128cm" svg:height="0.953cm" draw:z-index="17"><draw:text-box><text:p text:style-name="P1"><text:span text:style-name="T4">核發許可證明書</text:span></text:p></draw:text-box></draw:frame><draw:frame draw:style-name="fr1" draw:name="框架4" text:anchor-type="char" svg:x="1.27cm" svg:y="13.97cm" svg:width="5.08cm" svg:height="2.858cm" draw:z-index="13"><draw:text-box><text:p text:style-name="P8"><text:span text:style-name="T4">一、登記</text:span>（公墓使用名冊）</text:p><text:p text:style-name="Standard"><text:span text:style-name="T4">二、財政課繳費</text:span></text:p><text:p text:style-name="P5">三、加收2倍</text:p><text:p text:style-name="Standard">【應收費用<text:span text:style-name="T3">*</text:span>3】</text:p></draw:text-box></draw:frame><draw:frame draw:style-name="fr1" draw:name="框架5" text:anchor-type="char" svg:x="-0.635cm" svg:y="4.128cm" svg:width="3.81cm" svg:height="2.223cm" draw:z-index="35"><draw:text-box><text:p text:style-name="Text_20_body">給予民眾一次告知單，退回補齊</text:p></draw:text-box></draw:frame><draw:frame draw:style-name="fr1" draw:name="框架6" text:anchor-type="char" svg:x="6.033cm" svg:y="5.398cm" svg:width="6.985cm" svg:height="2.858cm" draw:z-index="7"><draw:text-box><text:p text:style-name="P5">填寫申請表格：</text:p><text:p text:style-name="Standard">一、埋葬許可證申請書〈<text:span text:style-name="T7">一式二份〉</text:span></text:p><text:p text:style-name="P9">二、墓地使用許可證申請書</text:p><text:p text:style-name="P9">三、繳款單</text:p></draw:text-box></draw:frame><draw:custom-shape text:anchor-type="char" draw:z-index="6" draw:style-name="gr2" draw:text-style-name="P11" svg:width="6.986cm" svg:height="3.176cm" svg:x="6.033cm" svg:y="5.08cm"><text:p/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7" text:anchor-type="char" svg:x="9.208cm" svg:y="4.128cm" svg:width="2.54cm" svg:height="0.953cm" draw:z-index="1"><draw:text-box><text:p text:style-name="Standard">證件齊全</text:p></draw:text-box></draw:frame><draw:custom-shape text:anchor-type="char" draw:z-index="20" draw:style-name="gr9" draw:text-style-name="P14" svg:width="0.318cm" svg:height="0.953cm" svg:x="8.89cm" svg:y="4.1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34" draw:style-name="gr16" draw:text-style-name="P17" svg:width="4.128cm" svg:height="2.541cm" svg:x="-0.635cm" svg:y="3.81cm"><text:p/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8" text:anchor-type="char" svg:x="12.065cm" svg:y="13.653cm" svg:width="5.08cm" svg:height="2.858cm" draw:z-index="12"><draw:text-box><text:p text:style-name="P8"><text:span text:style-name="T4">一、登記</text:span>（公墓使用名冊）</text:p><text:p text:style-name="Standard"><text:span text:style-name="T4">二、財政課繳費</text:span></text:p></draw:text-box></draw:frame><draw:frame draw:style-name="fr2" draw:name="框架9" text:anchor-type="char" svg:x="16.815cm" svg:y="6.02cm" svg:width="1.93cm" svg:height="6.375cm" draw:z-index="41"><draw:text-box><text:p text:style-name="P6">預計十分鐘完成辦理程序</text:p></draw:text-box></draw:frame><draw:line text:anchor-type="char" draw:z-index="39" draw:style-name="gr10" draw:text-style-name="P15" svg:x1="17.145cm" svg:y1="25.4cm" svg:x2="18.415cm" svg:y2="25.4cm"><text:p/></draw:line><draw:line text:anchor-type="char" draw:z-index="40" draw:style-name="gr18" draw:text-style-name="P15" svg:x1="18.103cm" svg:y1="0.318cm" svg:x2="18.103cm" svg:y2="25.401cm"><text:p/></draw:line><draw:line text:anchor-type="char" draw:z-index="38" draw:style-name="gr10" draw:text-style-name="P15" svg:x1="17.145cm" svg:y1="0.318cm" svg:x2="18.415cm" svg:y2="0.318cm"><text:p/></draw:line><draw:frame draw:style-name="fr1" draw:name="框架10" text:anchor-type="char" svg:x="1.9cm" svg:y="0.953cm" svg:width="2.858cm" svg:height="0.953cm" draw:z-index="0"><draw:text-box><text:p text:style-name="P5">證件不齊全</text:p></draw:text-box></draw:frame><draw:line text:anchor-type="char" draw:z-index="36" draw:style-name="gr10" draw:text-style-name="P15" svg:x1="0.63cm" svg:y1="6.35cm" svg:x2="0.635cm" svg:y2="25.083cm"><text:p/></draw:line><draw:custom-shape text:anchor-type="char" draw:z-index="37" draw:style-name="gr17" draw:text-style-name="P16" svg:width="6.351cm" svg:height="0.318cm" svg:x="0.63cm" svg:y="24.76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33" draw:style-name="gr15" draw:text-style-name="P14" svg:width="0.318cm" svg:height="1.906cm" svg:x="2.858cm" svg:y="1.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char" draw:z-index="32" draw:style-name="gr10" draw:text-style-name="P15" svg:x1="5.081cm" svg:y1="1.9cm" svg:x2="2.858cm" svg:y2="1.9cm"><text:p/></draw:line><draw:line text:anchor-type="char" draw:z-index="23" draw:style-name="gr10" draw:text-style-name="P15" svg:x1="3.175cm" svg:y1="11.113cm" svg:x2="5.71cm" svg:y2="11.113cm"><text:p/></draw:line><draw:frame draw:style-name="fr1" draw:name="框架11" text:anchor-type="char" svg:x="3.175cm" svg:y="10.16cm" svg:width="2.54cm" svg:height="0.953cm" draw:z-index="2"><draw:text-box><text:p text:style-name="Standard">外鄉鄉民</text:p></draw:text-box></draw:frame><draw:frame draw:style-name="fr1" draw:name="框架12" text:anchor-type="char" svg:x="12.065cm" svg:y="9.843cm" svg:width="2.54cm" svg:height="0.953cm" draw:z-index="3"><draw:text-box><text:p text:style-name="Standard">本鄉鄉民</text:p></draw:text-box></draw:frame><draw:frame draw:style-name="fr1" draw:name="框架13" text:anchor-type="char" svg:x="8.573cm" svg:y="24.442cm" svg:width="1.588cm" svg:height="0.953cm" draw:z-index="19"><draw:text-box><text:p text:style-name="P5">結束</text:p></draw:text-box></draw:frame><draw:line text:anchor-type="char" draw:z-index="28" draw:style-name="gr10" draw:text-style-name="P15" svg:x1="14.923cm" svg:y1="16.833cm" svg:x2="14.923cm" svg:y2="18.103cm"><text:p/></draw:line><draw:line text:anchor-type="char" draw:z-index="29" draw:style-name="gr10" draw:text-style-name="P15" svg:x1="3.17cm" svg:y1="17.145cm" svg:x2="3.17cm" svg:y2="18.098cm"><text:p/></draw:line><draw:custom-shape text:anchor-type="char" draw:z-index="31" draw:style-name="gr14" draw:text-style-name="P16" svg:width="3.176cm" svg:height="0.318cm" svg:x="3.17cm" svg:y="17.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30" draw:style-name="gr13" draw:text-style-name="P16" svg:width="2.858cm" svg:height="0.318cm" svg:x="12.065cm" svg:y="17.7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7" draw:style-name="gr12" draw:text-style-name="P14" svg:width="0.318cm" svg:height="2.541cm" svg:x="3.17cm" svg:y="11.11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26" draw:style-name="gr12" draw:text-style-name="P14" svg:width="0.318cm" svg:height="2.541cm" svg:x="14.605cm" svg:y="10.79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25" draw:style-name="gr11" draw:text-style-name="P14" svg:width="0.318cm" svg:height="0.636cm" svg:x="9.208cm" svg:y="23.49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24" draw:style-name="gr9" draw:text-style-name="P14" svg:width="0.318cm" svg:height="0.953cm" svg:x="8.89cm" svg:y="18.41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1" draw:style-name="gr5" draw:text-style-name="P13" svg:width="5.398cm" svg:height="3.493cm" svg:x="1.27cm" svg:y="13.65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2" draw:style-name="gr10" draw:text-style-name="P15" svg:x1="12.383cm" svg:y1="10.795cm" svg:x2="14.923cm" svg:y2="10.795cm"><text:p/></draw:line><draw:custom-shape text:anchor-type="char" draw:z-index="21" draw:style-name="gr9" draw:text-style-name="P14" svg:width="0.318cm" svg:height="0.953cm" svg:x="8.89cm" svg:y="8.25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6" draw:style-name="gr8" draw:text-style-name="P11" svg:width="4.446cm" svg:height="1.271cm" svg:x="7.303cm" svg:y="24.13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4" draw:style-name="gr6" draw:text-style-name="P11" svg:width="5.081cm" svg:height="1.271cm" svg:x="6.668cm" svg:y="17.145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5" draw:style-name="gr7" draw:text-style-name="P11" svg:width="6.033cm" svg:height="4.128cm" svg:x="6.35cm" svg:y="19.37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0" draw:style-name="gr4" draw:text-style-name="P12" svg:width="5.716cm" svg:height="3.493cm" svg:x="11.748cm" svg:y="13.33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1" draw:name="框架14" text:anchor-type="char" svg:x="6.985cm" svg:y="10.478cm" svg:width="4.445cm" svg:height="0.953cm" draw:z-index="9"><draw:text-box><text:p text:style-name="Standard"><text:span text:style-name="T4">審核</text:span>（本鄉或外鄉）</text:p></draw:text-box></draw:frame><draw:custom-shape text:anchor-type="char" draw:z-index="8" draw:style-name="gr3" draw:text-style-name="P11" svg:width="6.668cm" svg:height="3.493cm" svg:x="5.715cm" svg:y="9.20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9" draw:display-name="msArrowEnd 9" svg:viewBox="0 0 450 450" svg:d="M225 0l225 450h-450z"/>
    <draw:stroke-dash draw:name="Dashed_20__28_var_29__20_4" draw:display-name="Dashed (var) 4" draw:style="rect" draw:dots1="1" draw:dots1-length="0.158cm" draw:dots2="1" draw:dots2-length="0.635cm" draw:distance="0.47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-0.423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 般 公 墓 申 請 流 程 圖</dc:title>
    <meta:initial-creator>user</meta:initial-creator>
    <meta:creation-date>2012-02-09T17:09:00</meta:creation-date>
    <dc:creator>e2003</dc:creator>
    <dc:date>2012-04-02T15:18:00</dc:date>
    <meta:print-date>2012-02-14T09:02:00</meta:print-date>
    <meta:editing-cycles>4</meta:editing-cycles>
    <meta:editing-duration>PT18M</meta:editing-duration>
    <meta:document-statistic meta:table-count="0" meta:image-count="0" meta:object-count="0" meta:page-count="1" meta:paragraph-count="30" meta:word-count="239" meta:character-count="250" meta:non-whitespace-character-count="240"/>
    <meta:generator>NDC_ODF_Application_Tools/1.0.3$Windows_x86 LibreOffice_project/8ad3e16aadc5e73175a2d44b1abec8638aa18880</meta:generator>
  </office:meta>
</office:document-meta>
</file>