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562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1in"/>
      </text:list-level-style-number>
    </text:list-style>
    <text:list-style style:name="LFO5">
      <text:list-level-style-number text:level="1" style:num-prefix="第" style:num-suffix="條" style:num-format="一, 十, 一百(繁), ..." text:start-value="14">
        <style:list-level-properties text:space-before="0in" text:min-label-width="1.1979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0.4451in" fo:text-indent="-0.4451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left="0.4451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3.1875in"/>
    </style:style>
    <style:style style:name="TableColumn15" style:family="table-column">
      <style:table-column-properties style:column-width="3.1194in"/>
    </style:style>
    <style:style style:name="TableColumn16" style:family="table-column">
      <style:table-column-properties style:column-width="1.0027in"/>
    </style:style>
    <style:style style:name="Table13" style:family="table">
      <style:table-properties style:width="7.3097in" fo:margin-left="0.1583in" table:align="left"/>
    </style:style>
    <style:style style:name="TableRow17" style:family="table-row">
      <style:table-row-properties style:min-row-height="0.4444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1.2319in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 fo:margin-left="1in" fo:text-indent="-1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 fo:margin-left="0.0083in" fo:text-indent="-0.0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 fo:margin-left="1in" fo:text-indent="-1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777in" fo:margin-left="0.0069in" fo:text-indent="-0.006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</office:automatic-styles>
  <office:body>
    <office:text text:use-soft-page-breaks="true">
      <text:p text:style-name="P1"/>
      <text:p text:style-name="P8"><text:span text:style-name="T9">「彰化縣埤頭鄉公墓暨納骨堂管理自治條例」</text:span><text:span text:style-name="T10">部分條文</text:span><text:span text:style-name="T11">修正</text:span><text:span text:style-name="T12">對照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修正條文</text:p>
          </table:table-cell>
          <table:table-cell table:style-name="TableCell20">
            <text:p text:style-name="P21"><text:span text:style-name="T22">現行條文</text:span>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第八條　凡申請使用本鄉公墓墓基，以居住本鄉轄區內居民為限，非本鄉轄區內居民使用墓基者，依照墓基收費標準加收百分之一百使用費。</text:p>
            <text:p text:style-name="P28"><text:span text:style-name="T29">本自治條例所稱本鄉轄區內居民係以死者或</text:span><text:span text:style-name="T30">配偶及</text:span><text:span text:style-name="T31">其直系</text:span><text:span text:style-name="T32">血</text:span><text:span text:style-name="T33">親</text:span><text:span text:style-name="T34">戶</text:span><text:span text:style-name="T35">籍</text:span><text:span text:style-name="T36">設籍本鄉六個月以上者為準。但曾經設籍本鄉六個月以上，現居住他鄉（鎮、市）死亡，欲返回歸宗申請使用墓基，倘能提出如戶籍資料等相關證明文件，得比照本鄉轄區內居民收費標準辦理。</text:span></text:p>
          </table:table-cell>
          <table:table-cell table:style-name="TableCell37">
            <text:p text:style-name="P38">第八條　凡申請使用本鄉公墓墓基，以居住本鄉轄區內居民為限，非本鄉轄區內居民使用墓基者，依照墓基收費標準加收百分之一百使用費。</text:p>
            <text:p text:style-name="P39"><text:span text:style-name="T40">本自治條例所稱本鄉轄區內居民係以死者或</text:span><text:span text:style-name="T41">其直系</text:span><text:span text:style-name="T42">親屬</text:span><text:span text:style-name="T43">戶</text:span><text:span text:style-name="T44">籍</text:span><text:span text:style-name="T45">設籍本鄉六個月以上者為準。但曾經設籍本鄉六個月以上，現居住他鄉（鎮、市）死亡，欲返回歸宗申請使用墓基，倘能提出如戶籍資料等相關證明文件，得比照本鄉轄區內居民收費標準辦理。</text:span></text:p>
          </table:table-cell>
          <table:table-cell table:style-name="TableCell46">
            <text:p text:style-name="P47"><text:span text:style-name="T48">為</text:span><text:span text:style-name="T49">期法規契合實際情形</text:span><text:span text:style-name="T50">特</text:span><text:span text:style-name="T51">新增</text:span><text:span text:style-name="T52">配偶</text:span><text:span text:style-name="T53">及酌作文字修正</text:span><text:span text:style-name="T5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16pt" style:font-size-asian="16pt" style:font-size-complex="16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1.1666in" fo:text-indent="-0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562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1in"/>
      </text:list-level-style-number>
    </text:list-style>
    <text:list-style style:name="LFO5">
      <text:list-level-style-number text:level="1" style:num-prefix="第" style:num-suffix="條" style:num-format="一, 十, 一百(繁), ..." text:start-value="14">
        <style:list-level-properties text:space-before="0in" text:min-label-width="1.1979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" style:parent-style-name="頁碼" style:family="text">
      <style:text-properties style:font-name="新細明體" fo:font-weight="bold" style:font-weight-asian="bold" fo:font-size="12pt" style:font-size-asian="12pt" style:font-size-complex="12pt"/>
    </style:style>
    <style:style style:name="T5" style:parent-style-name="頁碼" style:family="text">
      <style:text-properties style:font-name="新細明體" fo:font-weight="bold" style:font-weight-asian="bold" fo:font-size="12pt" style:font-size-asian="12pt" style:font-size-complex="12pt"/>
    </style:style>
    <style:style style:name="T6" style:parent-style-name="頁碼" style:family="text">
      <style:text-properties style:font-name="新細明體" fo:font-weight="bold" style:font-weight-asian="bold" fo:font-size="12pt" style:font-size-asian="12pt" style:font-size-complex="12pt"/>
    </style:style>
    <style:style style:name="T7" style:parent-style-name="頁碼" style:family="text">
      <style:text-properties style:font-name="新細明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＆</text:span><text:span text:style-name="T6"><text:page-count>1</text:page-count></text:span><text:span text:style-name="T7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草案對照表格式</dc:title>
    <meta:initial-creator>Administrator</meta:initial-creator>
    <dc:creator>ntws19</dc:creator>
    <meta:creation-date>2016-09-10T03:32:00Z</meta:creation-date>
    <dc:date>2016-09-10T03:32:00Z</dc:date>
    <meta:print-date>2016-08-11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