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6cm" fo:margin-left="-0.062cm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23cm" style:keep-together="false" fo:keep-together="always"/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529cm"/>
    </style:style>
    <style:style style:name="P2" style:family="paragraph" style:parent-style-name="Standard">
      <style:paragraph-properties fo:margin-left="0.776cm" fo:margin-right="0cm" style:line-height-at-least="0.529cm" fo:text-indent="-0.776cm" style:auto-text-indent="false"/>
    </style:style>
    <style:style style:name="P3" style:family="paragraph" style:parent-style-name="Standard">
      <style:paragraph-properties fo:margin-left="0cm" fo:margin-right="0cm" fo:line-height="0.564cm" fo:text-indent="0.3cm" style:auto-text-indent="false"/>
    </style:style>
    <style:style style:name="P4" style:family="paragraph" style:parent-style-name="Standard">
      <style:paragraph-properties fo:margin-left="0cm" fo:margin-right="0cm" fo:line-height="0.564cm" fo:text-indent="0.3cm" style:auto-text-indent="false"/>
      <style:text-properties fo:font-size="11pt" style:font-name-asian="標楷體" style:font-size-asian="11pt"/>
    </style:style>
    <style:style style:name="P5" style:family="paragraph" style:parent-style-name="Standard">
      <style:paragraph-properties fo:margin-left="0cm" fo:margin-right="-0.84cm" fo:line-height="100%" fo:text-indent="0cm" style:auto-text-indent="false"/>
    </style:style>
    <style:style style:name="P6" style:family="paragraph" style:parent-style-name="Standard">
      <style:paragraph-properties fo:margin-left="0cm" fo:margin-right="0cm" fo:line-height="0.494cm" fo:text-indent="0.9cm" style:auto-text-indent="false"/>
    </style:style>
    <style:style style:name="P7" style:family="paragraph" style:parent-style-name="內文0">
      <style:paragraph-properties fo:margin-left="0cm" fo:margin-right="0cm" fo:text-indent="0cm" style:auto-text-indent="false"/>
    </style:style>
    <style:style style:name="P8" style:family="paragraph" style:parent-style-name="內文0">
      <style:paragraph-properties fo:margin-left="0cm" fo:margin-right="0cm" fo:text-indent="0cm" style:auto-text-indent="false" style:snap-to-layout-grid="false"/>
    </style:style>
    <style:style style:name="P9" style:family="paragraph" style:parent-style-name="內文0">
      <style:paragraph-properties fo:margin-left="0cm" fo:margin-right="0cm" fo:text-align="justify" fo:text-align-last="justify" style:justify-single-word="false" fo:text-indent="0cm" style:auto-text-indent="false"/>
      <style:text-properties fo:font-size="11pt" style:font-size-asian="11pt"/>
    </style:style>
    <style:style style:name="P10" style:family="paragraph" style:parent-style-name="內文0" style:master-page-name="Standard">
      <style:paragraph-properties fo:margin-left="0cm" fo:margin-right="0cm" fo:margin-top="0cm" fo:margin-bottom="0cm" fo:line-height="25%" fo:text-indent="0cm" style:auto-text-indent="false" style:page-number="auto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text-position="-27% 100%" fo:font-size="11pt" style:font-name-asian="標楷體" style:font-size-asian="11pt"/>
    </style:style>
    <style:style style:name="T6" style:family="text">
      <style:text-properties style:text-position="-27% 100%" fo:font-size="11pt" style:font-name-asian="標楷體" style:font-size-asian="11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7">土地使用權同意書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covered-table-cell/>
          <table:table-cell table:style-name="表格1.A1" office:value-type="string">
            <text:p text:style-name="P9">年月日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茲有</text:span><text:span text:style-name="T1"> <text:s text:c="15"/></text:span><text:span text:style-name="T1">等</text:span><text:span text:style-name="T1"> <text:s text:c="3"/></text:span><text:span text:style-name="T1">人，擬在下列土地建築</text:span><text:span text:style-name="T6">地上</text:span><text:span text:style-name="T1"> <text:s text:c="6"/></text:span><text:span text:style-name="T1">　層　</text:span><text:span text:style-name="T1"> <text:s text:c="4"/></text:span><text:span text:style-name="T1">造 <text:s text:c="8"/></text:span></text:p>
            <text:p text:style-name="P2"><text:span text:style-name="T1">業經</text:span><text:span text:style-name="T1"> <text:s text:c="15"/></text:span><text:span text:style-name="T1">等人完全同意，為申請容許使用同意書特立此同意書為憑。（本同意書應從同意日起</text:span><text:span text:style-name="T1"> <text:s text:c="3"/></text:span><text:span text:style-name="T1">年內提出申請，逾期無效。）</text:span></text:p>
            <text:p text:style-name="P1"><text:span text:style-name="T1">附土地登記</text:span><text:span text:style-name="T1">(</text:span><text:span text:style-name="T1">簿</text:span><text:span text:style-name="T1">)</text:span><text:span text:style-name="T1">謄本</text:span><text:span text:style-name="T1"> <text:s text:c="3"/></text:span><text:span text:style-name="T1">張，地籍圖謄本</text:span><text:span text:style-name="T1"> <text:s text:c="3"/></text:span><text:span text:style-name="T1">張。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1">【</text:span><text:span text:style-name="T1">1.</text:span><text:span text:style-name="T1">土地標示及使用範圍】</text:span><text:span text:style-name="T1"> <text:s text:c="40"/></text:span><text:span text:style-name="T1">【備註】</text:span></text:p>
            <text:p text:style-name="P3"><text:span text:style-name="T1">【地號】</text:span><text:span text:style-name="T1"> <text:s text:c="11"/></text:span><text:span text:style-name="T1">鄉</text:span><text:span text:style-name="T1">(</text:span><text:span text:style-name="T1">鎮、市、區</text:span><text:span text:style-name="T1">) <text:s text:c="5"/></text:span><text:span text:style-name="T1">段</text:span><text:span text:style-name="T1"> <text:s text:c="5"/></text:span><text:span text:style-name="T1">小段</text:span><text:span text:style-name="T1"> <text:s text:c="13"/></text:span><text:span text:style-name="T1">號</text:span></text:p>
            <text:p text:style-name="P3"><text:span text:style-name="T1">【面積】</text:span><text:span text:style-name="T1"> <text:s text:c="7"/></text:span><text:span text:style-name="T1">㎡</text:span><text:span text:style-name="T1"> <text:s text:c="24"/></text:span><text:span text:style-name="T1">【同意使用面積】</text:span><text:span text:style-name="T1"> <text:s text:c="5"/></text:span><text:span text:style-name="T1">㎡</text:span></text:p>
            <text:p text:style-name="P3"><text:span text:style-name="T1">【所有權人】</text:span><text:span text:style-name="T1"> <text:s text:c="52"/></text:span><text:span text:style-name="T1">印</text:span></text:p>
            <text:p text:style-name="P3"><text:span text:style-name="T1">【出生年月日】民國</text:span><text:span text:style-name="T1"> <text:s text:c="2"/></text:span><text:span text:style-name="T1">年</text:span><text:span text:style-name="T1"> <text:s text:c="3"/></text:span><text:span text:style-name="T1">月</text:span><text:span text:style-name="T1"> <text:s text:c="3"/></text:span><text:span text:style-name="T1">日 <text:s text:c="7"/>【電話】</text:span></text:p>
            <text:p text:style-name="P3"><text:span text:style-name="T1">【身分證統一編號】</text:span><text:span text:style-name="T1"> <text:s text:c="3"/></text:span><text:span text:style-name="T1"><text:s text:c="13"/></text:span></text:p>
            <text:p text:style-name="P4">【住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1">【</text:span><text:span text:style-name="T1">2.</text:span><text:span text:style-name="T1">土地標示及使用範圍】</text:span><text:span text:style-name="T1"> <text:s text:c="40"/></text:span><text:span text:style-name="T1">【備註】</text:span></text:p>
            <text:p text:style-name="P3"><text:span text:style-name="T1">【地號】</text:span><text:span text:style-name="T1"> <text:s text:c="11"/></text:span><text:span text:style-name="T1">鄉</text:span><text:span text:style-name="T1">(</text:span><text:span text:style-name="T1">鎮、市、區</text:span><text:span text:style-name="T1">) <text:s text:c="5"/></text:span><text:span text:style-name="T1">段</text:span><text:span text:style-name="T1"> <text:s text:c="5"/></text:span><text:span text:style-name="T1">小段</text:span><text:span text:style-name="T1"> <text:s text:c="13"/></text:span><text:span text:style-name="T1">號</text:span></text:p>
            <text:p text:style-name="P3"><text:span text:style-name="T1">【面積】</text:span><text:span text:style-name="T1"> <text:s text:c="7"/></text:span><text:span text:style-name="T1">㎡</text:span><text:span text:style-name="T1"> <text:s text:c="24"/></text:span><text:span text:style-name="T1">【同意使用面積】</text:span><text:span text:style-name="T1"> <text:s text:c="5"/></text:span><text:span text:style-name="T1">㎡</text:span></text:p>
            <text:p text:style-name="P3"><text:span text:style-name="T1">【所有權人】</text:span><text:span text:style-name="T1"> <text:s text:c="52"/></text:span><text:span text:style-name="T1">印</text:span></text:p>
            <text:p text:style-name="P3"><text:span text:style-name="T1">【出生年月日】民國</text:span><text:span text:style-name="T1"> <text:s text:c="2"/></text:span><text:span text:style-name="T1">年</text:span><text:span text:style-name="T1"> <text:s text:c="3"/></text:span><text:span text:style-name="T1">月</text:span><text:span text:style-name="T1"> <text:s text:c="3"/></text:span><text:span text:style-name="T1">日 <text:s text:c="7"/>【電話】</text:span></text:p>
            <text:p text:style-name="P3"><text:span text:style-name="T1">【身分證統一編號】</text:span><text:span text:style-name="T1"> <text:s text:c="2"/></text:span><text:span text:style-name="T1"><text:s text:c="14"/></text:span></text:p>
            <text:p text:style-name="P4">【住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1">【</text:span><text:span text:style-name="T1">3.</text:span><text:span text:style-name="T1">土地標示及使用範圍】</text:span><text:span text:style-name="T1"> <text:s text:c="40"/></text:span><text:span text:style-name="T1">【備註】</text:span></text:p>
            <text:p text:style-name="P3"><text:span text:style-name="T1">【地號】</text:span><text:span text:style-name="T1"> <text:s text:c="11"/></text:span><text:span text:style-name="T1">鄉</text:span><text:span text:style-name="T1">(</text:span><text:span text:style-name="T1">鎮、市、區</text:span><text:span text:style-name="T1">) <text:s text:c="5"/></text:span><text:span text:style-name="T1">段</text:span><text:span text:style-name="T1"> <text:s text:c="5"/></text:span><text:span text:style-name="T1">小段</text:span><text:span text:style-name="T1"> <text:s text:c="13"/></text:span><text:span text:style-name="T1">號</text:span></text:p>
            <text:p text:style-name="P3"><text:span text:style-name="T1">【面積】</text:span><text:span text:style-name="T1"> <text:s text:c="7"/></text:span><text:span text:style-name="T1">㎡</text:span><text:span text:style-name="T1"> <text:s text:c="24"/></text:span><text:span text:style-name="T1">【同意使用面積】</text:span><text:span text:style-name="T1"> <text:s text:c="5"/></text:span><text:span text:style-name="T1">㎡</text:span></text:p>
            <text:p text:style-name="P3"><text:span text:style-name="T1">【所有權人】</text:span><text:span text:style-name="T1"> <text:s text:c="52"/></text:span><text:span text:style-name="T1">印</text:span></text:p>
            <text:p text:style-name="P3"><text:span text:style-name="T1">【出生年月日】民國</text:span><text:span text:style-name="T1"> <text:s text:c="2"/></text:span><text:span text:style-name="T1">年</text:span><text:span text:style-name="T1"> <text:s text:c="3"/></text:span><text:span text:style-name="T1">月</text:span><text:span text:style-name="T1"> <text:s text:c="3"/></text:span><text:span text:style-name="T1">日 <text:s text:c="7"/>【電話】</text:span></text:p>
            <text:p text:style-name="P3"><text:span text:style-name="T1">【身分證統一編號】</text:span><text:span text:style-name="T1"> <text:s text:c="2"/></text:span><text:span text:style-name="T1"><text:s text:c="14"/></text:span></text:p>
            <text:p text:style-name="P4">【住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1">【</text:span><text:span text:style-name="T1">4.</text:span><text:span text:style-name="T1">土地標示及使用範圍】</text:span><text:span text:style-name="T1"> <text:s text:c="40"/></text:span><text:span text:style-name="T1">【備註】</text:span></text:p>
            <text:p text:style-name="P3"><text:span text:style-name="T1">【地號】</text:span><text:span text:style-name="T1"> <text:s text:c="11"/></text:span><text:span text:style-name="T1">鄉</text:span><text:span text:style-name="T1">(</text:span><text:span text:style-name="T1">鎮、市、區</text:span><text:span text:style-name="T1">) <text:s text:c="5"/></text:span><text:span text:style-name="T1">段</text:span><text:span text:style-name="T1"> <text:s text:c="5"/></text:span><text:span text:style-name="T1">小段</text:span><text:span text:style-name="T1"> <text:s text:c="13"/></text:span><text:span text:style-name="T1">號</text:span></text:p>
            <text:p text:style-name="P3"><text:span text:style-name="T1">【面積】</text:span><text:span text:style-name="T1"> <text:s text:c="7"/></text:span><text:span text:style-name="T1">㎡</text:span><text:span text:style-name="T1"> <text:s text:c="24"/></text:span><text:span text:style-name="T1">【同意使用面積】</text:span><text:span text:style-name="T1"> <text:s text:c="5"/></text:span><text:span text:style-name="T1">㎡</text:span></text:p>
            <text:p text:style-name="P3"><text:span text:style-name="T1">【所有權人】</text:span><text:span text:style-name="T1"> <text:s text:c="52"/></text:span><text:span text:style-name="T1">印</text:span></text:p>
            <text:p text:style-name="P3"><text:span text:style-name="T1">【出生年月日】民國</text:span><text:span text:style-name="T1"> <text:s text:c="2"/></text:span><text:span text:style-name="T1">年</text:span><text:span text:style-name="T1"> <text:s text:c="3"/></text:span><text:span text:style-name="T1">月</text:span><text:span text:style-name="T1"> <text:s text:c="3"/></text:span><text:span text:style-name="T1">日 <text:s text:c="7"/>【電話】</text:span></text:p>
            <text:p text:style-name="P3"><text:span text:style-name="T1">【身分證統一編號】</text:span><text:span text:style-name="T1"> <text:s text:c="3"/></text:span><text:span text:style-name="T1"><text:s text:c="16"/></text:span></text:p>
            <text:p text:style-name="P4">【住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1">【</text:span><text:span text:style-name="T1">5.</text:span><text:span text:style-name="T1">土地標示及使用範圍】</text:span><text:span text:style-name="T1"> <text:s text:c="40"/></text:span><text:span text:style-name="T1">【備註】</text:span></text:p>
            <text:p text:style-name="P3"><text:span text:style-name="T1">【地號】</text:span><text:span text:style-name="T1"> <text:s text:c="11"/></text:span><text:span text:style-name="T1">鄉</text:span><text:span text:style-name="T1">(</text:span><text:span text:style-name="T1">鎮、市、區</text:span><text:span text:style-name="T1">) <text:s text:c="5"/></text:span><text:span text:style-name="T1">段</text:span><text:span text:style-name="T1"> <text:s text:c="5"/></text:span><text:span text:style-name="T1">小段</text:span><text:span text:style-name="T1"> <text:s text:c="13"/></text:span><text:span text:style-name="T1">號</text:span></text:p>
            <text:p text:style-name="P3"><text:span text:style-name="T1">【面積】</text:span><text:span text:style-name="T1"> <text:s text:c="7"/></text:span><text:span text:style-name="T1">㎡</text:span><text:span text:style-name="T1"> <text:s text:c="24"/></text:span><text:span text:style-name="T1">【同意使用面積】</text:span><text:span text:style-name="T1"> <text:s text:c="5"/></text:span><text:span text:style-name="T1">㎡</text:span></text:p>
            <text:p text:style-name="P3"><text:span text:style-name="T1">【所有權人】</text:span><text:span text:style-name="T1"> <text:s text:c="52"/></text:span><text:span text:style-name="T1">印</text:span></text:p>
            <text:p text:style-name="P3"><text:span text:style-name="T1">【出生年月日】民國</text:span><text:span text:style-name="T1"> <text:s text:c="2"/></text:span><text:span text:style-name="T1">年</text:span><text:span text:style-name="T1"> <text:s text:c="3"/></text:span><text:span text:style-name="T1">月</text:span><text:span text:style-name="T1"> <text:s text:c="3"/></text:span><text:span text:style-name="T1">日 <text:s text:c="6"/></text:span><text:span text:style-name="T1"><text:s/></text:span><text:span text:style-name="T1">【電話】</text:span></text:p>
            <text:p text:style-name="P3"><text:span text:style-name="T1">【身分證統一編號】</text:span><text:span text:style-name="T1"> <text:s text:c="2"/></text:span><text:span text:style-name="T1"><text:s text:c="16"/></text:span></text:p>
            <text:p text:style-name="P4">【住址】</text:p>
          </table:table-cell>
          <table:covered-table-cell/>
        </table:table-row>
      </table:table>
      <text:p text:style-name="P5"><text:span text:style-name="T3">註：</text:span><text:span text:style-name="T3">1.</text:span><text:span text:style-name="T3">土地標示應用大寫。</text:span></text:p>
      <text:p text:style-name="P6"><text:span text:style-name="T3">2.</text:span><text:span text:style-name="T3">所有權人為無行為能力或限制行為能力者，應加蓋法定代理人印章。</text:span></text:p>
      <text:p text:style-name="P6"><text:span text:style-name="T3">3.</text:span><text:span text:style-name="T3">如土地為同意部分使用者應於地籍圖謄本著色表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0" style:family="paragraph" style:parent-style-name="Standard">
      <style:paragraph-properties fo:margin-left="0cm" fo:margin-right="0cm" fo:margin-top="0cm" fo:margin-bottom="0.423cm" fo:line-height="100%" fo:text-align="center" style:justify-single-word="false" fo:text-indent="1.9cm" style:auto-text-indent="false"/>
      <style:text-properties fo:font-size="16pt" style:font-name-asian="標楷體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造執照申請書件索引表                Ａ１１－０</dc:title>
    <meta:initial-creator>user</meta:initial-creator>
    <meta:creation-date>2009-07-16T14:15:00</meta:creation-date>
    <dc:creator>ntws31</dc:creator>
    <dc:date>2009-12-14T08:49:00</dc:date>
    <meta:print-date>1999-03-02T09:52:00</meta:print-date>
    <meta:editing-cycles>4</meta:editing-cycles>
    <meta:editing-duration>PT10M</meta:editing-duration>
    <meta:document-statistic meta:table-count="1" meta:image-count="0" meta:object-count="0" meta:page-count="1" meta:paragraph-count="43" meta:word-count="576" meta:character-count="1695"/>
    <meta:generator>OpenOffice/4.1.2$Win32 OpenOffice.org_project/412m3$Build-9782</meta:generator>
  </office:meta>
</office:document-meta>
</file>