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orphans="2" fo:widows="2"/>
    </style:style>
    <style:style style:name="P2" style:family="paragraph" style:parent-style-name="Standard">
      <style:paragraph-properties style:line-height-at-least="0cm" fo:orphans="2" fo:widows="2"/>
    </style:style>
    <style:style style:name="P3" style:family="paragraph" style:parent-style-name="Standard">
      <style:paragraph-properties style:line-height-at-least="0cm" fo:orphans="2" fo:widows="2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4" style:family="paragraph" style:parent-style-name="Standard">
      <style:paragraph-properties fo:margin-left="1.552cm" fo:margin-right="0cm" style:line-height-at-least="0cm" fo:orphans="2" fo:widows="2" fo:text-indent="-0.564cm" style:auto-text-indent="false"/>
    </style:style>
    <style:style style:name="P5" style:family="paragraph" style:parent-style-name="Standard">
      <style:paragraph-properties fo:margin-left="1.482cm" fo:margin-right="0cm" style:line-height-at-least="0cm" fo:orphans="2" fo:widows="2" fo:text-indent="-0.494cm" style:auto-text-indent="false"/>
    </style:style>
    <style:style style:name="P6" style:family="paragraph" style:parent-style-name="Standard">
      <style:paragraph-properties fo:margin-left="0.988cm" fo:margin-right="0cm" style:line-height-at-least="0cm" fo:orphans="2" fo:widows="2" fo:text-indent="-0.988cm" style:auto-text-indent="false"/>
    </style:style>
    <style:style style:name="P7" style:family="paragraph" style:parent-style-name="Standard">
      <style:paragraph-properties fo:margin-left="1.129cm" fo:margin-right="0cm" style:line-height-at-least="0cm" fo:text-indent="-1.129cm" style:auto-text-indent="false"/>
    </style:style>
    <style:style style:name="P8" style:family="paragraph" style:parent-style-name="Standard">
      <style:paragraph-properties fo:margin-left="1.129cm" fo:margin-right="0cm" style:line-height-at-least="0cm" fo:text-indent="-1.129cm" style:auto-text-indent="false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9" style:family="paragraph" style:parent-style-name="Standard">
      <style:paragraph-properties fo:margin-left="1.129cm" fo:margin-right="0cm" style:line-height-at-least="0cm" fo:text-align="justify" fo:text-align-last="justify" style:justify-single-word="false" fo:text-indent="-1.129cm" style:auto-text-indent="false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10" style:family="paragraph" style:parent-style-name="Standard" style:master-page-name="Standard">
      <style:paragraph-properties style:line-height-at-least="0cm" fo:text-align="center" style:justify-single-word="false" fo:orphans="2" fo:widows="2" style:page-number="auto"/>
    </style:style>
    <style:style style:name="T1" style:family="text">
      <style:text-properties style:font-name="標楷體" fo:font-size="20pt" style:letter-kerning="true" style:font-name-asian="標楷體" style:font-size-asian="20pt" style:font-name-complex="新細明體" style:font-size-complex="20pt"/>
    </style:style>
    <style:style style:name="T2" style:family="text">
      <style:text-properties style:font-name="標楷體" fo:font-size="20pt" style:letter-kerning="true" style:font-name-asian="標楷體" style:font-size-asian="20pt" style:font-name-complex="新細明體" style:font-size-complex="20pt"/>
    </style:style>
    <style:style style:name="T3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4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彰化縣</text:span><text:span text:style-name="T1">二水鄉立</text:span><text:span text:style-name="T1">圖書</text:span><text:span text:style-name="T1">館</text:span><text:span text:style-name="T1">電腦</text:span><text:span text:style-name="T1">網路資源</text:span><text:span text:style-name="T1">使用規則</text:span></text:p>
      <text:p text:style-name="P1"/>
      <text:p text:style-name="P3">一、為便利讀者利用電腦網路資源，特訂定本規則。 </text:p>
      <text:p text:style-name="P1"><text:span text:style-name="T3">二、</text:span><text:span text:style-name="T3">本館</text:span><text:span text:style-name="T3">電腦僅供</text:span><text:span text:style-name="T3">：</text:span></text:p>
      <text:p text:style-name="P4"><text:span text:style-name="T3">1.</text:span><text:span text:style-name="T3">查詢本縣連線圖書館之館藏資料，禁止連結其他網站或作為其他用途使用。</text:span></text:p>
      <text:p text:style-name="P5"><text:span text:style-name="T3">2.查詢國家圖書館</text:span><text:span text:style-name="T3">資料庫及其他網路資源，禁止利用網路資源從事聊天、交友、色情、電腦遊戲、賭博、影響公共安全等行為。</text:span></text:p>
      <text:p text:style-name="P1"><text:span text:style-name="T3">三、電腦開放使用時間：開館日之09：00～11：30；13：30～16：30。</text:span></text:p>
      <text:p text:style-name="P6"><text:span text:style-name="T3">四、</text:span><text:span text:style-name="T3">使用前請</text:span><text:span text:style-name="T3">向服務台</text:span><text:span text:style-name="T3">登記，每次以使用</text:span><text:span text:style-name="T3">半</text:span><text:span text:style-name="T3">小時為原則，如無其他讀者等候則可續用</text:span><text:span text:style-name="T3">一次。</text:span><text:span text:style-name="T3">使用者應於登記使用時間完畢後方可再行登記或預約。</text:span></text:p>
      <text:p text:style-name="P6"><text:span text:style-name="T3">五</text:span><text:span text:style-name="T3">、使用軟硬體設備應愛惜，不得安裝私人軟體或違反著作權法等相關規定，如有違法侵權行為，使用者應自負法律責任。</text:span></text:p>
      <text:p text:style-name="P6"><text:span text:style-name="T3">六</text:span><text:span text:style-name="T3">、本</text:span><text:span text:style-name="T3">館</text:span><text:span text:style-name="T3">不開放使用磁片或光碟片等儲存媒體，列印電腦網路資訊以A4紙張為限，黑色列印須付耗材費每張新台幣二元，彩色列印每頁收費六元</text:span><text:span text:style-name="T3">，列印資料時請洽服務台，列印資料收入列冊繳交公所公庫。</text:span></text:p>
      <text:p text:style-name="P6"><text:span text:style-name="T3">七</text:span><text:span text:style-name="T3">、使用電腦網路資源如有違反本規則且經</text:span><text:span text:style-name="T3">館員或志工</text:span><text:span text:style-name="T3">勸導不聽者，得取消其使用權利。若有妨礙公共安全、社會秩序、他人權利或公共利益之不當行為且不聽從勸阻者，依法處理。</text:span></text:p>
      <text:p text:style-name="P7"><text:span text:style-name="T3">八</text:span><text:span text:style-name="T3">、本規則</text:span><text:span text:style-name="T3">簽奉核准後</text:span><text:span text:style-name="T3">公告實施</text:span><text:span text:style-name="T3">之</text:span><text:span text:style-name="T3">，修正時亦同。若有未盡事宜，</text:span><text:span text:style-name="T3">得隨</text:span><text:soft-page-break/><text:span text:style-name="T3">時修正之</text:span><text:span text:style-name="T3">。</text:span></text:p>
      <text:p text:style-name="P8"/>
      <text:p text:style-name="P9">中華民國一00年八月一日</text:p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fo:color="#000000" style:font-name="新細明體" style:letter-kerning="true" style:font-name-complex="新細明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style21" style:family="text" style:parent-style-name="預設段落字型">
      <style:text-properties fo:color="#99660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6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文化局接受贈書處理要點</dc:title>
    <meta:initial-creator>User</meta:initial-creator>
    <meta:creation-date>2014-12-16T17:01:00</meta:creation-date>
    <dc:creator>l1001</dc:creator>
    <dc:date>2014-12-16T17:01:00</dc:date>
    <meta:print-date>2014-03-19T17:07:00</meta:print-date>
    <meta:editing-cycles>2</meta:editing-cycles>
    <meta:editing-duration>PT1M</meta:editing-duration>
    <meta:document-statistic meta:table-count="0" meta:image-count="0" meta:object-count="0" meta:page-count="2" meta:paragraph-count="12" meta:word-count="508" meta:character-count="521"/>
    <meta:generator>OpenOffice/4.1.1$Win32 OpenOffice.org_project/411m6$Build-9775</meta:generator>
  </office:meta>
</office:document-meta>
</file>