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6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71mm" svg:stroke-color="#3465a4" svg:stroke-opacity="100%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68mm" svg:height="76.98mm" svg:x="4.41mm" svg:y="60.99m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0年8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print-page-order="ltr" style:first-page-number="continue" style:scale-to="105%" style:table-centering="horizontal" style:print="charts drawings objects"/>
      <style:header-style>
        <style:header-footer-properties fo:min-height="9.1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 style:data-style-name="N2" text:time-value="15:11:40.6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1-09-11T15:11:56.319000000</dc:date>
    <meta:editing-cycles>31</meta:editing-cycles>
    <meta:editing-duration>PT2H49M38S</meta:editing-duration>
    <meta:document-statistic meta:table-count="1" meta:cell-count="22" meta:object-count="1"/>
  </office:meta>
</office:document-meta>
</file>